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style:text-autospace="none"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style:font-weight-complex="bold"/>
    </style:style>
    <style:style style:name="T72" style:parent-style-name="Fonteparág.padrão" style:family="text">
      <style:text-properties style:font-name="Arial" style:font-name-complex="Arial" style:font-weight-complex="bold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 fo:color="#000000"/>
    </style:style>
    <style:style style:name="T113" style:parent-style-name="Fonteparág.padrão" style:family="text">
      <style:text-properties style:font-name="Arial" style:font-name-complex="Arial" fo:color="#000000"/>
    </style:style>
    <style:style style:name="T114" style:parent-style-name="Fonteparág.padrão" style:family="text">
      <style:text-properties style:font-name="Arial" style:font-name-complex="Arial" fo:color="#000000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152" style:parent-style-name="Normal" style:family="paragraph">
      <style:paragraph-properties fo:text-align="justify" fo:margin-bottom="0in" fo:line-height="100%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T154" style:parent-style-name="Fonteparág.padrão" style:family="text">
      <style:text-properties style:font-name="Arial" style:font-name-asian="Arial" style:font-name-complex="Arial"/>
    </style:style>
    <style:style style:name="T155" style:parent-style-name="Fonteparág.padrão" style:family="text">
      <style:text-properties style:font-name="Arial" style:font-name-asian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P163" style:parent-style-name="Normal" style:family="paragraph">
      <style:paragraph-properties fo:text-align="justify" fo:margin-bottom="0in" fo:line-height="100%"/>
    </style:style>
    <style:style style:name="T164" style:parent-style-name="Fonteparág.padrão" style:family="text">
      <style:text-properties style:font-name="Arial" style:font-name-asian="Arial" style:font-name-complex="Arial"/>
    </style:style>
    <style:style style:name="T165" style:parent-style-name="Fonteparág.padrão" style:family="text">
      <style:text-properties style:font-name="Arial" style:font-name-asian="Arial" style:font-name-complex="Arial"/>
    </style:style>
    <style:style style:name="T166" style:parent-style-name="Fonteparág.padrão" style:family="text">
      <style:text-properties style:font-name="Arial" style:font-name-asian="Arial" style:font-name-complex="Arial"/>
    </style:style>
    <style:style style:name="T167" style:parent-style-name="Fonteparág.padrão" style:family="text">
      <style:text-properties style:font-name="Arial" style:font-name-asian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 T A – N.º 2.057</text:p>
      <text:p text:style-name="P8"><text:span text:style-name="T9">Ao</text:span><text:span text:style-name="T10">s</text:span><text:span text:style-name="T11"><text:s/></text:span><text:span text:style-name="T12">quatorze</text:span><text:span text:style-name="T13"><text:s/></text:span><text:span text:style-name="T14">dia</text:span><text:span text:style-name="T15"><text:s/></text:span><text:span text:style-name="T16">do<text:s/></text:span><text:span text:style-name="T17">mês de<text:s/></text:span><text:span text:style-name="T18">dez</text:span><text:span text:style-name="T19">em</text:span><text:span text:style-name="T20">br</text:span><text:span text:style-name="T21">o</text:span><text:span text:style-name="T22"><text:s/>do ano de dois mil e vinte e dois (</text:span><text:span text:style-name="T23">1</text:span><text:span text:style-name="T24">4</text:span><text:span text:style-name="T25">-</text:span><text:span text:style-name="T26">1</text:span><text:span text:style-name="T27">2</text:span><text:span text:style-name="T28">-2022), às dezoito horas</text:span><text:span text:style-name="T29"><text:s/>e<text:s/></text:span><text:span text:style-name="T30">tri</text:span><text:span text:style-name="T31">nta</text:span><text:span text:style-name="T32"><text:s/>minutos</text:span><text:span text:style-name="T33"><text:s/>(18h</text:span><text:span text:style-name="T34">3</text:span><text:span text:style-name="T35">0</text:span><text:span text:style-name="T36">min</text:span><text:span text:style-name="T37">), reuniram-se os Senhores Vereadores da Câmara de Getúlio Vargas, Estado do Rio Grande do Sul, em Sessão Ordinária, na Sala das Sessões Eng. Firmino</text:span><text:span text:style-name="T38"><text:s/></text:span><text:span text:style-name="T39">Girardello</text:span><text:span text:style-name="T40">,</text:span><text:span text:style-name="T41"><text:s/>localizada na Rua Irmão Gabriel Leão, prédio n.º 681, piso superior, na cidade de Getúlio Vargas, Estado do Rio Grande do Sul, sob a Presidência do Vereador<text:s/></text:span><text:span text:style-name="T42">Dinarte Afonso Tagliari Farias</text:span><text:span text:style-name="T43">, Secretariado pelo Vereador<text:s/></text:span><text:span text:style-name="T44">Domingo Borges de Oliveira,</text:span><text:span text:style-name="T45">1</text:span><text:span text:style-name="T46">.º Secretário. Presentes ainda, os seguintes Vereadores:</text:span><text:span text:style-name="T47"><text:s/></text:span><text:span text:style-name="T48">Aquiles Pessoa da Silva,</text:span><text:span text:style-name="T49"><text:s/></text:span><text:span text:style-name="T50">Dianete Maria Rampazzo Dalla Costa,<text:s/></text:span><text:span text:style-name="T51">Geni Lucia Weber,<text:s/></text:span><text:span text:style-name="T52">Ines Aparecida Borba,<text:s/></text:span><text:span text:style-name="T53">Jeferson Wilian Karpinski,</text:span><text:span text:style-name="T54"><text:s/></text:span><text:span text:style-name="T55">Nilso João Talgatti,</text:span><text:span text:style-name="T56"><text:s/>Paulo Dall Agnol.</text:span><text:span text:style-name="T57"><text:s/></text:span><text:span text:style-name="T58">Abertos os trabalhos da Sessão, o Senhor Presidente<text:s/></text:span><text:span text:style-name="T59">convidou o Secretário da Mesa Diretora para que efetuasse a leitura da Ata n.º 2.0</text:span><text:span text:style-name="T60">5</text:span><text:span text:style-name="T61">6</text:span><text:span text:style-name="T62"><text:s/>de<text:s/></text:span><text:span text:style-name="T63">01</text:span><text:span text:style-name="T64">-</text:span><text:span text:style-name="T65">1</text:span><text:span text:style-name="T66">2</text:span><text:span text:style-name="T67">-2022, que depois de lida, submetida à apreciação e colocada em votação, obteve aprovação unânime.</text:span><text:span text:style-name="T68"><text:s/>Em seguida, o Senhor Presidente convidou o Secretário para efetuar a leitura das correspondências recebidas, ficando registradas entre elas</text:span><text:span text:style-name="T69">:</text:span><text:span text:style-name="T70"><text:s/></text:span><text:span text:style-name="T71">ofício encaminhado pelo Executivo Municipal em resposta ao Pedido de Providências da Vereadora Dianete Maria Rampazzo Dalla Costa, a qual solicitou que sejam construídos banheiros e colocados mais bancos na parte externa do Ginásio de Esportes.</text:span><text:span text:style-name="T72"><text:s/>O</text:span><text:span text:style-name="T73"><text:s/></text:span><text:span text:style-name="T74">período do Grande Expediente,<text:s/></text:span><text:span text:style-name="T75">foi dispensado em comum acordo entre os Edis</text:span><text:span text:style-name="T76">.<text:s/></text:span><text:span text:style-name="T77">Em seguida, foram apreciadas as seguintes proposições:</text:span><text:span text:style-name="T78"><text:s/></text:span><text:span text:style-name="T79">PROJETO DE LEI N.º 138/2022, de 02-12-2022, de autoria do Executivo Municipal que a</text:span><text:span text:style-name="T80">utoriza o Poder Executivo Municipal a efetuar a contratação de 01 (um) Servente, em caráter temporário de excepcional interesse público</text:span><text:span text:style-name="T81">. Não houve manifestações. Colocado o Projeto de Lei em votação foi aprovado por unanimidade.<text:s/></text:span><text:span text:style-name="T82">PROJETO DE LEI N.º 139/2022, de 05-12-2022, de autoria do Executivo Municipal que a</text:span><text:span text:style-name="T83">utoriza o Poder Executivo Municipal de Getúlio Vargas firmar Contrato de Rateio com o Consórcio Intermunicipal da Região do Alto Uruguai – CIRAU.</text:span><text:span text:style-name="T84"><text:s/>Não houve manifestações. Colocado o Projeto de Lei em votação foi aprovado por unanimidade.<text:s/></text:span><text:span text:style-name="T85">PROJETO DE LEI N.º 140/2022, de 09-12-2022, de autoria do Executivo Municipal que<text:s/></text:span><text:span text:style-name="T86">a</text:span><text:span text:style-name="T87">utoriza o Poder Executivo Municipal firmar parceria via Termo de Fomento, com a Associação de Pais e Amigos dos Excepcionais de Getúlio Vargas - APAE, visando a manutenção operacional e pedagógica da entidade.</text:span><text:span text:style-name="T88"><text:s/>Não houve manifestações. Colocado o Projeto de Lei em votação foi aprovado por unanimidade.<text:s/></text:span><text:span text:style-name="T89">PROJETO DE LEI N.º 141/2022, de 09-12-2022, de autoria do Executivo Municipal que<text:s/></text:span><text:span text:style-name="T90">a</text:span><text:span text:style-name="T91">utoriza o Poder Executivo Municipal firmar parceria via Termo de Fomento, com a Associação de Pais e Amigos dos Excepcionais de Getúlio Vargas - APAE, para oferecer atendimentos de Assistência Social.</text:span><text:span text:style-name="T92"><text:s/>Não houve manifestações. Colocado o Projeto de Lei em votação foi aprovado por unanimidade.<text:s/></text:span><text:span text:style-name="T93">PROJETO DE LEI N.º 142/2022, de 09-12-2022, de autoria do Executivo Municipal que<text:s/></text:span><text:span text:style-name="T94">a</text:span><text:span text:style-name="T95">utoriza o Poder Executivo Municipal firmar parceria via Termo de Fomento, com a Ação Social Getuliense Nossa Senhora da Salete – Lar da Menina, para atendimento educacional integral às crianças de 04 meses a 05 anos, creche e pré-escola.</text:span><text:span text:style-name="T96"><text:s/>Não houve manifestações. Colocado o Projeto de Lei em votação foi aprovado<text:s/></text:span><text:soft-page-break/><text:span text:style-name="T97">por unanimidade.<text:s/></text:span><text:span text:style-name="T98">PROJETO DE LEI N.º 143/2022, de 09-12-2022, de autoria do Executivo Municipal que a</text:span><text:span text:style-name="T99">utoriza o Poder Executivo Municipal firmar parceria via Termo de Fomento, com a Ação Social Getuliense Nossa Senhora da Salete – Lar da Menina, para Serviço de Convivência e Fortalecimento de Vínculos de 2023.</text:span><text:span text:style-name="T100"><text:s/>Não houve manifestações. Colocado o Projeto de Lei em votação foi aprovado por unanimidade.<text:s/></text:span><text:span text:style-name="T101">PROJETO DE LEI N.º 144/2022, de 09-12-2022, de autoria do Executivo Municipal que a</text:span><text:span text:style-name="T102">utoriza o Poder Executivo Municipal firmar parceria via Termo de Fomento, com o Centro de Defesa dos Direitos da Criança e do Adolescente - CEDEDICA, para os serviços de proteção social especial de média complexidade.</text:span><text:span text:style-name="T103"><text:s/>Não houve manifestações. Colocado o Projeto de Lei em votação foi aprovado por unanimidade.<text:s/></text:span><text:span text:style-name="T104">PROJETO DE LEI N.º 145/2022, de 12-12-2022, de autoria do Executivo Municipal que<text:s/></text:span><text:span text:style-name="T105">a</text:span><text:span text:style-name="T106">utoriza o Poder Executivo Municipal contratar operação de crédito com o Banco do Brasil S/A, e dá outras providências.</text:span><text:span text:style-name="T107"><text:s/>Manifestaram-se os Vereadores Dianete Maria Rampazzo Dalla Costa (duas vezes), Jeferson Wilian Karpinski, Ines Aparecida Borba, Aquiles Pessoa da Silva, Nilso João Talgatti e Domingo Borges de Oliveira. Colocado o Projeto de Lei em votação foi aprovado por unanimidade.<text:s/></text:span><text:span text:style-name="T108">PROJETO DE LEI N.º 146/2022, de 12-12-2022, de autoria do Executivo Municipal que f</text:span><text:span text:style-name="T109">ica o Poder Executivo Municipal autorizado a alterar a redação dos artigos 2º e 12 da Lei Municipal nº 5.893/2021 e dá outras providências</text:span><text:span text:style-name="T110">. Não houve manifestações. Colocado o Projeto de Lei em votação foi aprovado por unanimidade.<text:s/></text:span><text:span text:style-name="T111">PROJETO DE LEI N.º 147/2022, de 12-12-2022, de autoria do Executivo Municipal que f</text:span><text:span text:style-name="T112">ica o Poder Executivo Municipal autorizado a substituir índice para correção monetária e autorizar o reparcelamento de dívida do Sr. Dino Giaretta e dá outras providências.</text:span><text:span text:style-name="T113"><text:s/>Manifestou-se o Vereador Aquiles Pessoa da Silva. Colocado o Projeto de Lei em votação foi aprovado por unanimidade.<text:s/></text:span><text:span text:style-name="T114">C</text:span><text:span text:style-name="T115">om o término da discussão e votação da ordem do dia<text:s/></text:span><text:span text:style-name="T116">foi dispensando o</text:span><text:span text:style-name="T117"><text:s/>período do Pequeno Expediente</text:span><text:span text:style-name="T118">.<text:s/></text:span><text:span text:style-name="T119">Por fim</text:span><text:span text:style-name="T120">, o Senhor Presidente<text:s/></text:span><text:span text:style-name="T121">convocou os Vereadores para a próxima</text:span><text:span text:style-name="T122"><text:s/></text:span><text:span text:style-name="T123">Sess</text:span><text:span text:style-name="T124">ão</text:span><text:span text:style-name="T125"><text:s/></text:span><text:span text:style-name="T126">Ordinária</text:span><text:span text:style-name="T127"><text:s/>do mês de<text:s/></text:span><text:span text:style-name="T128">dez</text:span><text:span text:style-name="T129">embro</text:span><text:span text:style-name="T130"><text:s/>que ser</text:span><text:span text:style-name="T131">á</text:span><text:span text:style-name="T132"><text:s/>realizada no dia</text:span><text:span text:style-name="T133"><text:s/></text:span><text:span text:style-name="T134">2</text:span><text:span text:style-name="T135">0</text:span><text:span text:style-name="T136">,</text:span><text:span text:style-name="T137"><text:s/>às 18 horas e 30 minutos</text:span><text:span text:style-name="T138">. Como nada mais havia a ser tratado, foi encerrada a Sessão, e, para constar, eu</text:span><text:span text:style-name="T139"><text:s/>D</text:span><text:span text:style-name="T140">omingo Borges de Oliveira, 1.º Secretário da Mesa Diretora, lavrei a presente Ata que será assinada por mim e também pelo Vereador<text:s/></text:span><text:span text:style-name="T141">Dinarte Afonso Tagliari Farias</text:span><text:span text:style-name="T142">, Presidente desta Casa Legislativa. SALA DAS SESSÕES ENG. FIRMINO GIRARDELLO,<text:s/></text:span><text:span text:style-name="T143">1</text:span><text:span text:style-name="T144">4</text:span><text:span text:style-name="T145"><text:s/>de<text:s/></text:span><text:span text:style-name="T146">d</text:span><text:span text:style-name="T147">ez</text:span><text:span text:style-name="T148">em</text:span><text:span text:style-name="T149">br</text:span><text:span text:style-name="T150">o de 2022.</text:span></text:p>
      <text:p text:style-name="P151"/>
      <text:p text:style-name="P152"><text:span text:style-name="T153"><text:s text:c="4"/></text:span><text:span text:style-name="T154">Dinarte Afonso Tagliari Farias</text:span><text:span text:style-name="T155">,<text:s/></text:span><text:span text:style-name="T156"><text:s text:c="7"/></text:span><text:span text:style-name="T157"><text:s text:c="9"/></text:span><text:span text:style-name="T158"><text:s text:c="3"/></text:span><text:span text:style-name="T159"><text:s text:c="2"/></text:span><text:span text:style-name="T160"><text:s/></text:span><text:span text:style-name="T161"><text:s text:c="2"/></text:span><text:span text:style-name="T162"><text:s text:c="3"/>Domingo Borges de Oliveira,</text:span></text:p>
      <text:p text:style-name="P163"><text:span text:style-name="T164"><text:s text:c="12"/></text:span><text:span text:style-name="T165"><text:s text:c="2"/></text:span><text:span text:style-name="T166"><text:s/></text:span><text:span text:style-name="T167"><text:s text:c="2"/></text:span><text:span text:style-name="T168">Presidente. <text:s text:c="11"/></text:span><text:span text:style-name="T169"><text:s text:c="4"/></text:span><text:span text:style-name="T170"><text:s text:c="4"/></text:span><text:span text:style-name="T171"><text:s text:c="14"/></text:span><text:span text:style-name="T172"><text:s text:c="17"/></text:span><text:span text:style-name="T173"><text:s text:c="8"/></text:span><text:span text:style-name="T174">1</text:span><text:span text:style-name="T175">.º Secretário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88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2-12-22T12:19:00Z</meta:creation-date>
    <dc:date>2022-12-22T12:19:00Z</dc:date>
    <meta:print-date>2022-12-22T12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2" meta:word-count="951" meta:character-count="6075" meta:row-count="42" meta:non-whitespace-character-count="5136"/>
  </office:meta>
</office:document-meta>
</file>