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="Arial" style:font-name-asian="Arial" style:font-name-complex="Arial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55</text:p>
      <text:p text:style-name="P8"><text:span text:style-name="T9">Ao</text:span><text:span text:style-name="T10">s<text:s/></text:span><text:span text:style-name="T11">vinte e três</text:span><text:span text:style-name="T12"><text:s/></text:span><text:span text:style-name="T13">dia</text:span><text:span text:style-name="T14">s</text:span><text:span text:style-name="T15"><text:s/></text:span><text:span text:style-name="T16">do<text:s/></text:span><text:span text:style-name="T17">mês de<text:s/></text:span><text:span text:style-name="T18">novem</text:span><text:span text:style-name="T19">br</text:span><text:span text:style-name="T20">o</text:span><text:span text:style-name="T21"><text:s/>do ano de dois mil e vinte e dois (</text:span><text:span text:style-name="T22">23</text:span><text:span text:style-name="T23">-</text:span><text:span text:style-name="T24">1</text:span><text:span text:style-name="T25">1</text:span><text:span text:style-name="T26">-2022), às dezoito horas</text:span><text:span text:style-name="T27"><text:s/>e<text:s/></text:span><text:span text:style-name="T28">tri</text:span><text:span text:style-name="T29">nta</text:span><text:span text:style-name="T30"><text:s/>minutos</text:span><text:span text:style-name="T31"><text:s/>(18h</text:span><text:span text:style-name="T32">3</text:span><text:span text:style-name="T33">0</text:span><text:span text:style-name="T34">min</text:span><text:span text:style-name="T35">), reuniram-se os Senhores Vereadores da Câmara de Getúlio Vargas, Estado do Rio Grande do Sul, em Sessão Ordinária, na Sala das Sessões Eng. Firmino</text:span><text:span text:style-name="T36"><text:s/></text:span><text:span text:style-name="T37">Girardello</text:span><text:span text:style-name="T38">,</text:span><text:span text:style-name="T39"><text:s/>localizada na Rua Irmão Gabriel Leão, prédio n.º 681, piso superior, na cidade de Getúlio Vargas, Estado do Rio Grande do Sul, sob a Presidência do Vereador<text:s/></text:span><text:span text:style-name="T40">Dinarte Afonso Tagliari Farias</text:span><text:span text:style-name="T41">, Secretariado pelo Vereador<text:s/></text:span><text:span text:style-name="T42">Domingo Borges de Oliveira,</text:span><text:span text:style-name="T43">1</text:span><text:span text:style-name="T44">.º Secretário. Presentes ainda, os seguintes Vereadores:</text:span><text:span text:style-name="T45"><text:s/></text:span><text:span text:style-name="T46">Aquiles Pessoa da Silva,</text:span><text:span text:style-name="T47"><text:s/></text:span><text:span text:style-name="T48">Dianete Maria Rampazzo Dalla Costa,<text:s/></text:span><text:span text:style-name="T49">Ines Aparecida Borba,<text:s/></text:span><text:span text:style-name="T50">Jeferson Wilian Karpinski,</text:span><text:span text:style-name="T51"><text:s/></text:span><text:span text:style-name="T52">Lisiane Brandalise,<text:s/></text:span><text:span text:style-name="T53">Nilso João Talgatti,</text:span><text:span text:style-name="T54"><text:s/>Paulo Dall Agnol.</text:span><text:span text:style-name="T55"><text:s/></text:span><text:span text:style-name="T56">Abertos os trabalhos da Sessão, o Senhor Presidente convidou o Secretário da Mesa Diretora para que efetuasse a leitura da Ata n.º 2.0</text:span><text:span text:style-name="T57">5</text:span><text:span text:style-name="T58">4</text:span><text:span text:style-name="T59"><text:s/>de<text:s/></text:span><text:span text:style-name="T60">10</text:span><text:span text:style-name="T61">-</text:span><text:span text:style-name="T62">1</text:span><text:span text:style-name="T63">1</text:span><text:span text:style-name="T64">-2022, que depois de lida, submetida à apreciação e colocada em votação, obteve aprovação unânime.</text:span><text:span text:style-name="T65"><text:s/>Em seguida, o Senhor Presidente convidou o Secretário para efetuar a leitura das correspondências recebidas, ficando registradas entre elas</text:span><text:span text:style-name="T66">:</text:span><text:span text:style-name="T67"><text:s/></text:span><text:span text:style-name="T68">convite enviado pelo Programa Integração AABB-Comunidade para a XX Mostra Artístico Cultural que acontecerá dia 25/11/2022 às 20hrs no Ginásio da AABB; ofício 342/2022, enviado pela Prefeitura Municipal de Getúlio Vargas, em resposta ao pedido de providências nº 015/2022, ofício 283/2022 encaminhado pela vereadora Ines Aparecida Borba; ofício 352/2022, enviado pela Prefeitura Municipal de Getúlio Vargas, em resposta ao pedido de providências nº 016/2022, ofício 291/2022 encaminhado pela vereadora Ines Aparecida Borba.<text:s/></text:span><text:span text:style-name="T69">Não houveram inscritos para o período do Grande Expediente.</text:span><text:span text:style-name="T70"><text:s/></text:span><text:span text:style-name="T71">Em seguida, foram apreciadas as seguintes proposições:</text:span><text:span text:style-name="T72"><text:s/>PEDIDO DE PROVIDÊNCIAS 01</text:span><text:span text:style-name="T73">9</text:span><text:span text:style-name="T74">/2022, de<text:s/></text:span><text:span text:style-name="T75">18</text:span><text:span text:style-name="T76">-11-2022, de autoria d</text:span><text:span text:style-name="T77">o</text:span><text:span text:style-name="T78"><text:s/>Vereador<text:s/></text:span><text:span text:style-name="T79">Domingo Borges de Oliveira<text:s/></text:span><text:span text:style-name="T80">que<text:s/></text:span><text:span text:style-name="T81">solicita ao Executivo Municipal a colocação de lâmpadas na Pracinha de Brinquedos, localizada na esquina das ruas Borges de Medeiros e Pedro Toniolo.</text:span><text:span text:style-name="T82"><text:s/>Manifestou-se o autor do pedido de providências.<text:s/></text:span><text:span text:style-name="T83">Colocado o P</text:span><text:span text:style-name="T84">edido de Providências<text:s/></text:span><text:span text:style-name="T85">em votação foi aprovado por unanimidade</text:span><text:span text:style-name="T86">.<text:s/></text:span><text:span text:style-name="T87">PEDIDO DE PROVIDÊNCIAS 020/2022, de 21-11-2022, de autoria do Vereador Nilso João Talgatti que<text:s/></text:span><text:span text:style-name="T88">solicita ao Executivo Municipal que seja providenciado reformas/melhorias nas churrasqueiras, mesas e bancos do Parque Municipal.</text:span><text:span text:style-name="T89"><text:s/>Manifestaram-se os Vereadores Nilso João Talgatti, Ines Aparecida Borba, Dianete Maria Rampazzo Dalla Costa, Jeferson Wilian Karpinski, Paulo Dall Agnol.<text:s/></text:span><text:span text:style-name="T90">Colocado o P</text:span><text:span text:style-name="T91">edido de Providências<text:s/></text:span><text:span text:style-name="T92">em votação foi aprovado por unanimidade</text:span><text:span text:style-name="T93">.</text:span><text:span text:style-name="T94"><text:s/></text:span><text:span text:style-name="T95">PROJETO DE LEI 127/2022, de 25-10-2022, de autoria do Executivo Municipal, acompanhado de Parecer Favorável 005/2022 emitido pela Comissão Geral de Pareceres, que<text:s/></text:span><text:span text:style-name="T96">fica o Poder Executivo Municipal<text:s/></text:span><text:soft-page-break/><text:span text:style-name="T97">autorizado a alterar a Lei Municipal nº 1.991/1.991 – Dispõe sobre o Regime Jurídico Único dos Servidores Públicos do Município – e outras providências.</text:span><text:s/><text:span text:style-name="T98">Não houve manifestações</text:span><text:span text:style-name="T99">.<text:s/></text:span><text:span text:style-name="T100">Colocado o Projeto de Lei</text:span><text:span text:style-name="T101"><text:s/>acompanhado de Parecer Favorável<text:s/></text:span><text:span text:style-name="T102">em votação foi aprovado por unanimidade</text:span><text:span text:style-name="T103">.<text:s/></text:span><text:span text:style-name="T104">PROJETO DE LEI 131/2022, de 26-10-2022, de autoria do Executivo Municipal, acompanhado de Parecer Favorável 004/2022 emitido pela Comissão Geral de Pareceres, que<text:s/></text:span><text:span text:style-name="T105">estima a Receita e Fixa a Despesa do Município de Getúlio Vargas/RS, para o exercício de 2023.</text:span><text:span text:style-name="T106"><text:s/></text:span><text:span text:style-name="T107">Não houve manifestações</text:span><text:span text:style-name="T108">.<text:s/></text:span><text:span text:style-name="T109">Colocado o Projeto de Lei</text:span><text:span text:style-name="T110"><text:s/>acompanhado de Parecer Favorável<text:s/></text:span><text:span text:style-name="T111">em votação foi aprovado por unanimidade</text:span><text:span text:style-name="T112">.</text:span><text:span text:style-name="T113"><text:s/>INDICAÇÃO 010/2022, de 21/11/2022, de autoria da vereadora Ines Aparecida Borba,<text:s/></text:span><text:span text:style-name="T114">que s</text:span><text:span text:style-name="T115">ugere ao Executivo Municipal que realize tratativas com o Banco de Sangue/Hemocentro, para possíveis coletas de sangue no Município.</text:span><text:span text:style-name="T116"><text:s/>Manifestaram-se os Vereadores Ines Aparecida Borba</text:span><text:span text:style-name="T117"><text:s/>(duas vezes)</text:span><text:span text:style-name="T118">, Jeferson Wilian Karpinski, Paulo Dall Agnol, Dianete Maria Rampazzo Dalla Costa, Dinarte Afonso Tagliari Farias,<text:s/></text:span><text:span text:style-name="T119">Nilso João Talgatti.</text:span><text:span text:style-name="T120"><text:s/></text:span><text:span text:style-name="T121">Colocada a Indicação em votação foi aprovada por unanimidade.<text:s/></text:span><text:span text:style-name="T122">C</text:span><text:span text:style-name="T123">om o término da discussão e votação da ordem do dia passou-se para o período do Pequeno Expediente, momento em que<text:s/></text:span><text:span text:style-name="T124">a</text:span><text:span text:style-name="T125">s</text:span><text:span text:style-name="T126"><text:s/>Vereador</text:span><text:span text:style-name="T127">as</text:span><text:span text:style-name="T128"><text:s/></text:span><text:span text:style-name="T129">Ines Aparecida Borba</text:span><text:span text:style-name="T130"><text:s/>e Lisiane Brandalise<text:s/></text:span><text:span text:style-name="T131">fizeram o uso da palavra. Em seguida, o Senhor Presidente<text:s/></text:span><text:span text:style-name="T132">convocou os Vereadores para a</text:span><text:span text:style-name="T133">s</text:span><text:span text:style-name="T134"><text:s/>próxima</text:span><text:span text:style-name="T135">s</text:span><text:span text:style-name="T136"><text:s/></text:span><text:span text:style-name="T137">Sess</text:span><text:span text:style-name="T138">ões<text:s/></text:span><text:span text:style-name="T139">Ordinária</text:span><text:span text:style-name="T140">s</text:span><text:span text:style-name="T141"><text:s/>do mês de<text:s/></text:span><text:span text:style-name="T142">dez</text:span><text:span text:style-name="T143">embro</text:span><text:span text:style-name="T144"><text:s/>que ser</text:span><text:span text:style-name="T145">ão</text:span><text:span text:style-name="T146"><text:s/>realizada</text:span><text:span text:style-name="T147">s</text:span><text:span text:style-name="T148"><text:s/>no</text:span><text:span text:style-name="T149">s</text:span><text:span text:style-name="T150"><text:s/>dia</text:span><text:span text:style-name="T151">s</text:span><text:span text:style-name="T152"><text:s/></text:span><text:span text:style-name="T153">01, 14 e 22</text:span><text:span text:style-name="T154"><text:s/>às 18 horas e 30 minutos</text:span><text:span text:style-name="T155">. Como nada mais havia a ser tratado, foi encerrada a Sessão, e, para constar, eu</text:span><text:span text:style-name="T156"><text:s/>D</text:span><text:span text:style-name="T157">omingo Borges de Oliveira, 1.º Secretário da Mesa Diretora, lavrei a presente Ata que será assinada por mim e também pelo Vereador<text:s/></text:span><text:span text:style-name="T158">Dinarte Afonso Tagliari Farias</text:span><text:span text:style-name="T159">, Presidente desta Casa Legislativa. SALA DAS SESSÕES ENG. FIRMINO GIRARDELLO,<text:s/></text:span><text:span text:style-name="T160">23</text:span><text:span text:style-name="T161"><text:s/>de<text:s/></text:span><text:span text:style-name="T162">Novem</text:span><text:span text:style-name="T163">br</text:span><text:span text:style-name="T164">o de 2022.</text:span></text:p>
      <text:p text:style-name="P165"/>
      <text:p text:style-name="P166"/>
      <text:p text:style-name="P167"/>
      <text:p text:style-name="P168"><text:span text:style-name="T169">Dinarte Afonso Tagliari Farias</text:span><text:span text:style-name="T170">,<text:s/></text:span><text:span text:style-name="T171"><text:s text:c="7"/></text:span><text:span text:style-name="T172"><text:s text:c="9"/></text:span><text:span text:style-name="T173"><text:s text:c="3"/></text:span><text:span text:style-name="T174"><text:s text:c="2"/></text:span><text:span text:style-name="T175"><text:s/></text:span><text:span text:style-name="T176"><text:s text:c="2"/></text:span><text:span text:style-name="T177"><text:s text:c="3"/>Domingo Borges de Oliveira,</text:span></text:p>
      <text:p text:style-name="P178"><text:span text:style-name="T179"><text:s text:c="12"/></text:span><text:span text:style-name="T180"><text:s text:c="2"/></text:span><text:span text:style-name="T181"><text:s/></text:span><text:span text:style-name="T182"><text:s text:c="2"/></text:span><text:span text:style-name="T183">Presidente. <text:s text:c="11"/></text:span><text:span text:style-name="T184"><text:s text:c="4"/></text:span><text:span text:style-name="T185"><text:s text:c="4"/></text:span><text:span text:style-name="T186"><text:s text:c="14"/></text:span><text:span text:style-name="T187"><text:s text:c="17"/></text:span><text:span text:style-name="T188">1</text:span><text:span text:style-name="T189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12-02T17:36:00Z</meta:creation-date>
    <dc:date>2022-12-02T17:36:00Z</dc:date>
    <meta:print-date>2022-12-02T17:3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9" meta:word-count="762" meta:character-count="4873" meta:row-count="34" meta:non-whitespace-character-count="4120"/>
  </office:meta>
</office:document-meta>
</file>