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ubtítulo" style:master-page-name="MP0" style:family="paragraph">
      <style:paragraph-properties fo:break-before="page"/>
      <style:text-properties style:font-name="Arial" fo:font-style="normal" style:font-style-asian="normal" style:font-style-complex="normal" fo:font-size="12pt" style:font-size-asian="12pt" style:font-size-complex="12pt"/>
    </style:style>
    <style:style style:name="P8" style:parent-style-name="Normal" style:family="paragraph">
      <style:paragraph-properties style:text-autospace="none" fo:text-align="justify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 style:font-weight-complex="bold"/>
    </style:style>
    <style:style style:name="T71" style:parent-style-name="Fonteparág.padrão" style:family="text">
      <style:text-properties style:font-name="Arial" style:font-name-complex="Arial" style:font-weight-complex="bold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 style:font-weight-complex="bold" fo:font-size="14pt" style:font-size-asian="14pt" style:font-size-complex="14pt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 fo:color="#000000"/>
    </style:style>
    <style:style style:name="T83" style:parent-style-name="Fonteparág.padrão" style:family="text">
      <style:text-properties style:font-name="Arial" style:font-name-complex="Arial" fo:color="#000000"/>
    </style:style>
    <style:style style:name="T84" style:parent-style-name="Fonteparág.padrão" style:family="text">
      <style:text-properties style:font-name="Arial" style:font-name-complex="Arial" fo:color="#000000"/>
    </style:style>
    <style:style style:name="T85" style:parent-style-name="Fonteparág.padrão" style:family="text">
      <style:text-properties style:font-name="Arial" style:font-name-complex="Arial" fo:color="#000000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 fo:color="#000000"/>
    </style:style>
    <style:style style:name="T98" style:parent-style-name="Fonteparág.padrão" style:family="text">
      <style:text-properties style:font-name="Arial" style:font-name-complex="Arial" fo:color="#000000"/>
    </style:style>
    <style:style style:name="T99" style:parent-style-name="Fonteparág.padrão" style:family="text">
      <style:text-properties style:font-name="Arial" style:font-name-complex="Arial" fo:color="#000000"/>
    </style:style>
    <style:style style:name="T100" style:parent-style-name="Fonteparág.padrão" style:family="text">
      <style:text-properties style:font-name="Arial" style:font-name-complex="Arial" fo:color="#000000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 fo:color="#000000"/>
    </style:style>
    <style:style style:name="T114" style:parent-style-name="Fonteparág.padrão" style:family="text">
      <style:text-properties style:font-name="Arial" style:font-name-complex="Arial" fo:color="#000000"/>
    </style:style>
    <style:style style:name="T115" style:parent-style-name="Fonteparág.padrão" style:family="text">
      <style:text-properties style:font-name="Arial" style:font-name-complex="Arial" fo:color="#000000"/>
    </style:style>
    <style:style style:name="T116" style:parent-style-name="Fonteparág.padrão" style:family="text">
      <style:text-properties style:font-name="Arial" style:font-name-complex="Arial" fo:color="#000000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 fo:color="#000000"/>
    </style:style>
    <style:style style:name="T132" style:parent-style-name="Fonteparág.padrão" style:family="text">
      <style:text-properties style:font-name="Arial" style:font-name-complex="Arial" fo:color="#000000"/>
    </style:style>
    <style:style style:name="T133" style:parent-style-name="Fonteparág.padrão" style:family="text">
      <style:text-properties style:font-name="Arial" style:font-name-complex="Arial" fo:color="#000000"/>
    </style:style>
    <style:style style:name="T134" style:parent-style-name="Fonteparág.padrão" style:family="text">
      <style:text-properties style:font-name="Arial" style:font-name-complex="Arial" fo:color="#000000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 fo:color="#000000"/>
    </style:style>
    <style:style style:name="T141" style:parent-style-name="Fonteparág.padrão" style:family="text">
      <style:text-properties style:font-name="Arial" style:font-name-complex="Arial" fo:color="#000000"/>
    </style:style>
    <style:style style:name="T142" style:parent-style-name="Fonteparág.padrão" style:family="text">
      <style:text-properties style:font-name="Arial" style:font-name-complex="Arial" fo:color="#000000"/>
    </style:style>
    <style:style style:name="T143" style:parent-style-name="Fonteparág.padrão" style:family="text">
      <style:text-properties style:font-name="Arial" style:font-name-complex="Arial" fo:color="#000000"/>
    </style:style>
    <style:style style:name="T144" style:parent-style-name="Fonteparág.padrão" style:family="text">
      <style:text-properties style:font-name="Arial" style:font-name-complex="Arial" fo:color="#000000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 fo:color="#000000"/>
    </style:style>
    <style:style style:name="T151" style:parent-style-name="Fonteparág.padrão" style:family="text">
      <style:text-properties style:font-name="Arial" style:font-name-complex="Arial" fo:color="#000000"/>
    </style:style>
    <style:style style:name="T152" style:parent-style-name="Fonteparág.padrão" style:family="text">
      <style:text-properties style:font-name="Arial" style:font-name-complex="Arial" fo:color="#000000"/>
    </style:style>
    <style:style style:name="T153" style:parent-style-name="Fonteparág.padrão" style:family="text">
      <style:text-properties style:font-name="Arial" style:font-name-complex="Arial" fo:color="#000000"/>
    </style:style>
    <style:style style:name="T154" style:parent-style-name="Fonteparág.padrão" style:family="text">
      <style:text-properties style:font-name="Arial" style:font-name-complex="Arial" fo:color="#000000"/>
    </style:style>
    <style:style style:name="T155" style:parent-style-name="Fonteparág.padrão" style:family="text">
      <style:text-properties style:font-name="Arial" style:font-name-complex="Arial" fo:color="#000000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P187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188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189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190" style:parent-style-name="Normal" style:family="paragraph">
      <style:paragraph-properties fo:text-align="justify" fo:margin-bottom="0in" fo:line-height="100%"/>
    </style:style>
    <style:style style:name="T191" style:parent-style-name="Fonteparág.padrão" style:family="text">
      <style:text-properties style:font-name="Arial" style:font-name-asian="Arial" style:font-name-complex="Arial"/>
    </style:style>
    <style:style style:name="T192" style:parent-style-name="Fonteparág.padrão" style:family="text">
      <style:text-properties style:font-name="Arial" style:font-name-asian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/>
    </style:style>
    <style:style style:name="P200" style:parent-style-name="Normal" style:family="paragraph">
      <style:paragraph-properties fo:text-align="justify" fo:margin-bottom="0in" fo:line-height="100%"/>
    </style:style>
    <style:style style:name="T201" style:parent-style-name="Fonteparág.padrão" style:family="text">
      <style:text-properties style:font-name="Arial" style:font-name-asian="Arial" style:font-name-complex="Arial"/>
    </style:style>
    <style:style style:name="T202" style:parent-style-name="Fonteparág.padrão" style:family="text">
      <style:text-properties style:font-name="Arial" style:font-name-asian="Arial" style:font-name-complex="Arial"/>
    </style:style>
    <style:style style:name="T203" style:parent-style-name="Fonteparág.padrão" style:family="text">
      <style:text-properties style:font-name="Arial" style:font-name-asian="Arial" style:font-name-complex="Arial"/>
    </style:style>
    <style:style style:name="T204" style:parent-style-name="Fonteparág.padrão" style:family="text">
      <style:text-properties style:font-name="Arial" style:font-name-asian="Arial" style:font-name-complex="Arial"/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complex="Arial"/>
    </style:style>
    <style:style style:name="T207" style:parent-style-name="Fonteparág.padrão" style:family="text">
      <style:text-properties style:font-name="Arial" style:font-name-complex="Arial"/>
    </style:style>
    <style:style style:name="T208" style:parent-style-name="Fonteparág.padrão" style:family="text">
      <style:text-properties style:font-name="Arial" style:font-name-complex="Arial"/>
    </style:style>
    <style:style style:name="T209" style:parent-style-name="Fonteparág.padrão" style:family="text">
      <style:text-properties style:font-name="Arial" style:font-name-complex="Arial"/>
    </style:style>
    <style:style style:name="T210" style:parent-style-name="Fonteparág.padrão" style:family="text">
      <style:text-properties style:font-name="Arial" style:font-name-complex="Arial"/>
    </style:style>
    <style:style style:name="T211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<text:bookmark-start text:name="_GoBack"/><text:bookmark-end text:name="_GoBack"/>A T A – N.º 2.054</text:p>
      <text:p text:style-name="P8"><text:span text:style-name="T9">Ao</text:span><text:span text:style-name="T10">s<text:s/></text:span><text:span text:style-name="T11">dez</text:span><text:span text:style-name="T12"><text:s/></text:span><text:span text:style-name="T13">dia</text:span><text:span text:style-name="T14">s</text:span><text:span text:style-name="T15"><text:s/></text:span><text:span text:style-name="T16">do<text:s/></text:span><text:span text:style-name="T17">mês de<text:s/></text:span><text:span text:style-name="T18">novem</text:span><text:span text:style-name="T19">br</text:span><text:span text:style-name="T20">o</text:span><text:span text:style-name="T21"><text:s/>do ano de dois mil e vinte e dois (</text:span><text:span text:style-name="T22">1</text:span><text:span text:style-name="T23">0</text:span><text:span text:style-name="T24">-</text:span><text:span text:style-name="T25">1</text:span><text:span text:style-name="T26">1</text:span><text:span text:style-name="T27">-2022), às dezoito horas</text:span><text:span text:style-name="T28"><text:s/>e<text:s/></text:span><text:span text:style-name="T29">tri</text:span><text:span text:style-name="T30">nta</text:span><text:span text:style-name="T31"><text:s/>minutos</text:span><text:span text:style-name="T32"><text:s/>(18h</text:span><text:span text:style-name="T33">3</text:span><text:span text:style-name="T34">0</text:span><text:span text:style-name="T35">min</text:span><text:span text:style-name="T36">), reuniram-se os Senhores Vereadores da Câmara de Getúlio Vargas, Estado do Rio Grande do Sul, em Sessão Ordinária, na Sala das Sessões Eng. Firmino</text:span><text:span text:style-name="T37"><text:s/></text:span><text:span text:style-name="T38">Girardello</text:span><text:span text:style-name="T39">,</text:span><text:span text:style-name="T40"><text:s/>localizada na Rua Irmão Gabriel Leão, prédio n.º 681, piso superior, na cidade de Getúlio Vargas, Estado do Rio Grande do Sul, sob a Presidência do Vereador<text:s/></text:span><text:span text:style-name="T41">Dinarte Afonso Tagliari Farias</text:span><text:span text:style-name="T42">, Secretariado pelo Vereador<text:s/></text:span><text:span text:style-name="T43">Domingo Borges de Oliveira,</text:span><text:span text:style-name="T44">1</text:span><text:span text:style-name="T45">.º Secretário. Presentes ainda, os seguintes Vereadores:</text:span><text:span text:style-name="T46"><text:s/></text:span><text:span text:style-name="T47">Anderson Franklin da Silva,<text:s/></text:span><text:span text:style-name="T48">Aquiles Pessoa da Silva,</text:span><text:span text:style-name="T49"><text:s/></text:span><text:span text:style-name="T50">Dianete Maria Rampazzo Dalla Costa,<text:s/></text:span><text:span text:style-name="T51">Jeferson Wilian Karpinski,</text:span><text:span text:style-name="T52"><text:s/></text:span><text:span text:style-name="T53">Lisiane Brandalise,<text:s/></text:span><text:span text:style-name="T54">Nilso João Talgatti,<text:s/></text:span><text:span text:style-name="T55">Ines Aparecida Borba</text:span><text:span text:style-name="T56">.</text:span><text:span text:style-name="T57"><text:s/></text:span><text:span text:style-name="T58">Abertos os trabalhos da Sessão, o Senhor Presidente convidou o Secretário da Mesa Diretora para que efetuasse a leitura da Ata n.º 2.0</text:span><text:span text:style-name="T59">5</text:span><text:span text:style-name="T60">3</text:span><text:span text:style-name="T61"><text:s/>de<text:s/></text:span><text:span text:style-name="T62">03</text:span><text:span text:style-name="T63">-</text:span><text:span text:style-name="T64">1</text:span><text:span text:style-name="T65">1</text:span><text:span text:style-name="T66">-2022, que depois de lida, submetida à apreciação e colocada em votação, obteve aprovação unânime.</text:span><text:span text:style-name="T67"><text:s/>Em seguida, o Senhor Presidente convidou o Secretário para efetuar a leitura das correspondências recebidas, ficando registradas entre elas</text:span><text:span text:style-name="T68">:</text:span><text:span text:style-name="T69"><text:s/></text:span><text:span text:style-name="T70">e-mail encaminhado pelo Sr. Claudio Santolin, Diretor Operacional do Hospital São Roque, enviando os seguintes documentos para ciência de todos: cópia do Plano de Trabalho e cópia do Pedido de Compra do aparelho Facoemulsificador; ofício 327/2022, enviado pela Prefeitura Municipal de Getúlio Vargas, em resposta ao pedido de providências nº 014/2022, ofício 272/2022 encaminhado pela vereadora Ines Aparecida Borba; ofício 330/2022, enviado pela Prefeitura Municipal de Getúlio Vargas, em resposta ao pedido encaminhado ao COMTRAN, indicação nº 007/2022, ofício 220/2022 encaminhado pelo vereador Dinarte Afonso Tagliari Farias; ofício 332/2022, enviado pela Prefeitura Municipal de Getúlio Vargas, em resposta ao pedido encaminhado ao COMTRAN, pedido de providências nº 011/2022, ofício 247/2022 encaminhado pelo vereador Domingo Borges de Oliveira; ofício 333/2022, enviado pela Prefeitura Municipal de Getúlio Vargas, em resposta ao pedido encaminhado ao COMTRAN, indicação nº 009/2022, ofício 268/2022 encaminhado pelo vereador Jeferson Wilian Karpinski; ofício 335/2022, enviado pela Prefeitura Municipal de Getúlio Vargas, em resposta ao protocolo 2.157 do COMTRAN, encaminhado pelo vereador Domingo Borges de Oliveira.</text:span><text:span text:style-name="T71"><text:s/></text:span><text:span text:style-name="T72">Não houveram inscritos para o período do Grande Expediente.</text:span><text:span text:style-name="T73"><text:s/></text:span><text:span text:style-name="T74">Em seguida, foram apreciadas as seguintes proposições:</text:span><text:span text:style-name="T75"><text:s/>PEDIDO DE PROVIDÊNCIAS 017/2022, de 07-11-2022, de autoria da Vereadora Dianete Maria Rampazzo Dalla Costa que<text:s/></text:span><text:span text:style-name="T76">solicita que seja construído banheiros e colocados mais bancos e torneiras na parte externa do Ginásio Municipal Ataliba Flores.</text:span><text:span text:style-name="T77"><text:s/>Manifestaram-se os Vereadores Dianete Maria Rampazzo Dalla Costa, Anderson Franklin da Silva</text:span><text:span text:style-name="T78">,<text:s/></text:span><text:span text:style-name="T79">Ines Aparecida Borba</text:span><text:span text:style-name="T80"><text:s/>e Dinarte Afonso Tagliari Farias</text:span><text:span text:style-name="T81">.<text:s/></text:span><text:span text:style-name="T82">Colocado o P</text:span><text:span text:style-name="T83">edido de Providências<text:s/></text:span><text:span text:style-name="T84">em votação foi aprovado por unanimidade</text:span><text:span text:style-name="T85">.<text:s/></text:span><text:span text:style-name="T86">PEDIDO DE PROVIDÊNCIAS 01</text:span><text:span text:style-name="T87">8</text:span><text:span text:style-name="T88">/2022, de<text:s/></text:span><text:span text:style-name="T89">0</text:span><text:span text:style-name="T90">8</text:span><text:span text:style-name="T91">-1</text:span><text:span text:style-name="T92">1</text:span><text:span text:style-name="T93">-2022, de autoria da Vereadora Ines Aparecida Borba que</text:span><text:span text:style-name="T94"><text:s/></text:span><text:span text:style-name="T95">solicita reparos na ponte localizada na Rua Reverendo Guilherme Doege, no Bairro São José.</text:span><text:span text:style-name="T96"><text:s/>Manifestou-se a autora do pedido de providências.<text:s/></text:span><text:span text:style-name="T97">Colocado o P</text:span><text:span text:style-name="T98">edido de Providências<text:s/></text:span><text:span text:style-name="T99">em votação foi aprovado por unanimidade</text:span><text:span text:style-name="T100">.<text:s/></text:span><text:span text:style-name="T101">PROJETO DE LEI 1</text:span><text:span text:style-name="T102">3</text:span><text:span text:style-name="T103">4</text:span><text:span text:style-name="T104">/2022, de<text:s/></text:span><text:span text:style-name="T105">07</text:span><text:span text:style-name="T106">-1</text:span><text:span text:style-name="T107">1</text:span><text:span text:style-name="T108">-2022, de autoria do Executivo Municipal que<text:s/></text:span><text:span text:style-name="T109">autoriza a criação de crédito especial de transposição de dotação orçamentária e dá outras providências.</text:span><text:span text:style-name="T110"><text:s/></text:span><text:span text:style-name="T111">Não houve manifestações</text:span><text:span text:style-name="T112">.<text:s/></text:span><text:span text:style-name="T113">Colocado o Projeto de Lei</text:span><text:span text:style-name="T114"><text:s/></text:span><text:span text:style-name="T115">em votação foi aprovado por unanimidade</text:span><text:span text:style-name="T116">.<text:s/></text:span><text:span text:style-name="T117">PROJETO DE LEI 1</text:span><text:span text:style-name="T118">3</text:span><text:span text:style-name="T119">5</text:span><text:span text:style-name="T120">/2022, de<text:s/></text:span><text:span text:style-name="T121">0</text:span><text:span text:style-name="T122">7</text:span><text:span text:style-name="T123">-1</text:span><text:span text:style-name="T124">1</text:span><text:span text:style-name="T125">-2022, de autoria do Executivo Municipal que</text:span><text:span text:style-name="T126"><text:s/></text:span><text:span text:style-name="T127">autoriza a criação de crédito especial de transposição de dotação orçamentária e dá outras providências.</text:span><text:span text:style-name="T128"><text:s/></text:span><text:span text:style-name="T129">Não houve manifestações</text:span><text:span text:style-name="T130">.<text:s/></text:span><text:span text:style-name="T131">Colocado o Projeto de Lei</text:span><text:span text:style-name="T132"><text:s/></text:span><text:span text:style-name="T133">em votação foi aprovado por unanimidade</text:span><text:span text:style-name="T134">.<text:s/></text:span><text:span text:style-name="T135">PROJETO DE LEI 136/2022, de 07-11-2022, de autoria do Executivo Municipal que<text:s/></text:span><text:span text:style-name="T136">autoriza a criação de crédito especial de transposição de dotação orçamentária e dá outras providências.</text:span><text:span text:style-name="T137"><text:s/></text:span><text:span text:style-name="T138">Não houve manifestações</text:span><text:span text:style-name="T139">.<text:s/></text:span><text:span text:style-name="T140">Colocado o Projeto de Lei</text:span><text:span text:style-name="T141"><text:s/></text:span><text:span text:style-name="T142">em votação foi aprovado por unanimidade</text:span><text:span text:style-name="T143">.</text:span><text:span text:style-name="T144"><text:s/></text:span><text:span text:style-name="T145">PROJETO DE LEI 137/2022, de 08-11-2022, de autoria do Executivo Municipal que<text:s/></text:span><text:span text:style-name="T146">institui o Plano Local de Inovação e Tecnologia Educacional e dá outras providências.</text:span><text:span text:style-name="T147"><text:s/></text:span><text:span text:style-name="T148">Não houve manifestações</text:span><text:span text:style-name="T149">.<text:s/></text:span><text:span text:style-name="T150">Colocado o Projeto de Lei</text:span><text:span text:style-name="T151"><text:s/></text:span><text:span text:style-name="T152">em votação foi aprovado por unanimidade</text:span><text:span text:style-name="T153">.</text:span><text:span text:style-name="T154"><text:s/></text:span><text:span text:style-name="T155">C</text:span><text:span text:style-name="T156">om o término da discussão e votação da ordem do dia passou-se para o período do Pequeno Expediente, momento em que o</text:span><text:span text:style-name="T157">s</text:span><text:span text:style-name="T158"><text:s/>Vereador</text:span><text:span text:style-name="T159">es</text:span><text:span text:style-name="T160"><text:s/></text:span><text:span text:style-name="T161">Ines Aparecida Borba,<text:s/></text:span><text:span text:style-name="T162">Dianete Maria Rampazzo Dalla Costa e<text:s/></text:span><text:span text:style-name="T163">Anderson Franklin da Silva</text:span><text:span text:style-name="T164"><text:s/>fizeram o uso da palavra. Em seguida, o Senhor Presidente<text:s/></text:span><text:span text:style-name="T165">convocou os Vereadores para a próxima</text:span><text:span text:style-name="T166"><text:s/></text:span><text:span text:style-name="T167">Sess</text:span><text:span text:style-name="T168">ão</text:span><text:span text:style-name="T169"><text:s/>Ordinária</text:span><text:span text:style-name="T170"><text:s/>do mês de novembro</text:span><text:span text:style-name="T171"><text:s/>que ser</text:span><text:span text:style-name="T172">á</text:span><text:span text:style-name="T173"><text:s/>realizada no dia</text:span><text:span text:style-name="T174"><text:s/></text:span><text:span text:style-name="T175">23</text:span><text:span text:style-name="T176"><text:s/>às 18 horas e 30 minutos</text:span><text:span text:style-name="T177">. Como nada mais havia a ser tratado, foi encerrada a Sessão, e, para constar, eu</text:span><text:span text:style-name="T178"><text:s/>D</text:span><text:span text:style-name="T179">omingo Borges de Oliveira, 1.º Secretário da Mesa Diretora, lavrei a presente Ata que será assinada por mim e também pelo Vereador<text:s/></text:span><text:span text:style-name="T180">Dinarte Afonso Tagliari Farias</text:span><text:span text:style-name="T181">, Presidente desta Casa Legislativa. SALA DAS SESSÕES ENG. FIRMINO GIRARDELLO,<text:s/></text:span><text:span text:style-name="T182">10</text:span><text:span text:style-name="T183"><text:s/>de<text:s/></text:span><text:span text:style-name="T184">Novem</text:span><text:span text:style-name="T185">br</text:span><text:span text:style-name="T186">o de 2022.</text:span></text:p>
      <text:p text:style-name="P187"/>
      <text:p text:style-name="P188"/>
      <text:p text:style-name="P189"/>
      <text:p text:style-name="P190"><text:span text:style-name="T191">Dinarte Afonso Tagliari Farias</text:span><text:span text:style-name="T192">,<text:s/></text:span><text:span text:style-name="T193"><text:s text:c="7"/></text:span><text:span text:style-name="T194"><text:s text:c="9"/></text:span><text:span text:style-name="T195"><text:s text:c="3"/></text:span><text:span text:style-name="T196"><text:s text:c="2"/></text:span><text:span text:style-name="T197"><text:s/></text:span><text:span text:style-name="T198"><text:s text:c="2"/></text:span><text:span text:style-name="T199"><text:s text:c="3"/>Domingo Borges de Oliveira,</text:span></text:p>
      <text:p text:style-name="P200"><text:span text:style-name="T201"><text:s text:c="12"/></text:span><text:span text:style-name="T202"><text:s text:c="2"/></text:span><text:span text:style-name="T203"><text:s/></text:span><text:span text:style-name="T204"><text:s text:c="2"/></text:span><text:span text:style-name="T205">Presidente. <text:s text:c="11"/></text:span><text:span text:style-name="T206"><text:s text:c="4"/></text:span><text:span text:style-name="T207"><text:s text:c="4"/></text:span><text:span text:style-name="T208"><text:s text:c="14"/></text:span><text:span text:style-name="T209"><text:s text:c="17"/></text:span><text:span text:style-name="T210">1</text:span><text:span text:style-name="T211">.º Secretário.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DefaultParagraphFont" style:display-name="Default Paragraph Font" style:family="text"/>
    <style:style style:name="CabeçalhoChar" style:display-name="Cabeçalho Char" style:family="text" style:parent-style-name="DefaultParagraphFont"/>
    <style:style style:name="RodapéChar" style:display-name="Rodapé Char" style:family="text" style:parent-style-name="DefaultParagraphFont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/>
      <style:text-properties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944in" fo:margin-bottom="0.1944in" style:line-height-at-least="0.0694in"/>
      <style:text-properties style:font-name="Arial Unicode MS" style:font-name-asian="Arial Unicode MS" style:font-name-complex="Arial Unicode MS" fo:hyphenate="false"/>
    </style:style>
    <style:style style:name="SubtítuloChar" style:display-name="Subtítulo Char" style:family="text">
      <style:text-properties style:font-name="Liberation Sans" style:font-name-asian="Microsoft YaHei" style:font-name-complex="Arial" fo:font-style="italic" style:font-style-asian="italic" style:font-style-complex="italic" fo:font-size="14pt" style:font-size-asian="14pt" style:font-size-complex="14pt" style:language-asian="ar" style:country-asian="SA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user" style:display-name="Standard (user)" style:family="paragraph">
      <style:paragraph-properties fo:widows="0" fo:orphans="0"/>
      <style:text-properties style:font-name="Liberation Serif" style:font-name-asian="SimSun, 宋体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299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4888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 fo:text-align="center"/>
      <style:text-properties style:font-name="Calibri" fo:color="#194DFF" fo:font-size="8pt" style:font-size-asian="8pt" style:font-size-complex="8pt"/>
    </style:style>
    <style:style style:name="P6" style:parent-style-name="Cabeçalho" style:family="paragraph">
      <style:paragraph-properties fo:text-align="center"/>
    </style:style>
    <style:style style:name="T7" style:parent-style-name="Fonteparág.padrão" style:family="text">
      <style:text-properties style:font-name="Calibri" fo:color="#194DFF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984in" svg:stroke-color="#3465a4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m 1" text:anchor-type="paragraph" svg:x="2.43889in" svg:y="0in" svg:width="3.46597in" svg:height="1.28819in" style:rel-width="scale" style:rel-height="scale"><draw:image xlink:href="media/image1.jpeg" xlink:type="simple" xlink:show="embed" xlink:actuate="onLoad"/><svg:title/><svg:desc/></draw:frame></text:span></text:p>
        <text:p text:style-name="Cabeçalho"><text:span text:style-name="T4"><draw:connector draw:type="line" svg:x1="-1.19583in" svg:y1="10.38333in" svg:x2="7.08264in" svg:y2="10.38333in" draw:z-index="251658240" draw:id="id0" draw:style-name="a1" draw:name="Forma1" text:anchor-type="paragraph"><svg:title/><svg:desc/></draw:connector></text:span></text:p>
      </style:header>
      <style:footer>
        <text:p text:style-name="P5">Rua Irmão Gabriel Leão, nº 681 CEP 99.900-000 – Getúlio Vargas – RS<text:s/></text:p>
        <text:p text:style-name="P6"><text:span text:style-name="T7">Fone/Fax: (54) 3341-3889 www.getuliovargas.rs.leg.br – camaragv@camaragv.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Gabinete</dc:creator>
    <meta:creation-date>2022-11-25T19:16:00Z</meta:creation-date>
    <dc:date>2022-11-25T19:16:00Z</dc:date>
    <meta:print-date>2022-11-25T19:16:00Z</meta:print-date>
    <meta:template xlink:href="Normal" xlink:type="simple"/>
    <meta:editing-cycles>3</meta:editing-cycles>
    <meta:editing-duration>PT0S</meta:editing-duration>
    <meta:user-defined meta:name="AppVersion">16.0000</meta:user-defined>
    <meta:document-statistic meta:page-count="1" meta:paragraph-count="10" meta:word-count="828" meta:character-count="5294" meta:row-count="37" meta:non-whitespace-character-count="4476"/>
  </office:meta>
</office:document-meta>
</file>