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style:font-weight-complex="bold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P17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7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7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53</text:p>
      <text:p text:style-name="P8"><text:span text:style-name="T9">Ao</text:span><text:span text:style-name="T10">s<text:s/></text:span><text:span text:style-name="T11">três</text:span><text:span text:style-name="T12"><text:s/></text:span><text:span text:style-name="T13">dia</text:span><text:span text:style-name="T14">s</text:span><text:span text:style-name="T15"><text:s/></text:span><text:span text:style-name="T16">do<text:s/></text:span><text:span text:style-name="T17">mês de<text:s/></text:span><text:span text:style-name="T18">novem</text:span><text:span text:style-name="T19">br</text:span><text:span text:style-name="T20">o</text:span><text:span text:style-name="T21"><text:s/>do ano de dois mil e vinte e dois (</text:span><text:span text:style-name="T22">03</text:span><text:span text:style-name="T23">-</text:span><text:span text:style-name="T24">1</text:span><text:span text:style-name="T25">1</text:span><text:span text:style-name="T26">-2022), às dezoito horas</text:span><text:span text:style-name="T27"><text:s/>e<text:s/></text:span><text:span text:style-name="T28">tri</text:span><text:span text:style-name="T29">nta</text:span><text:span text:style-name="T30"><text:s/>minutos</text:span><text:span text:style-name="T31"><text:s/>(18h</text:span><text:span text:style-name="T32">3</text:span><text:span text:style-name="T33">0</text:span><text:span text:style-name="T34">min</text:span><text:span text:style-name="T35">), reuniram-se os Senhores Vereadores da Câmara de Getúlio Vargas, Estado do Rio Grande do Sul, em Sessão Ordinária, na Sala das Sessões Eng. Firmino</text:span><text:span text:style-name="T36"><text:s/></text:span><text:span text:style-name="T37">Girardello</text:span><text:span text:style-name="T38">,</text:span><text:span text:style-name="T39"><text:s/>localizada na Rua Irmão Gabriel Leão, prédio n.º 681, piso superior, na cidade de Getúlio Vargas, Estado do Rio Grande do Sul, sob a Presidência do Vereador<text:s/></text:span><text:span text:style-name="T40">Dinarte Afonso Tagliari Farias</text:span><text:span text:style-name="T41">, Secretariado pelo Vereador<text:s/></text:span><text:span text:style-name="T42">Domingo Borges de Oliveira,</text:span><text:span text:style-name="T43">1</text:span><text:span text:style-name="T44">.º Secretário. Presentes ainda, os seguintes Vereadores:</text:span><text:span text:style-name="T45"><text:s/></text:span><text:span text:style-name="T46">Anderson Franklin da Silva,<text:s/></text:span><text:span text:style-name="T47">Aquiles Pessoa da Silva,</text:span><text:span text:style-name="T48"><text:s/></text:span><text:span text:style-name="T49">Dianete Maria Rampazzo Dalla Costa,<text:s/></text:span><text:span text:style-name="T50">Jeferson Wilian Karpinski,</text:span><text:span text:style-name="T51"><text:s/></text:span><text:span text:style-name="T52">Lisiane Brandalise,<text:s/></text:span><text:span text:style-name="T53">Nilso João Talgatti,<text:s/></text:span><text:span text:style-name="T54">Ines Aparecida Borba</text:span><text:span text:style-name="T55">.</text:span><text:span text:style-name="T56"><text:s/></text:span><text:span text:style-name="T57">Abertos os trabalhos da Sessão, o Senhor Presidente convidou o Secretário da Mesa Diretora para que efetuasse a leitura da Ata n.º 2.0</text:span><text:span text:style-name="T58">5</text:span><text:span text:style-name="T59">1</text:span><text:span text:style-name="T60"><text:s/>de<text:s/></text:span><text:span text:style-name="T61">27</text:span><text:span text:style-name="T62">-</text:span><text:span text:style-name="T63">10</text:span><text:span text:style-name="T64">-2022, que depois de lida, submetida à apreciação e colocada em votação, obteve aprovação unânime.</text:span><text:span text:style-name="T65"><text:s/>Em seguida, o Senhor Presidente convidou o Secretário para efetuar a leitura das correspondências recebidas, ficando registradas entre elas</text:span><text:span text:style-name="T66">:</text:span><text:span text:style-name="T67"><text:s/></text:span><text:span text:style-name="T68">pedido de Licença nº 010/2022 do Vereador Suplente Marco Antonio Talgatti para o período de 01 de novembro a 31 de dezembro de 2022. Convocado o Vereador Titular Gilmar Jose Zambrzycki, o qual informou a sua indisponibilidade. Convocado o 1º suplente Vilmar Antonio Soccol, o qual informou a sua indisponibilidade. Convocado o 2º suplente Sergio Batista Oliveira de Lima, o qual informou a sua indisponibilidade. Convocado o 4º suplente Lisiane Brandalise, a qual informou a sua disponibilidade</text:span><text:span text:style-name="T69">;<text:s/></text:span><text:span text:style-name="T70">pedido de Licença nº 011/2022 do Vereador Titular Paulo Dall Agnol para o período de 01 a 15 de novembro de 2022. Convocado o 1º suplente Anderson Franklin da Silva, o qual informou a sua disponibilidade.</text:span><text:span text:style-name="T71"><text:s/></text:span><text:span text:style-name="T72">Não houveram inscritos para o período do Grande Expediente.</text:span><text:span text:style-name="T73"><text:s/></text:span><text:span text:style-name="T74">Em seguida, foram apreciadas as seguintes proposições:</text:span><text:span text:style-name="T75"><text:s/>PEDIDO DE PROVIDÊNCIAS 01</text:span><text:span text:style-name="T76">6</text:span><text:span text:style-name="T77">/2022, de<text:s/></text:span><text:span text:style-name="T78">01</text:span><text:span text:style-name="T79">-1</text:span><text:span text:style-name="T80">1</text:span><text:span text:style-name="T81">-2022, de autoria da Vereadora Ines Aparecida Borba que</text:span><text:span text:style-name="T82"><text:s/></text:span><text:span text:style-name="T83">solicita divulgação da relação dos medicamentos de distribuição gratuita disponíveis e faltosos na rede pública municipal de saúde.</text:span><text:span text:style-name="T84"><text:s/></text:span><text:span text:style-name="T85">Manifestaram-se os Vereadores Ines Aparecida Borba,<text:s/></text:span><text:span text:style-name="T86">Anderson Franklin da Silva e Dianete Maria Rampazzo Dalla Costa</text:span><text:span text:style-name="T87">.<text:s/></text:span><text:span text:style-name="T88">Colocado o P</text:span><text:span text:style-name="T89">edido de Providências<text:s/></text:span><text:span text:style-name="T90">em votação foi aprovado por unanimidade</text:span><text:span text:style-name="T91">.</text:span><text:span text:style-name="T92"><text:s/></text:span><text:span text:style-name="T93">PROJETO DE LEI 1</text:span><text:span text:style-name="T94">32</text:span><text:span text:style-name="T95">/2022, de<text:s/></text:span><text:span text:style-name="T96">31</text:span><text:span text:style-name="T97">-10-2022, de autoria do Executivo Municipal que<text:s/></text:span><text:span text:style-name="T98">autoriza o Poder Executivo Municipal a efetuar a contratação de 01 (um) Servente, em caráter temporário de excepcional interesse público.</text:span><text:span text:style-name="T99"><text:s/></text:span><text:span text:style-name="T100">Não houve manifestações</text:span><text:span text:style-name="T101">.<text:s/></text:span><text:span text:style-name="T102">Colocado o Projeto de Lei</text:span><text:span text:style-name="T103"><text:s/></text:span><text:span text:style-name="T104">em votação foi aprovado por unanimidade</text:span><text:span text:style-name="T105">.<text:s/></text:span><text:span text:style-name="T106">PROJETO DE LEI 1</text:span><text:span text:style-name="T107">33</text:span><text:span text:style-name="T108">/2022, de<text:s/></text:span><text:span text:style-name="T109">01</text:span><text:span text:style-name="T110">-1</text:span><text:span text:style-name="T111">1</text:span><text:span text:style-name="T112">-2022, de autoria do Executivo Municipal que</text:span><text:span text:style-name="T113"><text:s/></text:span><text:span text:style-name="T114">autoriza a abertura de crédito adicional especial no orçamento do exercício de 2022 e dá outras providências.</text:span><text:span text:style-name="T115"><text:s/></text:span><text:span text:style-name="T116">Não houve manifestações</text:span><text:span text:style-name="T117">.<text:s/></text:span><text:span text:style-name="T118">Colocado o Projeto de Lei</text:span><text:span text:style-name="T119"><text:s/></text:span><text:span text:style-name="T120">em votação foi aprovado por unanimidade</text:span><text:span text:style-name="T121">.</text:span><text:span text:style-name="T122"><text:s/></text:span><text:span text:style-name="T123">PROJETO DE<text:s/></text:span><text:span text:style-name="T124">DECRETO<text:s/></text:span><text:span text:style-name="T125">LE</text:span><text:span text:style-name="T126">G</text:span><text:span text:style-name="T127">I</text:span><text:span text:style-name="T128">SLATIVO</text:span><text:span text:style-name="T129"><text:s/></text:span><text:span text:style-name="T130">00</text:span><text:span text:style-name="T131">8/2022, de<text:s/></text:span><text:span text:style-name="T132">31</text:span><text:span text:style-name="T133">-10-2022, de autoria d</text:span><text:span text:style-name="T134">a Mesa Diretora que<text:s/></text:span><text:span text:style-name="T135">estabelece Ponto Facultativo nos serviços da Câmara de Vereadores de Getúlio Vargas.</text:span><text:span text:style-name="T136"><text:s/></text:span><text:span text:style-name="T137">Não houve manifestações</text:span><text:span text:style-name="T138">.<text:s/></text:span><text:span text:style-name="T139">Colocado o Projeto de<text:s/></text:span><text:span text:style-name="T140">Decreto<text:s/></text:span><text:span text:style-name="T141">Le</text:span><text:span text:style-name="T142">g</text:span><text:span text:style-name="T143">i</text:span><text:span text:style-name="T144">slativo<text:s/></text:span><text:span text:style-name="T145">em votação foi aprovado por unanimidade</text:span><text:span text:style-name="T146">.<text:s/></text:span><text:span text:style-name="T147">C</text:span><text:span text:style-name="T148">om o término da discussão e votação da ordem do dia passou-se para o período do Pequeno Expediente, momento em que o</text:span><text:span text:style-name="T149">s</text:span><text:span text:style-name="T150"><text:s/>Vereador</text:span><text:span text:style-name="T151">es</text:span><text:span text:style-name="T152"><text:s/></text:span><text:span text:style-name="T153">Ines Aparecida Borba,<text:s/></text:span><text:span text:style-name="T154">Anderson Franklin da Silva, Lisiane Brandalise, Aquiles Pessoa da Silva, Nilso João Talgatti<text:s/></text:span><text:span text:style-name="T155">e Dinarte Afonso Tagliari Farias fizeram o uso da palavra. Em seguida, o Senhor Presidente<text:s/></text:span><text:span text:style-name="T156">convocou os Vereadores para a próxima</text:span><text:span text:style-name="T157"><text:s/></text:span><text:span text:style-name="T158">Sess</text:span><text:span text:style-name="T159">ão</text:span><text:span text:style-name="T160"><text:s/>Ordinária</text:span><text:span text:style-name="T161"><text:s/>do mês de novembro</text:span><text:span text:style-name="T162"><text:s/>que ser</text:span><text:span text:style-name="T163">á</text:span><text:span text:style-name="T164"><text:s/>realizada no dia</text:span><text:span text:style-name="T165"><text:s/></text:span><text:span text:style-name="T166">10 às 18 horas e 30 minutos</text:span><text:span text:style-name="T167">. Como nada mais havia a ser tratado, foi encerrada a Sessão, e, para constar, eu</text:span><text:span text:style-name="T168"><text:s/>D</text:span><text:span text:style-name="T169">omingo Borges de Oliveira, 1.º Secretário da Mesa Diretora, lavrei a presente Ata que será assinada por mim e também pelo Vereador<text:s/></text:span><text:span text:style-name="T170">Dinarte Afonso Tagliari Farias</text:span><text:span text:style-name="T171">, Presidente desta Casa Legislativa. SALA DAS SESSÕES ENG. FIRMINO GIRARDELLO,<text:s/></text:span><text:span text:style-name="T172">03</text:span><text:span text:style-name="T173"><text:s/>de<text:s/></text:span><text:span text:style-name="T174">Novem</text:span><text:span text:style-name="T175">br</text:span><text:span text:style-name="T176">o de 2022.</text:span></text:p>
      <text:p text:style-name="P177"/>
      <text:p text:style-name="P178"/>
      <text:p text:style-name="P179"/>
      <text:p text:style-name="P180"><text:span text:style-name="T181">Dinarte Afonso Tagliari Farias</text:span><text:span text:style-name="T182">,<text:s/></text:span><text:span text:style-name="T183"><text:s text:c="7"/></text:span><text:span text:style-name="T184"><text:s text:c="9"/></text:span><text:span text:style-name="T185"><text:s text:c="3"/></text:span><text:span text:style-name="T186"><text:s text:c="2"/></text:span><text:span text:style-name="T187"><text:s/></text:span><text:span text:style-name="T188"><text:s text:c="2"/></text:span><text:span text:style-name="T189"><text:s text:c="3"/>Domingo Borges de Oliveira,</text:span></text:p>
      <text:p text:style-name="P190"><text:span text:style-name="T191"><text:s text:c="12"/></text:span><text:span text:style-name="T192"><text:s text:c="2"/></text:span><text:span text:style-name="T193"><text:s/></text:span><text:span text:style-name="T194"><text:s text:c="2"/></text:span><text:span text:style-name="T195">Presidente. <text:s text:c="11"/></text:span><text:span text:style-name="T196"><text:s text:c="4"/></text:span><text:span text:style-name="T197"><text:s text:c="4"/></text:span><text:span text:style-name="T198"><text:s text:c="14"/></text:span><text:span text:style-name="T199"><text:s text:c="17"/></text:span><text:span text:style-name="T200">1</text:span><text:span text:style-name="T201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1-25T19:02:00Z</meta:creation-date>
    <dc:date>2022-11-25T19:02:00Z</dc:date>
    <meta:print-date>2022-11-25T19:02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8" meta:word-count="667" meta:character-count="4265" meta:row-count="30" meta:non-whitespace-character-count="3606"/>
  </office:meta>
</office:document-meta>
</file>