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P1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51</text:p>
      <text:p text:style-name="P8"><text:span text:style-name="T9">Ao</text:span><text:span text:style-name="T10">s<text:s/></text:span><text:span text:style-name="T11">vinte</text:span><text:span text:style-name="T12"><text:s/></text:span><text:span text:style-name="T13">e sete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outu</text:span><text:span text:style-name="T20">br</text:span><text:span text:style-name="T21">o</text:span><text:span text:style-name="T22"><text:s/>do ano de dois mil e vinte e dois (</text:span><text:span text:style-name="T23">2</text:span><text:span text:style-name="T24">7</text:span><text:span text:style-name="T25">-</text:span><text:span text:style-name="T26">1</text:span><text:span text:style-name="T27">0-2022), às dezoito horas</text:span><text:span text:style-name="T28"><text:s/>e<text:s/></text:span><text:span text:style-name="T29">tri</text:span><text:span text:style-name="T30">nta</text:span><text:span text:style-name="T31"><text:s/>minutos</text:span><text:span text:style-name="T32"><text:s/>(18h</text:span><text:span text:style-name="T33">3</text:span><text:span text:style-name="T34">0</text:span><text:span text:style-name="T35">min</text:span><text:span text:style-name="T36">), reuniram-se os Senhores Vereadores da Câmara de Getúlio Vargas, Estado do Rio Grande do Sul, em Sessão Ordinária, na Sala das Sessões Eng. Firmino</text:span><text:span text:style-name="T37"><text:s/></text:span><text:span text:style-name="T38">Girardello</text:span><text:span text:style-name="T39">,</text:span><text:span text:style-name="T40"><text:s/>localizada na Rua Irmão Gabriel Leão, prédio n.º 681, piso superior, na cidade de Getúlio Vargas, Estado do Rio Grande do Sul, sob a Presidência do Vereador<text:s/></text:span><text:span text:style-name="T41">Dinarte Afonso Tagliari Farias</text:span><text:span text:style-name="T42">, Secretariado pelo Vereador<text:s/></text:span><text:span text:style-name="T43">Domingo Borges de Oliveira,</text:span><text:span text:style-name="T44">1</text:span><text:span text:style-name="T45">.º Secretário. Presentes ainda, os seguintes Vereadores:</text:span><text:span text:style-name="T46"><text:s/>Aquiles Pessoa da Silva,</text:span><text:span text:style-name="T47"><text:s/></text:span><text:span text:style-name="T48">Jeferson Wilian Karpinski,</text:span><text:span text:style-name="T49"><text:s/>Nilso João Talgatti,<text:s/></text:span><text:span text:style-name="T50">Marco Antonio Talgatti,<text:s/></text:span><text:span text:style-name="T51">Paulo Dall</text:span><text:span text:style-name="T52"><text:s/></text:span><text:span text:style-name="T53">Agnol</text:span><text:span text:style-name="T54">,<text:s/></text:span><text:span text:style-name="T55">Ines Aparecida Borba</text:span><text:span text:style-name="T56"><text:s/>e Thiago Blasczak Borgmann</text:span><text:span text:style-name="T57">.</text:span><text:span text:style-name="T58"><text:s/></text:span><text:span text:style-name="T59">Abertos os trabalhos da Sessão, o Senhor Presidente convidou o Secretário da Mesa Diretora para que efetuasse a leitura da Ata n.º 2.0</text:span><text:span text:style-name="T60">50</text:span><text:span text:style-name="T61"><text:s/>de<text:s/></text:span><text:span text:style-name="T62">20</text:span><text:span text:style-name="T63">-</text:span><text:span text:style-name="T64">10</text:span><text:span text:style-name="T65">-2022, que depois de lida, submetida à apreciação e colocada em votação, obteve aprovação unânime.</text:span><text:span text:style-name="T66"><text:s/>Em seguida, o Senhor Presidente convidou o Secretário para efetuar a leitura das correspondências recebidas, ficando registradas entre elas</text:span><text:span text:style-name="T67">:</text:span><text:span text:style-name="T68"><text:s/></text:span><text:span text:style-name="T69">projeto de Lei nº 127/2022 de 25 de outubro de 2022, enviado pelo Executivo Municipal que<text:s/></text:span><text:span text:style-name="T70">de acordo com as determinações contidas no artigo 156, do Regimento Interno desta Casa Legislativa, o mesmo foi baixado, para exame – a partir de 27 de setembro de 2022 - da Comissão Geral de Pareceres, e será concedido o prazo limite de 08 dias úteis para que sejam apresentadas Emendas pelos Vereadores ao Projeto de Lei, conforme estabelece o Regimento Interno. E de acordo com o artigo 47, § 2.º, da Lei Orgânica Municipal, foi concedido o prazo de 15 dias, a partir de 27 de setembro de 2022, para que qualquer entidade da sociedade civil organizada apresentasse emendas. Será publicado comunicados na imprensa local, no site da Câmara de Vereadores, e também no mural do Poder Executivo e Legislativo divulgando o referido prazo; ofício Nº 326/2022, enviado pelo Executivo Municipal, comunicando que assumiu compromisso de arcar com as despesas orçamentárias e meios que garantam o pleno funcionamento da Rua Dr.Eduardo Barreto Viana – trecho entre as Ruas Pedro Dallacorte e Ângelo Giacometti, onde serão executados os serviços de Pavimentação com Pedras Irregulares, de acordo com o contrato de repasse nº 1075.574-21/2021, incluindo sua operação e manutenção;<text:s/></text:span><text:span text:style-name="T71">e-mail enviado pelo Presidente do Credenor (Conselho Regional de Desenvolvimento do Norte do Estado) Sr. Paulo Roberto Giollo, lembrando a todos que dia 31/10, segunda-feira às 15hrs, na URI Erechim, sala 10.37, terá Plenária Regional para definição final dos projetos que irão para a cédula de votação da Consulta Popular 2022; Projeto de Lei nº 131/2022 de 26 de outubro de 2022, enviado pelo Executivo Municipal que<text:s/></text:span><text:span text:style-name="T72">de acordo com as determinações contidas no artigo 150, a c/c<text:s/></text:span><text:soft-page-break/><text:span text:style-name="T73">artigo 151, do Regimento Interno desta Casa Legislativa, o mesmo foi baixado, para exame – a partir de 27 de outubro de 2022 - da Comissão Geral de Pareceres, e será concedido o prazo limite de 08 dias úteis para que sejam apresentadas Emendas pelos Vereadores ao Projeto de Lei. Será publicado comunicados na imprensa local, no site da Câmara de Vereadores, e também no mural do Legislativo divulgando o referido prazo</text:span><text:span text:style-name="T74">.<text:s/></text:span><text:span text:style-name="T75">Após passou-se para o<text:s/></text:span><text:span text:style-name="T76">período do Grande Expediente, momento em que a Vereadora Ines Aparecida Borba fez o uso da palavra.</text:span><text:span text:style-name="T77"><text:s/></text:span><text:span text:style-name="T78">Em seguida, foram apreciadas as seguintes proposições:</text:span><text:span text:style-name="T79"><text:s/>PEDIDO DE PROVIDÊNCIAS 015/2022, de 25-10-2022, de autoria da Vereadora Ines Aparecida Borba que<text:s/></text:span><text:span text:style-name="T80">solicita a instalação de mais torneiras no Cemitério Municipal e que seja intensificado o recolhimento de lixo nesta época de Finados (até meados do mês de novembro).</text:span><text:span text:style-name="T81"><text:s/>Manifestaram-se os Vereadores Ines Aparecida Borba, Thiago Blasczak Borgmann e Paulo Dall Agnol.<text:s/></text:span><text:span text:style-name="T82">Colocado o P</text:span><text:span text:style-name="T83">edido de Providências<text:s/></text:span><text:span text:style-name="T84">em votação foi aprovado por unanimidade</text:span><text:span text:style-name="T85">.</text:span><text:span text:style-name="T86"><text:s/></text:span><text:span text:style-name="T87">PROJETO DE LEI 125/2022, de 24-10-2022, de autoria do Executivo Municipal que<text:s/></text:span><text:span text:style-name="T88">institui no âmbito do Município de Getúlio Vargas, RS, o mês “Abril Verde” dá outras providências.</text:span><text:span text:style-name="T89"><text:s/></text:span><text:span text:style-name="T90">Não houve manifestações</text:span><text:span text:style-name="T91">.<text:s/></text:span><text:span text:style-name="T92">Colocado o Projeto de Lei</text:span><text:span text:style-name="T93"><text:s/></text:span><text:span text:style-name="T94">em votação foi aprovado por unanimidade</text:span><text:span text:style-name="T95">.<text:s/></text:span><text:span text:style-name="T96">PROJETO DE LEI 126/2022, de 24-10-2022, de autoria do Executivo Municipal que<text:s/></text:span><text:span text:style-name="T97">autoriza a transferência de Recursos para a AMAU visando aquisição de “Touca Inglesa” e dá outras providências.</text:span><text:span text:style-name="T98"><text:s/>Manifestaram-se os Vereadores Dinarte Afonso Tagliari Farias e Ines Aparecida Borba.<text:s/></text:span><text:span text:style-name="T99">Colocado o Projeto de Lei</text:span><text:span text:style-name="T100"><text:s/></text:span><text:span text:style-name="T101">em votação foi aprovado por unanimidade</text:span><text:span text:style-name="T102">.<text:s/></text:span><text:span text:style-name="T103">PROJETO DE LEI 128/2022, de 25-10-2022, de autoria do Executivo Municipal que<text:s/></text:span><text:span text:style-name="T104">fica o Poder Executivo Municipal autorizado a alterar a Lei Municipal nº 3.923/2008, que institui as ações e serviços de Vigilância Sanitária e Ambiental em Saúde – VISA e dá outras providências.</text:span><text:span text:style-name="T105"><text:s/></text:span><text:span text:style-name="T106">Não houve manifestações</text:span><text:span text:style-name="T107">.<text:s/></text:span><text:span text:style-name="T108">Colocado o Projeto de Lei</text:span><text:span text:style-name="T109"><text:s/></text:span><text:span text:style-name="T110">em votação foi aprovado por unanimidade</text:span><text:span text:style-name="T111">.<text:s/></text:span><text:span text:style-name="T112">PROJETO DE LEI 129/2022, de 25-10-2022, de autoria do Executivo Municipal que<text:s/></text:span><text:span text:style-name="T113">fica o Poder Executivo Municipal autorizado a alterar a Lei Municipal nº 3.796/2007 para realizar adendo ao Termo de Cessão de Uso nº 038/07 e dá outras providências.</text:span><text:span text:style-name="T114"><text:s/></text:span><text:span text:style-name="T115">Não houve manifestações</text:span><text:span text:style-name="T116">.<text:s/></text:span><text:span text:style-name="T117">Colocado o Projeto de Lei</text:span><text:span text:style-name="T118"><text:s/></text:span><text:span text:style-name="T119">em votação foi aprovado por unanimidade</text:span><text:span text:style-name="T120">.<text:s/></text:span><text:span text:style-name="T121">PROJETO DE LEI 130/2022, de 25-10-2022, de autoria do Executivo Municipal que<text:s/></text:span><text:span text:style-name="T122">autoriza o Poder Executivo Municipal a firmar Parceria via Termo de Fomento, com o Conselho Comunitário Pro Segurança Pública – CONSEPRO de Getúlio Vargas, RS e dá outras providências.</text:span><text:span text:style-name="T123"><text:s/></text:span><text:span text:style-name="T124">Não houve manifestações</text:span><text:span text:style-name="T125">.<text:s/></text:span><text:span text:style-name="T126">Colocado o Projeto de Lei</text:span><text:span text:style-name="T127"><text:s/></text:span><text:span text:style-name="T128">em votação foi aprovado por unanimidade</text:span><text:span text:style-name="T129">.<text:s/></text:span><text:span text:style-name="T130">C</text:span><text:span text:style-name="T131">om o término da discussão e votação da ordem do dia passou-se para o período do Pequeno Expediente, momento em que o</text:span><text:span text:style-name="T132">s</text:span><text:span text:style-name="T133"><text:s/>Vereador</text:span><text:span text:style-name="T134">es Thiago Blasczak Borgmann, Marco Antonio Talgatti, Ines Aparecida Borba, Paulo Dall Agnol, Domingo Borges de Oliveira, Jeferson Wilian Karpinski e<text:s/></text:span><text:soft-page-break/><text:span text:style-name="T135">Dinarte Afonso Tagliari Farias fizeram o uso da palavra. Em seguida, o Senhor Presidente<text:s/></text:span><text:span text:style-name="T136">convocou os Vereadores para a</text:span><text:span text:style-name="T137">s</text:span><text:span text:style-name="T138"><text:s/>próxima</text:span><text:span text:style-name="T139">s<text:s/></text:span><text:span text:style-name="T140">Sess</text:span><text:span text:style-name="T141">ões</text:span><text:span text:style-name="T142"><text:s/>Ordinária</text:span><text:span text:style-name="T143">s do mês de novembro</text:span><text:span text:style-name="T144"><text:s/>que ser</text:span><text:span text:style-name="T145">ão</text:span><text:span text:style-name="T146"><text:s/>realizada</text:span><text:span text:style-name="T147">s</text:span><text:span text:style-name="T148"><text:s/>no</text:span><text:span text:style-name="T149">s</text:span><text:span text:style-name="T150"><text:s/>dia</text:span><text:span text:style-name="T151">s 03, 10 e 23 às 18 horas e 30 minutos</text:span><text:span text:style-name="T152">. Como nada mais havia a ser tratado, foi encerrada a Sessão, e, para constar, eu</text:span><text:span text:style-name="T153"><text:s/>D</text:span><text:span text:style-name="T154">omingo Borges de Oliveira, 1.º Secretário da Mesa Diretora, lavrei a presente Ata que será assinada por mim e também pelo Vereador<text:s/></text:span><text:span text:style-name="T155">Dinarte Afonso Tagliari Farias</text:span><text:span text:style-name="T156">, Presidente desta Casa Legislativa. SALA DAS SESSÕES ENG. FIRMINO GIRARDELLO,<text:s/></text:span><text:span text:style-name="T157">27</text:span><text:span text:style-name="T158"><text:s/>de<text:s/></text:span><text:span text:style-name="T159">Outubr</text:span><text:span text:style-name="T160">o de 2022.</text:span></text:p>
      <text:p text:style-name="P161"/>
      <text:p text:style-name="P162"/>
      <text:p text:style-name="P163"/>
      <text:p text:style-name="P164"><text:span text:style-name="T165">Dinarte Afonso Tagliari Farias</text:span><text:span text:style-name="T166">,<text:s/></text:span><text:span text:style-name="T167"><text:s text:c="7"/></text:span><text:span text:style-name="T168"><text:s text:c="9"/></text:span><text:span text:style-name="T169"><text:s text:c="3"/></text:span><text:span text:style-name="T170"><text:s text:c="2"/></text:span><text:span text:style-name="T171"><text:s/></text:span><text:span text:style-name="T172"><text:s text:c="2"/></text:span><text:span text:style-name="T173"><text:s text:c="3"/>Domingo Borges de Oliveira,</text:span></text:p>
      <text:p text:style-name="P174"><text:span text:style-name="T175"><text:s text:c="12"/></text:span><text:span text:style-name="T176"><text:s text:c="2"/></text:span><text:span text:style-name="T177"><text:s/></text:span><text:span text:style-name="T178"><text:s text:c="2"/></text:span><text:span text:style-name="T179">Presidente. <text:s text:c="11"/></text:span><text:span text:style-name="T180"><text:s text:c="4"/></text:span><text:span text:style-name="T181"><text:s text:c="4"/></text:span><text:span text:style-name="T182"><text:s text:c="14"/></text:span><text:span text:style-name="T183"><text:s text:c="17"/></text:span><text:span text:style-name="T184">1</text:span><text:span text:style-name="T185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1-04T14:06:00Z</meta:creation-date>
    <dc:date>2022-11-04T14:06:00Z</dc:date>
    <meta:print-date>2022-09-30T17:4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3" meta:word-count="1038" meta:character-count="6633" meta:row-count="46" meta:non-whitespace-character-count="5608"/>
  </office:meta>
</office:document-meta>
</file>