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automatic-styles>
    <style:style style:name="P1" style:parent-style-name="Subtítulo" style:master-page-name="MP0" style:family="paragraph">
      <style:paragraph-properties fo:break-before="page"/>
      <style:text-properties style:font-name="Arial" fo:font-style="normal" style:font-style-asian="normal" style:font-style-complex="normal" fo:font-size="12pt" style:font-size-asian="12pt" style:font-size-complex="12pt"/>
    </style:style>
    <style:style style:name="P8" style:parent-style-name="Normal" style:family="paragraph">
      <style:paragraph-properties style:text-autospace="none" fo:text-align="justify"/>
    </style:style>
    <style:style style:name="T9" style:parent-style-name="Fonteparág.padrão" style:family="text">
      <style:text-properties style:font-name="Arial" style:font-name-complex="Arial"/>
    </style:style>
    <style:style style:name="T10" style:parent-style-name="Fonteparág.padrão" style:family="text">
      <style:text-properties style:font-name="Arial" style:font-name-complex="Arial"/>
    </style:style>
    <style:style style:name="T11" style:parent-style-name="Fonteparág.padrão" style:family="text">
      <style:text-properties style:font-name="Arial" style:font-name-complex="Arial"/>
    </style:style>
    <style:style style:name="T12" style:parent-style-name="Fonteparág.padrão" style:family="text">
      <style:text-properties style:font-name="Arial" style:font-name-complex="Arial"/>
    </style:style>
    <style:style style:name="T13" style:parent-style-name="Fonteparág.padrão" style:family="text">
      <style:text-properties style:font-name="Arial" style:font-name-complex="Arial"/>
    </style:style>
    <style:style style:name="T14" style:parent-style-name="Fonteparág.padrão" style:family="text">
      <style:text-properties style:font-name="Arial" style:font-name-complex="Arial"/>
    </style:style>
    <style:style style:name="T15" style:parent-style-name="Fonteparág.padrão" style:family="text">
      <style:text-properties style:font-name="Arial" style:font-name-complex="Arial"/>
    </style:style>
    <style:style style:name="T16" style:parent-style-name="Fonteparág.padrão" style:family="text">
      <style:text-properties style:font-name="Arial" style:font-name-complex="Arial"/>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font-weight-complex="bold"/>
    </style:style>
    <style:style style:name="T67" style:parent-style-name="Fonteparág.padrão" style:family="text">
      <style:text-properties style:font-name="Arial" style:font-name-complex="Arial" style:font-weight-complex="bold"/>
    </style:style>
    <style:style style:name="T68" style:parent-style-name="Fonteparág.padrão" style:family="text">
      <style:text-properties style:font-name="Arial" style:font-name-complex="Arial" style:font-weight-complex="bold"/>
    </style:style>
    <style:style style:name="T69" style:parent-style-name="Fonteparág.padrão" style:family="text">
      <style:text-properties style:font-name="Arial" style:font-name-complex="Arial" style:font-weight-complex="bold"/>
    </style:style>
    <style:style style:name="T70" style:parent-style-name="Fonteparág.padrão" style:family="text">
      <style:text-properties style:font-name="Arial" style:font-name-complex="Arial" style:font-weight-complex="bold"/>
    </style:style>
    <style:style style:name="T71" style:parent-style-name="Fonteparág.padrão" style:family="text">
      <style:text-properties style:font-name="Arial" style:font-name-complex="Arial" style:font-weight-complex="bold"/>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fo:color="#000000"/>
    </style:style>
    <style:style style:name="T103" style:parent-style-name="Fonteparág.padrão" style:family="text">
      <style:text-properties style:font-name="Arial" style:font-name-complex="Arial" fo:color="#000000"/>
    </style:style>
    <style:style style:name="T104" style:parent-style-name="Fonteparág.padrão" style:family="text">
      <style:text-properties style:font-name="Arial" style:font-name-complex="Arial" fo:color="#000000"/>
    </style:style>
    <style:style style:name="T105" style:parent-style-name="Fonteparág.padrão" style:family="text">
      <style:text-properties style:font-name="Arial" style:font-name-complex="Arial" fo:color="#000000"/>
    </style:style>
    <style:style style:name="T106" style:parent-style-name="Fonteparág.padrão" style:family="text">
      <style:text-properties style:font-name="Arial" style:font-name-complex="Arial" fo:color="#000000"/>
    </style:style>
    <style:style style:name="T107" style:parent-style-name="Fonteparág.padrão" style:family="text">
      <style:text-properties style:font-name="Arial" style:font-name-complex="Arial"/>
    </style:style>
    <style:style style:name="T108" style:parent-style-name="Fonteparág.padrão" style:family="text">
      <style:text-properties style:font-name="Arial" style:font-name-complex="Arial"/>
    </style:style>
    <style:style style:name="T109" style:parent-style-name="Fonteparág.padrão"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T112" style:parent-style-name="Fonteparág.padrão" style:family="text">
      <style:text-properties style:font-name="Arial" style:font-name-complex="Arial"/>
    </style:style>
    <style:style style:name="T113" style:parent-style-name="Fonteparág.padrão"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T116" style:parent-style-name="Fonteparág.padrão" style:family="text">
      <style:text-properties style:font-name="Arial" style:font-name-complex="Arial"/>
    </style:style>
    <style:style style:name="T117" style:parent-style-name="Fonteparág.padrão"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T120" style:parent-style-name="Fonteparág.padrão" style:family="text">
      <style:text-properties style:font-name="Arial" style:font-name-complex="Arial"/>
    </style:style>
    <style:style style:name="T121" style:parent-style-name="Fonteparág.padrão"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T124" style:parent-style-name="Fonteparág.padrão" style:family="text">
      <style:text-properties style:font-name="Arial" style:font-name-complex="Arial"/>
    </style:style>
    <style:style style:name="T125" style:parent-style-name="Fonteparág.padrão"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T128" style:parent-style-name="Fonteparág.padrão" style:family="text">
      <style:text-properties style:font-name="Arial" style:font-name-complex="Arial"/>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T133" style:parent-style-name="Fonteparág.padrão" style:family="text">
      <style:text-properties style:font-name="Arial" style:font-name-complex="Arial"/>
    </style:style>
    <style:style style:name="T134" style:parent-style-name="Fonteparág.padrão" style:family="text">
      <style:text-properties style:font-name="Arial" style:font-name-complex="Arial"/>
    </style:style>
    <style:style style:name="T135" style:parent-style-name="Fonteparág.padrão" style:family="text">
      <style:text-properties style:font-name="Arial" style:font-name-complex="Arial"/>
    </style:style>
    <style:style style:name="T136" style:parent-style-name="Fonteparág.padrão" style:family="text">
      <style:text-properties style:font-name="Arial" style:font-name-complex="Arial"/>
    </style:style>
    <style:style style:name="T137" style:parent-style-name="Fonteparág.padrão" style:family="text">
      <style:text-properties style:font-name="Arial" style:font-name-complex="Arial"/>
    </style:style>
    <style:style style:name="T138" style:parent-style-name="Fonteparág.padrão" style:family="text">
      <style:text-properties style:font-name="Arial" style:font-name-complex="Arial"/>
    </style:style>
    <style:style style:name="T139" style:parent-style-name="Fonteparág.padrão" style:family="text">
      <style:text-properties style:font-name="Arial" style:font-name-complex="Arial"/>
    </style:style>
    <style:style style:name="T140" style:parent-style-name="Fonteparág.padrão" style:family="text">
      <style:text-properties style:font-name="Arial" style:font-name-complex="Arial"/>
    </style:style>
    <style:style style:name="T141" style:parent-style-name="Fonteparág.padrão" style:family="text">
      <style:text-properties style:font-name="Arial" style:font-name-complex="Arial"/>
    </style:style>
    <style:style style:name="T142" style:parent-style-name="Fonteparág.padrão" style:family="text">
      <style:text-properties style:font-name="Arial" style:font-name-complex="Arial"/>
    </style:style>
    <style:style style:name="T143" style:parent-style-name="Fonteparág.padrão" style:family="text">
      <style:text-properties style:font-name="Arial" style:font-name-complex="Arial"/>
    </style:style>
    <style:style style:name="T144" style:parent-style-name="Fonteparág.padrão" style:family="text">
      <style:text-properties style:font-name="Arial" style:font-name-complex="Arial"/>
    </style:style>
    <style:style style:name="T145" style:parent-style-name="Fonteparág.padrão" style:family="text">
      <style:text-properties style:font-name="Arial" style:font-name-complex="Arial"/>
    </style:style>
    <style:style style:name="P146" style:parent-style-name="Normal" style:family="paragraph">
      <style:paragraph-properties fo:text-align="justify"/>
      <style:text-properties style:font-name="Arial" style:font-name-asian="Arial" style:font-name-complex="Arial"/>
    </style:style>
    <style:style style:name="P147" style:parent-style-name="Normal" style:family="paragraph">
      <style:paragraph-properties style:text-autospace="none" fo:text-align="justify"/>
      <style:text-properties style:font-name="Arial" style:font-name-complex="Arial"/>
    </style:style>
    <style:style style:name="P148" style:parent-style-name="Normal" style:family="paragraph">
      <style:paragraph-properties style:text-autospace="none" fo:text-align="justify"/>
      <style:text-properties style:font-name="Arial" style:font-name-complex="Arial"/>
    </style:style>
    <style:style style:name="P149" style:parent-style-name="Normal" style:family="paragraph">
      <style:paragraph-properties fo:text-align="justify"/>
      <style:text-properties style:font-name="Arial" style:font-name-asian="Arial" style:font-name-complex="Arial"/>
    </style:style>
    <style:style style:name="P150" style:parent-style-name="Normal" style:family="paragraph">
      <style:paragraph-properties fo:text-align="justify" fo:margin-bottom="0in" fo:line-height="100%"/>
    </style:style>
    <style:style style:name="T151" style:parent-style-name="Fonteparág.padrão" style:family="text">
      <style:text-properties style:font-name="Arial" style:font-name-asian="Arial" style:font-name-complex="Arial"/>
    </style:style>
    <style:style style:name="T152" style:parent-style-name="Fonteparág.padrão" style:family="text">
      <style:text-properties style:font-name="Arial" style:font-name-asian="Arial" style:font-name-complex="Arial"/>
    </style:style>
    <style:style style:name="T153" style:parent-style-name="Fonteparág.padrão" style:family="text">
      <style:text-properties style:font-name="Arial" style:font-name-asian="Arial" style:font-name-complex="Arial"/>
    </style:style>
    <style:style style:name="T154" style:parent-style-name="Fonteparág.padrão" style:family="text">
      <style:text-properties style:font-name="Arial" style:font-name-complex="Arial"/>
    </style:style>
    <style:style style:name="P155" style:parent-style-name="Normal" style:family="paragraph">
      <style:paragraph-properties fo:text-align="justify" fo:margin-bottom="0in" fo:line-height="100%"/>
    </style:style>
    <style:style style:name="T156" style:parent-style-name="Fonteparág.padrão" style:family="text">
      <style:text-properties style:font-name="Arial" style:font-name-asian="Arial" style:font-name-complex="Arial"/>
    </style:style>
    <style:style style:name="T157" style:parent-style-name="Fonteparág.padrão" style:family="text">
      <style:text-properties style:font-name="Arial" style:font-name-asian="Arial" style:font-name-complex="Arial"/>
    </style:style>
    <style:style style:name="T158" style:parent-style-name="Fonteparág.padrão" style:family="text">
      <style:text-properties style:font-name="Arial" style:font-name-asian="Arial" style:font-name-complex="Arial"/>
    </style:style>
    <style:style style:name="T159" style:parent-style-name="Fonteparág.padrão" style:family="text">
      <style:text-properties style:font-name="Arial" style:font-name-asian="Arial" style:font-name-complex="Arial"/>
    </style:style>
    <style:style style:name="T160" style:parent-style-name="Fonteparág.padrão" style:family="text">
      <style:text-properties style:font-name="Arial" style:font-name-asian="Arial" style:font-name-complex="Arial"/>
    </style:style>
    <style:style style:name="T161" style:parent-style-name="Fonteparág.padrão" style:family="text">
      <style:text-properties style:font-name="Arial" style:font-name-asian="Arial" style:font-name-complex="Arial"/>
    </style:style>
    <style:style style:name="T162" style:parent-style-name="Fonteparág.padrão" style:family="text">
      <style:text-properties style:font-name="Arial" style:font-name-complex="Arial"/>
    </style:style>
    <style:style style:name="T163" style:parent-style-name="Fonteparág.padrão" style:family="text">
      <style:text-properties style:font-name="Arial" style:font-name-complex="Arial"/>
    </style:style>
    <style:style style:name="T164" style:parent-style-name="Fonteparág.padrão" style:family="text">
      <style:text-properties style:font-name="Arial" style:font-name-complex="Arial"/>
    </style:style>
  </office:automatic-styles>
  <office:body>
    <office:text text:use-soft-page-breaks="true">
      <text:p text:style-name="P1"><text:bookmark-start text:name="_GoBack"/><text:bookmark-end text:name="_GoBack"/>A T A – N.º 2.050</text:p>
      <text:p text:style-name="P8"><text:span text:style-name="T9">Ao</text:span><text:span text:style-name="T10">s<text:s/></text:span><text:span text:style-name="T11">vinte</text:span><text:span text:style-name="T12"><text:s/>dia</text:span><text:span text:style-name="T13">s</text:span><text:span text:style-name="T14"><text:s/></text:span><text:span text:style-name="T15">do<text:s/></text:span><text:span text:style-name="T16">mês de<text:s/></text:span><text:span text:style-name="T17">outu</text:span><text:span text:style-name="T18">br</text:span><text:span text:style-name="T19">o</text:span><text:span text:style-name="T20"><text:s/>do ano de dois mil e vinte e dois (</text:span><text:span text:style-name="T21">20</text:span><text:span text:style-name="T22">-</text:span><text:span text:style-name="T23">1</text:span><text:span text:style-name="T24">0-2022), às dezoito horas</text:span><text:span text:style-name="T25"><text:s/>e<text:s/></text:span><text:span text:style-name="T26">cinquenta</text:span><text:span text:style-name="T27"><text:s/>minutos</text:span><text:span text:style-name="T28"><text:s/>(18h</text:span><text:span text:style-name="T29">5</text:span><text:span text:style-name="T30">0</text:span><text:span text:style-name="T31">min</text:span><text:span text:style-name="T32">), reuniram-se os Senhores Vereadores da Câmara de Getúlio Vargas, Estado do Rio Grande do Sul, em Sessão Ordinária, na Sala das Sessões Eng. Firmino</text:span><text:span text:style-name="T33"><text:s/></text:span><text:span text:style-name="T34">Girardello</text:span><text:span text:style-name="T35">,</text:span><text:span text:style-name="T36"><text:s/>localizada na Rua Irmão Gabriel Leão, prédio n.º 681, piso superior, na cidade de Getúlio Vargas, Estado do Rio Grande do Sul, sob a Presidência do Vereador<text:s/></text:span><text:span text:style-name="T37">Dinarte Afonso Tagliari Farias</text:span><text:span text:style-name="T38">, Secretariado pelo Vereador<text:s/></text:span><text:span text:style-name="T39">Domingo Borges de Oliveira,</text:span><text:span text:style-name="T40">1</text:span><text:span text:style-name="T41">.º Secretário. Presentes ainda, os seguintes Vereadores:</text:span><text:span text:style-name="T42"><text:s/>Aquiles Pessoa da Silva,</text:span><text:span text:style-name="T43"><text:s/></text:span><text:span text:style-name="T44">Jeferson Wilian Karpinski,</text:span><text:span text:style-name="T45"><text:s/>Nilso João Talgatti,<text:s/></text:span><text:span text:style-name="T46">Marco Antonio Talgatti,<text:s/></text:span><text:span text:style-name="T47">Paulo Dall</text:span><text:span text:style-name="T48"><text:s/></text:span><text:span text:style-name="T49">Agnol</text:span><text:span text:style-name="T50">,<text:s/></text:span><text:span text:style-name="T51">Ines Aparecida Borba</text:span><text:span text:style-name="T52"><text:s/>e Thiago Blasczak Borgmann</text:span><text:span text:style-name="T53">.</text:span><text:span text:style-name="T54"><text:s/></text:span><text:span text:style-name="T55">Abertos os trabalhos da Sessão, o Senhor Presidente convidou o Secretário da Mesa Diretora para que efetuasse a leitura da Ata n.º 2.0</text:span><text:span text:style-name="T56">4</text:span><text:span text:style-name="T57">9</text:span><text:span text:style-name="T58"><text:s/>de<text:s/></text:span><text:span text:style-name="T59">06</text:span><text:span text:style-name="T60">-</text:span><text:span text:style-name="T61">10</text:span><text:span text:style-name="T62">-2022, que depois de lida, submetida à apreciação e colocada em votação, obteve aprovação unânime.</text:span><text:span text:style-name="T63"><text:s/>Em seguida, o Senhor Presidente convidou o Secretário para efetuar a leitura das correspondências recebidas, ficando registradas entre elas</text:span><text:span text:style-name="T64">:</text:span><text:span text:style-name="T65"><text:s/></text:span><text:span text:style-name="T66">pedido de Licença nº 009/2022 da Vereadora Titular Dianete Maria Rampazzo Dalla Costa para o período de 18 a 31 de outubro de 2022. Convocado o 1º suplente Anderson Franklin da Silva, o qual informou a sua indisponibilidade. Convocado o 2º suplente Thiago Blas</text:span><text:span text:style-name="T67">c</text:span><text:span text:style-name="T68">zak Borgmann, o qual informou a sua disponibilidade; e-mail enviado pelo setor Contábil da Prefeitura Municipal de Getúlio Vargas com o Edital de Convocação de Audiência Pública que se realizará nesta Casa Legislativa, no dia 25 de outubro deste ano às 14 horas, convidando os membros da sociedade organizada ou a quem interessar para assistir a explanação do Projeto da Lei Orçamentária – LOA, do Município de Getúlio Vargas, para o exercício de 2023; ofício 314/2022, enviado pela Prefeitura Municipal de Getúlio Vargas, em resposta ao pedido de Providências nº 012/2022 do Vereador Marco Antonio Talgatti; ofício 322/2022, enviado pela Prefeitura Municipal de Getúlio Vargas, em resposta ao pedido de Providências nº 013/2022 do Vereador Marco Antonio Talgatti; e-mail enviado pelo Presidente do Credenor (Conselho Regional de Desenvolvimento do Norte do Estado) Sr. Paulo Roberto Giollo, Presidente da AMAU Prefeito Mauricio Soligo, Presidente do CIRAU Prefeito Carlos Alberto Bordin e o Coordenador da equipe de revisão do PED Prof. Julio</text:span><text:span text:style-name="T69"><text:s/></text:span><text:span text:style-name="T70">Cesar Brancher, convocam Prefeitos e Secretários Municipais, instituições representativas do Governo do Estado e do Governo Federal, entidades empresariais e da sociedade civil para participarem da audiência pública que definirá a Etapa 3 da revisão do Plano de Desenvolvimento Regional - PED que será realizado no dia 26 de outubro às 14hrs no Auditório da URI Campus Erechim.</text:span><text:span text:style-name="T71"><text:s/></text:span><text:span text:style-name="T72">O período do Grande Expediente, foi dispensado em comum acordo entre os Edis</text:span><text:span text:style-name="T73">.<text:s/></text:span><text:span text:style-name="T74">Em seguida, foram apreciadas as seguintes proposições:</text:span><text:span text:style-name="T75"><text:s/></text:span><text:span text:style-name="T76">REQUERIMENTO</text:span><text:span text:style-name="T77"><text:s/>0</text:span><text:span text:style-name="T78">05</text:span><text:span text:style-name="T79">/2022, de<text:s/></text:span><text:span text:style-name="T80">1</text:span><text:span text:style-name="T81">3</text:span><text:span text:style-name="T82">-</text:span><text:span text:style-name="T83">1</text:span><text:span text:style-name="T84">0-2022, de autoria<text:s/></text:span><text:span text:style-name="T85">Da Mesa Diretora</text:span><text:span text:style-name="T86"><text:s/></text:span><text:span text:style-name="T87">cria Comissão Especial destinada a acompanhar os trâmites da reforma de acessibilidade na Câmara de Vereadores.<text:s/></text:span><text:span text:style-name="T88">Não houve manifestações</text:span><text:span text:style-name="T89">. Colocado o Requerimento em votação foi aprovado por unanimidade.<text:s/></text:span><text:span text:style-name="T90">PROJETO DE LEI 1</text:span><text:span text:style-name="T91">2</text:span><text:span text:style-name="T92">4</text:span><text:span text:style-name="T93">/2022, de<text:s/></text:span><text:span text:style-name="T94">17</text:span><text:span text:style-name="T95">-</text:span><text:span text:style-name="T96">10</text:span><text:span text:style-name="T97">-2022, de autoria do Executivo Municipal</text:span><text:span text:style-name="T98"><text:s/>que<text:s/></text:span><text:span text:style-name="T99">cria o Conselho Municipal de Lazer, Desporto e Recreação, institui o Sistema Municipal de Lazer, Desporto e Recreação, institui o Fundo Municipal de Desenvolvimento Desportivo e do Lazer, estabelece diretrizes para as políticas municipais de desporto e dá outras providências.</text:span><text:span text:style-name="T100"><text:s/>Manifestaram-se os Vereadores Jeferson Wilian Karpinski, Nilso João Talgatti, Ines Aparecida Borba<text:s/></text:span><text:span text:style-name="T101">e Dinarte Afonso Tagliari Farias.<text:s/></text:span><text:span text:style-name="T102">Colocado o Projeto de Lei</text:span><text:span text:style-name="T103"><text:s/></text:span><text:span text:style-name="T104">em votação foi aprovado por unanimidade</text:span><text:span text:style-name="T105">.</text:span><text:span text:style-name="T106"><text:s/></text:span><text:span text:style-name="T107">Com o término da discussão e votação da ordem do dia o período do Pequeno Expediente foi cancelado. Por fim, o Senhor Presidente convocou os Vereadores para a próxima Sess</text:span><text:span text:style-name="T108">ão</text:span><text:span text:style-name="T109"><text:s/>Ordinária que ocorrer</text:span><text:span text:style-name="T110">á</text:span><text:span text:style-name="T111"><text:s/>no dia 2</text:span><text:span text:style-name="T112">7</text:span><text:span text:style-name="T113"><text:s/>de o</text:span><text:span text:style-name="T114">utubro</text:span><text:span text:style-name="T115">, às 18 horas e 30 minutos. Com o término da Sessão Ordinária, passou-se para a sessão solene<text:s/></text:span><text:span text:style-name="T116">da Homenagem aos 110 Anos da Cooperativa Santa Clara.<text:s/></text:span><text:span text:style-name="T117">O Presidente convidou as seguintes autoridades para fazerem parte da mesa diretora dos trabalhos:</text:span><text:span text:style-name="T118"><text:s/></text:span><text:span text:style-name="T119">Prefeito Municipal, Sr</text:span><text:span text:style-name="T120">.</text:span><text:span text:style-name="T121"><text:s/>Mauricio Soligo,</text:span><text:span text:style-name="T122"><text:s/>Prefeito de Estação, Sr. Geverson Zimmermann, Presidente da Cooperativa Santa Clara, Sr. Gelsi Belmiro Thums.<text:s/></text:span><text:span text:style-name="T123">Em seguida, o Presidente convidou os presentes para entoarem o Hino Nacional Brasileiro</text:span><text:span text:style-name="T124">.</text:span><text:span text:style-name="T125"><text:s/></text:span><text:span text:style-name="T126">Após, foi feit</text:span><text:span text:style-name="T127">o</text:span><text:span text:style-name="T128"><text:s/></text:span><text:span text:style-name="T129">um breve relato da história da Cooperativa Santa Clara.<text:s/></text:span><text:span text:style-name="T130">Na sequência o presidente convidou integrantes d</text:span><text:span text:style-name="T131">o Coral Municipal Canção e Vida<text:s/></text:span><text:span text:style-name="T132">para prestarem uma homenagem aos presentes</text:span><text:span text:style-name="T133">. Em seguida o Presidente convidou o Prefeito Sr. Mauricio Soligo para que juntamente com o Prefeito de Estação Sr. Geverson Zimmermann entregassem a placa em homenagem ao Sr. Gelsi Belmiro Thums. Após este momento fizeram o uso da palavra os Vereadores Paulo Dall Agnol, Marco Antonio Talgatti e Jeferson Wilian Karpinski, o Sr. Presidente da Cooperativa Santa Clara Sr. Gelsi Belmiro Thums,<text:s/></text:span><text:span text:style-name="T134">o Prefeito de Estação<text:s/></text:span><text:span text:style-name="T135">Sr.<text:s/></text:span><text:span text:style-name="T136">Geverson Zimmermann</text:span><text:span text:style-name="T137">, o Diretor de Lácteos Sr. João Seibel</text:span><text:span text:style-name="T138"><text:s/>e<text:s/></text:span><text:span text:style-name="T139">o Prefeito Sr. Mauricio Soligo. O Presidente convidou a todos presentes para entoarem o Hino Nacional</text:span><text:span text:style-name="T140">.<text:s/></text:span><text:span text:style-name="T141">Em seguida, o Senhor Presidente declarou encerrada a sessão em homenagem. Como nada mais havia a ser tratado, foi encerrada a Sessão, e, para constar, eu, Domingo Borges de Oliveira, 1.º Secretário da Mesa Diretora, lavrei a presente Ata que será assinada por mim e também pelo Vereador Dinarte Afonso Tagliari Farias, Presidente desta Casa Legislativa. SALA DAS SESSÕES ENG. FIRMINO GIRARDELLO,<text:s/></text:span><text:span text:style-name="T142">20</text:span><text:span text:style-name="T143"><text:s/>de<text:s/></text:span><text:span text:style-name="T144">outubro<text:s/></text:span><text:span text:style-name="T145">de 2022.</text:span></text:p>
      <text:p text:style-name="P146"/>
      <text:p text:style-name="P147"/>
      <text:p text:style-name="P148"/>
      <text:p text:style-name="P149"/>
      <text:p text:style-name="P150"><text:span text:style-name="T151"><text:s text:c="12"/></text:span><text:span text:style-name="T152">Dinarte Afonso Tagliari Farias</text:span><text:span text:style-name="T153">,</text:span><text:span text:style-name="T154"><text:s text:c="15"/>Domingo Borges de Oliveira,</text:span></text:p>
      <text:p text:style-name="P155"><text:span text:style-name="T156"><text:s text:c="12"/></text:span><text:span text:style-name="T157"><text:s text:c="2"/></text:span><text:span text:style-name="T158"><text:s/></text:span><text:span text:style-name="T159"><text:s text:c="2"/></text:span><text:span text:style-name="T160"><text:s text:c="12"/></text:span><text:span text:style-name="T161"><text:s/></text:span><text:span text:style-name="T162">Presidente. <text:s text:c="32"/></text:span><text:span text:style-name="T163">1</text:span><text:span text:style-name="T164">.º Secretário.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imSun, 宋体" svg:font-family="SimSun, 宋体"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1388in" fo:line-height="115%"/>
      <style:text-properties style:font-name-asian="Calibri" fo:font-size="12pt" style:font-size-asian="12pt" style:font-size-complex="12pt" style:language-asian="ar" style:country-asian="SA" fo:hyphenate="false"/>
    </style:style>
    <style:style style:name="Fonteparág.padrão" style:display-name="Fonte parág. padrão" style:family="text"/>
    <style:style style:name="DefaultParagraphFont" style:display-name="Default Paragraph Font" style:family="text"/>
    <style:style style:name="CabeçalhoChar" style:display-name="Cabeçalho Char" style:family="text" style:parent-style-name="DefaultParagraphFont"/>
    <style:style style:name="RodapéChar" style:display-name="Rodapé Char" style:family="text" style:parent-style-name="DefaultParagraphFont"/>
    <style:style style:name="TextodebalãoChar" style:display-name="Texto de balão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Título1"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972in"/>
      <style:text-properties fo:hyphenate="false"/>
    </style:style>
    <style:style style:name="Título" style:display-name="Título" style:family="paragraph" style:parent-style-name="Título1" style:next-style-name="Subtítulo">
      <style:text-properties fo:hyphenate="false"/>
    </style:style>
    <style:style style:name="Subtítulo" style:display-name="Subtítulo" style:family="paragraph" style:parent-style-name="Título1" style:next-style-name="Corpodetexto">
      <style:paragraph-properties fo:text-align="center"/>
      <style:text-properties fo:font-style="italic" style:font-style-asian="italic" style:font-style-complex="italic" fo:hyphenate="false"/>
    </style:style>
    <style:style style:name="Lista" style:display-name="Lista" style:family="paragraph" style:parent-style-name="Corpodetexto">
      <style:text-properties style:font-name-complex="Arial" fo:hyphenate="false"/>
    </style:style>
    <style:style style:name="Legenda1" style:display-name="Legenda1" style:family="paragraph" style:parent-style-name="Normal">
      <style:paragraph-properties text:number-lines="false" fo:margin-top="0.0833in" fo:margin-bottom="0.0833in"/>
      <style:text-properties style:font-name-complex="Arial" fo:font-style="italic" style:font-style-asian="italic" style:font-style-complex="italic" fo:hyphenate="false"/>
    </style:style>
    <style:style style:name="Índice" style:display-name="Índice" style:family="paragraph" style:parent-style-name="Normal">
      <style:paragraph-properties text:number-lines="false"/>
      <style:text-properties style:font-name-complex="Arial" fo:hyphenate="false"/>
    </style:style>
    <style:style style:name="HeaderandFooter" style:display-name="Header and Footer" style:family="paragraph" style:parent-style-name="Normal">
      <style:text-properties fo:hyphenate="false"/>
    </style:style>
    <style:style style:name="Cabeçalho" style:display-name="Cabeçalho"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style:line-height-at-least="0.0694in">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paragraph-properties fo:margin-bottom="0in" style:line-height-at-least="0.0694in"/>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margin-top="0.1944in" fo:margin-bottom="0.1944in" style:line-height-at-least="0.0694in"/>
      <style:text-properties style:font-name="Arial Unicode MS" style:font-name-asian="Arial Unicode MS" style:font-name-complex="Arial Unicode MS" fo:hyphenate="false"/>
    </style:style>
    <style:style style:name="SubtítuloChar" style:display-name="Subtítulo Char" style:family="text">
      <style:text-properties style:font-name="Liberation Sans" style:font-name-asian="Microsoft YaHei" style:font-name-complex="Arial" fo:font-style="italic" style:font-style-asian="italic" style:font-style-complex="italic" fo:font-size="14pt" style:font-size-asian="14pt" style:font-size-complex="14pt" style:language-asian="ar" style:country-asian="SA"/>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Standarduser" style:display-name="Standard (user)" style:family="paragraph">
      <style:paragraph-properties fo:widows="0" fo:orphans="0"/>
      <style:text-properties style:font-name="Liberation Serif" style:font-name-asian="SimSun, 宋体" style:font-name-complex="Mangal"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1.0833in"/>
      </style:header-style>
      <style:footer-style>
        <style:header-footer-properties style:dynamic-spacing="true" fo:min-height="0.4888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P5" style:parent-style-name="Cabeçalho" style:family="paragraph">
      <style:paragraph-properties fo:text-align="center"/>
      <style:text-properties style:font-name="Calibri" fo:color="#194DFF" fo:font-size="8pt" style:font-size-asian="8pt" style:font-size-complex="8pt"/>
    </style:style>
    <style:style style:name="P6" style:parent-style-name="Cabeçalho" style:family="paragraph">
      <style:paragraph-properties fo:text-align="center"/>
    </style:style>
    <style:style style:name="T7" style:parent-style-name="Fonteparág.padrão" style:family="text">
      <style:text-properties style:font-name="Calibri" fo:color="#194DFF" fo:font-size="8pt" style:font-size-asian="8pt" style:font-size-complex="8pt"/>
    </style:style>
    <style:style style:family="graphic" style:name="a0" style:parent-style-name="Graphics">
      <style:graphic-properties fo:border="0.01042in none" fo:background-color="#ffffff" style:wrap="none" draw:opacity="100%"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984in" svg:stroke-color="#3465a4"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Imagem 1" text:anchor-type="paragraph" svg:x="2.43889in" svg:y="0in" svg:width="3.46597in" svg:height="1.28819in" style:rel-width="scale" style:rel-height="scale"><draw:image xlink:href="media/image1.jpeg" xlink:type="simple" xlink:show="embed" xlink:actuate="onLoad"/><svg:title/><svg:desc/></draw:frame></text:span></text:p>
        <text:p text:style-name="Cabeçalho"><text:span text:style-name="T4"><draw:connector draw:type="line" svg:x1="-1.19583in" svg:y1="10.38333in" svg:x2="7.08264in" svg:y2="10.38333in" draw:z-index="251658240" draw:id="id0" draw:style-name="a1" draw:name="Forma1" text:anchor-type="paragraph"><svg:title/><svg:desc/></draw:connector></text:span></text:p>
      </style:header>
      <style:footer>
        <text:p text:style-name="P5">Rua Irmão Gabriel Leão, nº 681 CEP 99.900-000 – Getúlio Vargas – RS<text:s/></text:p>
        <text:p text:style-name="P6"><text:span text:style-name="T7">Fone/Fax: (54) 3341-3889 www.getuliovargas.rs.leg.br – camaragv@camaragv.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Gabinete</dc:creator>
    <meta:creation-date>2022-11-01T19:44:00Z</meta:creation-date>
    <dc:date>2022-11-01T19:44:00Z</dc:date>
    <meta:print-date>2022-11-01T19:44:00Z</meta:print-date>
    <meta:template xlink:href="Normal" xlink:type="simple"/>
    <meta:editing-cycles>3</meta:editing-cycles>
    <meta:editing-duration>PT0S</meta:editing-duration>
    <meta:user-defined meta:name="AppVersion">16.0000</meta:user-defined>
    <meta:document-statistic meta:page-count="1" meta:paragraph-count="11" meta:word-count="918" meta:character-count="5866" meta:row-count="41" meta:non-whitespace-character-count="4959"/>
  </office:meta>
</office:document-meta>
</file>