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9</text:p>
      <text:p text:style-name="P8"><text:span text:style-name="T9">Ao</text:span><text:span text:style-name="T10">s<text:s/></text:span><text:span text:style-name="T11">seis</text:span><text:span text:style-name="T12"><text:s/>dia</text:span><text:span text:style-name="T13">s</text:span><text:span text:style-name="T14"><text:s/></text:span><text:span text:style-name="T15">do<text:s/></text:span><text:span text:style-name="T16">mês de<text:s/></text:span><text:span text:style-name="T17">outu</text:span><text:span text:style-name="T18">br</text:span><text:span text:style-name="T19">o</text:span><text:span text:style-name="T20"><text:s/>do ano de dois mil e vinte e dois (</text:span><text:span text:style-name="T21">06</text:span><text:span text:style-name="T22">-</text:span><text:span text:style-name="T23">1</text:span><text:span text:style-name="T24">0-2022), às dezoito horas</text:span><text:span text:style-name="T25"><text:s/>e<text:s/></text:span><text:span text:style-name="T26">trinta</text:span><text:span text:style-name="T27"><text:s/>minutos</text:span><text:span text:style-name="T28"><text:s/>(18h</text:span><text:span text:style-name="T29">30</text:span><text:span text:style-name="T30">min</text:span><text:span text:style-name="T31">), reuniram-se os Senhores Vereadores da Câmara de Getúlio Vargas, Estado do Rio Grande do Sul, em Sessão Ordinária, na Sala das Sessões Eng. Firmino</text:span><text:span text:style-name="T32"><text:s/></text:span><text:span text:style-name="T33">Girardello</text:span><text:span text:style-name="T34">,</text:span><text:span text:style-name="T35"><text:s/>localizada na Rua Irmão Gabriel Leão, prédio n.º 681, piso superior, na cidade de Getúlio Vargas, Estado do Rio Grande do Sul, sob a Presidência do Vereador<text:s/></text:span><text:span text:style-name="T36">Dinarte Afonso Tagliari Farias</text:span><text:span text:style-name="T37">, Secretariado pelo Vereador<text:s/></text:span><text:span text:style-name="T38">Domingo Borges de Oliveira,</text:span><text:span text:style-name="T39">1</text:span><text:span text:style-name="T40">.º Secretário. Presentes ainda, os seguintes Vereadores:</text:span><text:span text:style-name="T41"><text:s/>Aquiles Pessoa da Silva,</text:span><text:span text:style-name="T42"><text:s/></text:span><text:span text:style-name="T43">Jeferson Wilian Karpinski,</text:span><text:span text:style-name="T44"><text:s/>Nilso João Talgatti,<text:s/></text:span><text:span text:style-name="T45">Marco Antonio Talgatti,<text:s/></text:span><text:span text:style-name="T46">Paulo Dall</text:span><text:span text:style-name="T47"><text:s/></text:span><text:span text:style-name="T48">Agnol</text:span><text:span text:style-name="T49">,<text:s/></text:span><text:span text:style-name="T50">Dianete Maria Rampazzo Dalla Costa</text:span><text:span text:style-name="T51">,<text:s/></text:span><text:span text:style-name="T52">Ines Aparecida Borba</text:span><text:span text:style-name="T53">.</text:span><text:span text:style-name="T54"><text:s/></text:span><text:span text:style-name="T55">Abertos os trabalhos da Sessão, o Senhor Presidente convidou o Secretário da Mesa Diretora para que efetuasse a leitura da Ata n.º 2.0</text:span><text:span text:style-name="T56">4</text:span><text:span text:style-name="T57">8</text:span><text:span text:style-name="T58"><text:s/>de<text:s/></text:span><text:span text:style-name="T59">29</text:span><text:span text:style-name="T60">-0</text:span><text:span text:style-name="T61">9</text:span><text:span text:style-name="T62">-2022, que depois de lida, submetida à apreciação e colocada em votação, obteve aprovação unânime.</text:span><text:span text:style-name="T63"><text:s/>Em seguida, o Senhor Presidente convidou o Secretário para efetuar a leitura das correspondências recebidas, ficando registradas entre elas</text:span><text:span text:style-name="T64">:</text:span><text:span text:style-name="T65"><text:s/></text:span><text:span text:style-name="T66">convite enviado pela Accias para abertura oficial da Expo Getúlio Vargas 2022, Feira Setorial e 4ª Amostra da Construção, 2ª Moda Show e Feirão do Automóvel, 1º Espaço Agro e Pavilhão da Agroindústria, que será dia 13 de outubro às 19hrs, no Palco Central na Rua Irmão Gabriel Leão, próximo ao INSS.</text:span><text:span text:style-name="T67"><text:s/></text:span><text:span text:style-name="T68">Após passou-se para o<text:s/></text:span><text:span text:style-name="T69">período do Grande Expediente, momento em que a Vereadora Ines Aparecida Borba fez o uso da palavra.</text:span><text:span text:style-name="T70"><text:s/></text:span><text:span text:style-name="T71">Em seguida, foram apreciadas as seguintes proposições:</text:span><text:span text:style-name="T72"><text:s/></text:span><text:span text:style-name="T73">PEDIDO DE PROVIDÊNCIAS 0</text:span><text:span text:style-name="T74">1</text:span><text:span text:style-name="T75">3</text:span><text:span text:style-name="T76">/2022, de<text:s/></text:span><text:span text:style-name="T77">03</text:span><text:span text:style-name="T78">-</text:span><text:span text:style-name="T79">1</text:span><text:span text:style-name="T80">0-2022, de autoria do Vereador<text:s/></text:span><text:span text:style-name="T81">Marco Antonio Talgatti</text:span><text:span text:style-name="T82"><text:s/>que<text:s/></text:span><text:span text:style-name="T83">solicita<text:s/></text:span><text:span text:style-name="T84">melhorias na Rua João Borgmann, trecho entre as quadras das ruas Pedro Toniolo e Irmão Gabriel Leão.</text:span><text:span text:style-name="T85"><text:s/></text:span><text:span text:style-name="T86">Manifestou-se o autor do pedido de providências</text:span><text:span text:style-name="T87"><text:s/>e o Vereador Aquiles Pessoa da Silva</text:span><text:span text:style-name="T88">.<text:s/></text:span><text:span text:style-name="T89">Colocado o P</text:span><text:span text:style-name="T90">edido de Providências</text:span><text:span text:style-name="T91"><text:s/></text:span><text:span text:style-name="T92">em votação foi aprovado por unanimidade</text:span><text:span text:style-name="T93">.</text:span><text:span text:style-name="T94"><text:s/></text:span><text:span text:style-name="T95">PEDIDO DE PROVIDÊNCIAS 014/2022, de 04-10-2022, de autoria da Vereadora Ines Aparecida Borba que<text:s/></text:span><text:span text:style-name="T96">solicita reparos, melhorias nos corrimãos da escadaria que fica localizada na Rua Jacob Gremmelmaier, próximo a empresa Biagro.</text:span><text:span text:style-name="T97"><text:s/>Manifestou-se a autora do pedido de providências.<text:s/></text:span><text:span text:style-name="T98">Colocado o P</text:span><text:span text:style-name="T99">edido de Providências<text:s/></text:span><text:span text:style-name="T100">em votação foi aprovado por unanimidade</text:span><text:span text:style-name="T101">.<text:s/></text:span><text:span text:style-name="T102">PROJETO DE LEI 1</text:span><text:span text:style-name="T103">20</text:span><text:span text:style-name="T104">/2022, de 0</text:span><text:span text:style-name="T105">3</text:span><text:span text:style-name="T106">-</text:span><text:span text:style-name="T107">10</text:span><text:span text:style-name="T108">-2022, de autoria do Executivo Municipal</text:span><text:span text:style-name="T109"><text:s/>que<text:s/></text:span><text:span text:style-name="T110">fica o Poder Executivo Municipal autorizado a alterar a redação do artigo 1º da Lei Municipal nº 6.061/2022 e dá outras providências.</text:span><text:span text:style-name="T111"><text:s/></text:span><text:span text:style-name="T112">Não houve manifestações</text:span><text:span text:style-name="T113">.<text:s/></text:span><text:span text:style-name="T114">Colocado o Projeto de Lei</text:span><text:span text:style-name="T115"><text:s/></text:span><text:span text:style-name="T116">em votação foi aprovado por unanimidade</text:span><text:span text:style-name="T117">.<text:s/></text:span><text:span text:style-name="T118">PROJETO DE LEI<text:s/></text:span><text:span text:style-name="T119">1</text:span><text:span text:style-name="T120">21</text:span><text:span text:style-name="T121">/2022, de<text:s/></text:span><text:span text:style-name="T122">04</text:span><text:span text:style-name="T123">-</text:span><text:span text:style-name="T124">10</text:span><text:span text:style-name="T125">-2022, de autoria do Executivo Municipal que<text:s/></text:span><text:span text:style-name="T126">altera a redação do artigo 3º, inciso VI, da Lei Municipal nº 4.963/2015 que reformula a premiação do Troféu Destaque<text:s/></text:span><text:soft-page-break/><text:span text:style-name="T127">Econômico e dá outras providências</text:span>.<text:span text:style-name="T128"><text:s/></text:span><text:span text:style-name="T129">Não houve manifestações</text:span><text:span text:style-name="T130">.<text:s/></text:span><text:span text:style-name="T131">Colocado o Projeto de Lei</text:span><text:span text:style-name="T132"><text:s/></text:span><text:span text:style-name="T133">em votação foi aprovado por unanimidade</text:span><text:span text:style-name="T134">.</text:span><text:span text:style-name="T135"><text:s/></text:span><text:span text:style-name="T136">PROJETO DE LEI<text:s/></text:span><text:span text:style-name="T137">1</text:span><text:span text:style-name="T138">22</text:span><text:span text:style-name="T139">/2022, de<text:s/></text:span><text:span text:style-name="T140">04</text:span><text:span text:style-name="T141">-</text:span><text:span text:style-name="T142">10</text:span><text:span text:style-name="T143">-2022, de autoria do Executivo Municipal<text:s/></text:span><text:span text:style-name="T144">que<text:s/></text:span><text:span text:style-name="T145">autoriza o Poder Executivo Municipal a alterar a redação da Lei Municipal nº 5.044/2015 que dispõe sobre o Sistema de Coleta Seletiva de Resíduos Sólidos no Município de Getúlio Vargas e dá outras providências.</text:span><text:span text:style-name="T146"><text:s/></text:span><text:span text:style-name="T147">Não houve manifestações</text:span><text:span text:style-name="T148">.<text:s/></text:span><text:span text:style-name="T149">Colocado o Projeto de Lei</text:span><text:span text:style-name="T150"><text:s/></text:span><text:span text:style-name="T151">em votação foi aprovado por unanimidade</text:span><text:span text:style-name="T152">.</text:span><text:span text:style-name="T153"><text:s/></text:span><text:span text:style-name="T154">PROJETO DE LEI<text:s/></text:span><text:span text:style-name="T155">1</text:span><text:span text:style-name="T156">23</text:span><text:span text:style-name="T157">/2022, de<text:s/></text:span><text:span text:style-name="T158">04</text:span><text:span text:style-name="T159">-</text:span><text:span text:style-name="T160">10</text:span><text:span text:style-name="T161">-2022, de autoria do Executivo Municipal<text:s/></text:span><text:span text:style-name="T162">que</text:span><text:span text:style-name="T163"><text:s/></text:span><text:span text:style-name="T164">autoriza o Poder Executivo Municipal a efetuar a contratação de 03 (três) Serventes, em caráter temporário de excepcional interesse público.</text:span><text:span text:style-name="T165"><text:s/></text:span><text:span text:style-name="T166">Não houve manifestações</text:span><text:span text:style-name="T167">.<text:s/></text:span><text:span text:style-name="T168">Colocado o Projeto de Lei</text:span><text:span text:style-name="T169"><text:s/></text:span><text:span text:style-name="T170">em votação foi aprovado por unanimidade</text:span><text:span text:style-name="T171">.</text:span><text:span text:style-name="T172"><text:s/></text:span><text:span text:style-name="T173">C</text:span><text:span text:style-name="T174">om o término da discussão e votação da ordem do dia passou-se para o período do Pequeno Expediente, momento em que o</text:span><text:span text:style-name="T175">s</text:span><text:span text:style-name="T176"><text:s/>Vereador</text:span><text:span text:style-name="T177">es</text:span><text:span text:style-name="T178"><text:s/></text:span><text:span text:style-name="T179">Paulo Dall Agnol</text:span><text:span text:style-name="T180">, Ines Aparecida Borba, Domingo Borges de Oliveira e Dinarte Afonso Tagliari Farias<text:s/></text:span><text:span text:style-name="T181">fiz</text:span><text:span text:style-name="T182">eram<text:s/></text:span><text:span text:style-name="T183">o uso da palavra.</text:span><text:span text:style-name="T184"><text:s/>Em seguida, o Senhor Presidente<text:s/></text:span><text:span text:style-name="T185">convocou os Vereadores para a próxima</text:span><text:span text:style-name="T186"><text:s/></text:span><text:span text:style-name="T187">Sess</text:span><text:span text:style-name="T188">ão</text:span><text:span text:style-name="T189"><text:s/>Ordinária</text:span><text:span text:style-name="T190"><text:s/>do mês de outubro</text:span><text:span text:style-name="T191"><text:s/>que ser</text:span><text:span text:style-name="T192">á</text:span><text:span text:style-name="T193"><text:s/>realizada no dia</text:span><text:span text:style-name="T194"><text:s/>20<text:s/></text:span><text:span text:style-name="T195">às 18</text:span><text:span text:style-name="T196"><text:s/></text:span><text:span text:style-name="T197">horas</text:span><text:span text:style-name="T198"><text:s/>e 30 minutos</text:span><text:span text:style-name="T199">. Como nada mais havia a ser tratado, foi encerrada a Sessão, e, para constar, eu</text:span><text:span text:style-name="T200"><text:s/>D</text:span><text:span text:style-name="T201">omingo Borges de Oliveira, 1.º Secretário da Mesa Diretora, lavrei a presente Ata que será assinada por mim e também pelo Vereador<text:s/></text:span><text:span text:style-name="T202">Dinarte Afonso Tagliari Farias</text:span><text:span text:style-name="T203">, Presidente desta Casa Legislativa. SALA DAS SESSÕES ENG. FIRMINO GIRARDELLO,<text:s/></text:span><text:span text:style-name="T204">06</text:span><text:span text:style-name="T205"><text:s/>de<text:s/></text:span><text:span text:style-name="T206">Outubr</text:span><text:span text:style-name="T207">o de 2022.</text:span></text:p>
      <text:p text:style-name="P208"/>
      <text:p text:style-name="P209"/>
      <text:p text:style-name="P210"/>
      <text:p text:style-name="P211"/>
      <text:p text:style-name="P212"><text:span text:style-name="T213"><text:s text:c="12"/></text:span><text:span text:style-name="T214">Dinarte Afonso Tagliari Farias</text:span><text:span text:style-name="T215">,</text:span><text:span text:style-name="T216"><text:s text:c="15"/>Domingo Borges de Oliveira,</text:span></text:p>
      <text:p text:style-name="P217"><text:span text:style-name="T218"><text:s text:c="12"/></text:span><text:span text:style-name="T219"><text:s text:c="2"/></text:span><text:span text:style-name="T220"><text:s/></text:span><text:span text:style-name="T221"><text:s text:c="2"/></text:span><text:span text:style-name="T222"><text:s text:c="12"/></text:span><text:span text:style-name="T223"><text:s/></text:span><text:span text:style-name="T224">Presidente. <text:s text:c="32"/></text:span><text:span text:style-name="T225">1</text:span><text:span text:style-name="T226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0-19T19:46:00Z</meta:creation-date>
    <dc:date>2022-10-19T19:46:00Z</dc:date>
    <meta:print-date>2022-10-19T19:4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9" meta:word-count="722" meta:character-count="4612" meta:row-count="32" meta:non-whitespace-character-count="3899"/>
  </office:meta>
</office:document-meta>
</file>