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 fo:color="#000000"/>
    </style:style>
    <style:style style:name="T186" style:parent-style-name="Fonteparág.padrão" style:family="text">
      <style:text-properties style:font-name="Arial" style:font-name-complex="Arial" fo:color="#000000"/>
    </style:style>
    <style:style style:name="T187" style:parent-style-name="Fonteparág.padrão" style:family="text">
      <style:text-properties style:font-name="Arial" style:font-name-complex="Arial" fo:color="#000000"/>
    </style:style>
    <style:style style:name="T188" style:parent-style-name="Fonteparág.padrão" style:family="text">
      <style:text-properties style:font-name="Arial" style:font-name-complex="Arial" fo:color="#000000"/>
    </style:style>
    <style:style style:name="T189" style:parent-style-name="Fonteparág.padrão" style:family="text">
      <style:text-properties style:font-name="Arial" style:font-name-complex="Arial" fo:color="#000000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fo:color="#000000"/>
    </style:style>
    <style:style style:name="T196" style:parent-style-name="Fonteparág.padrão" style:family="text">
      <style:text-properties style:font-name="Arial" style:font-name-complex="Arial" fo:color="#000000"/>
    </style:style>
    <style:style style:name="T197" style:parent-style-name="Fonteparág.padrão" style:family="text">
      <style:text-properties style:font-name="Arial" style:font-name-complex="Arial" fo:color="#000000"/>
    </style:style>
    <style:style style:name="T198" style:parent-style-name="Fonteparág.padrão" style:family="text">
      <style:text-properties style:font-name="Arial" style:font-name-complex="Arial" fo:color="#000000"/>
    </style:style>
    <style:style style:name="T199" style:parent-style-name="Fonteparág.padrão" style:family="text">
      <style:text-properties style:font-name="Arial" style:font-name-complex="Arial" fo:color="#000000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 fo:color="#000000"/>
    </style:style>
    <style:style style:name="T211" style:parent-style-name="Fonteparág.padrão" style:family="text">
      <style:text-properties style:font-name="Arial" style:font-name-complex="Arial" fo:color="#000000"/>
    </style:style>
    <style:style style:name="T212" style:parent-style-name="Fonteparág.padrão" style:family="text">
      <style:text-properties style:font-name="Arial" style:font-name-complex="Arial" fo:color="#000000"/>
    </style:style>
    <style:style style:name="T213" style:parent-style-name="Fonteparág.padrão" style:family="text">
      <style:text-properties style:font-name="Arial" style:font-name-complex="Arial" fo:color="#000000"/>
    </style:style>
    <style:style style:name="T214" style:parent-style-name="Fonteparág.padrão" style:family="text">
      <style:text-properties style:font-name="Arial" style:font-name-complex="Arial" fo:color="#000000"/>
    </style:style>
    <style:style style:name="T215" style:parent-style-name="Fonteparág.padrão" style:family="text">
      <style:text-properties style:font-name="Arial" style:font-name-complex="Arial" fo:color="#000000"/>
    </style:style>
    <style:style style:name="T216" style:parent-style-name="Fonteparág.padrão" style:family="text">
      <style:text-properties style:font-name="Arial" style:font-name-complex="Arial" fo:color="#000000"/>
    </style:style>
    <style:style style:name="T217" style:parent-style-name="Fonteparág.padrão" style:family="text">
      <style:text-properties style:font-name="Arial" style:font-name-complex="Arial" fo:color="#000000"/>
    </style:style>
    <style:style style:name="T218" style:parent-style-name="Fonteparág.padrão" style:family="text">
      <style:text-properties style:font-name="Arial" style:font-name-complex="Arial" fo:color="#000000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P25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5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60" style:parent-style-name="Normal" style:family="paragraph">
      <style:paragraph-properties style:text-autospace="none" fo:text-align="justify" fo:line-height="100%" fo:text-indent="0.7875in"/>
      <style:text-properties style:font-name="Arial" style:font-name-complex="Arial"/>
    </style:style>
    <style:style style:name="P26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T265" style:parent-style-name="Fonteparág.padrão" style:family="text">
      <style:text-properties style:font-name="Arial" style:font-name-asian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P267" style:parent-style-name="Normal" style:family="paragraph">
      <style:paragraph-properties fo:text-align="justify" fo:margin-bottom="0in" fo:line-height="100%"/>
    </style:style>
    <style:style style:name="T268" style:parent-style-name="Fonteparág.padrão" style:family="text">
      <style:text-properties style:font-name="Arial" style:font-name-asian="Arial" style:font-name-complex="Arial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T270" style:parent-style-name="Fonteparág.padrão" style:family="text">
      <style:text-properties style:font-name="Arial" style:font-name-asian="Arial" style:font-name-complex="Arial"/>
    </style:style>
    <style:style style:name="T271" style:parent-style-name="Fonteparág.padrão" style:family="text">
      <style:text-properties style:font-name="Arial" style:font-name-asian="Arial" style:font-name-complex="Arial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48</text:p>
      <text:p text:style-name="P8"><text:span text:style-name="T9">Ao</text:span><text:span text:style-name="T10">s<text:s/></text:span><text:span text:style-name="T11">vinte e nove</text:span><text:span text:style-name="T12"><text:s/>dia</text:span><text:span text:style-name="T13">s</text:span><text:span text:style-name="T14"><text:s/></text:span><text:span text:style-name="T15">do<text:s/></text:span><text:span text:style-name="T16">mês de<text:s/></text:span><text:span text:style-name="T17">setembr</text:span><text:span text:style-name="T18">o</text:span><text:span text:style-name="T19"><text:s/>do ano de dois mil e vinte e dois (</text:span><text:span text:style-name="T20">29</text:span><text:span text:style-name="T21">-0</text:span><text:span text:style-name="T22">9</text:span><text:span text:style-name="T23">-2022), às dezoito horas</text:span><text:span text:style-name="T24"><text:s/>e<text:s/></text:span><text:span text:style-name="T25">trinta</text:span><text:span text:style-name="T26"><text:s/>minutos</text:span><text:span text:style-name="T27"><text:s/>(18h</text:span><text:span text:style-name="T28">30</text:span><text:span text:style-name="T29">min</text:span><text:span text:style-name="T30">), reuniram-se os Senhores Vereadores da Câmara de Getúlio Vargas, Estado do Rio Grande do Sul, em Sessão Ordinária, na Sala das Sessões Eng. Firmino</text:span><text:span text:style-name="T31"><text:s/></text:span><text:span text:style-name="T32">Girardello</text:span><text:span text:style-name="T33">,</text:span><text:span text:style-name="T34"><text:s/>localizada na Rua Irmão Gabriel Leão, prédio n.º 681, piso superior, na cidade de Getúlio Vargas, Estado do Rio Grande do Sul, sob a Presidência do Vereador<text:s/></text:span><text:span text:style-name="T35">Dinarte Afonso Tagliari Farias</text:span><text:span text:style-name="T36">, Secretariado pelo Vereador<text:s/></text:span><text:span text:style-name="T37">Domingo Borges de Oliveira,</text:span><text:span text:style-name="T38">1</text:span><text:span text:style-name="T39">.º Secretário. Presentes ainda, os seguintes Vereadores:</text:span><text:span text:style-name="T40"><text:s/>Aquiles Pessoa da Silva,</text:span><text:span text:style-name="T41"><text:s/></text:span><text:span text:style-name="T42">Jeferson Wilian Karpinski,</text:span><text:span text:style-name="T43"><text:s/>Nilso João Talgatti,<text:s/></text:span><text:span text:style-name="T44">Marco Antonio Talgatti,<text:s/></text:span><text:span text:style-name="T45">Paulo Dall</text:span><text:span text:style-name="T46"><text:s/></text:span><text:span text:style-name="T47">Agnol</text:span><text:span text:style-name="T48">,<text:s/></text:span><text:span text:style-name="T49">Dianete Maria Rampazzo Dalla Costa</text:span><text:span text:style-name="T50">,<text:s/></text:span><text:span text:style-name="T51">Anderson Franklin da Silva</text:span><text:span text:style-name="T52">.</text:span><text:span text:style-name="T53"><text:s/></text:span><text:span text:style-name="T54">Abertos os trabalhos da Sessão, o Senhor Presidente convidou o Secretário da Mesa Diretora para que efetuasse a leitura da Ata n.º 2.0</text:span><text:span text:style-name="T55">4</text:span><text:span text:style-name="T56">7</text:span><text:span text:style-name="T57"><text:s/>de<text:s/></text:span><text:span text:style-name="T58">15</text:span><text:span text:style-name="T59">-0</text:span><text:span text:style-name="T60">9</text:span><text:span text:style-name="T61">-2022, que depois de lida, submetida à apreciação e colocada em votação, obteve aprovação unânime.</text:span><text:span text:style-name="T62"><text:s/>Em seguida, o Senhor Presidente convidou o Secretário para efetuar a leitura das correspondências recebidas, ficando registradas entre elas</text:span><text:span text:style-name="T63">:</text:span><text:span text:style-name="T64"><text:s/></text:span><text:span text:style-name="T65">e-mail enviado pela Secretaria de Saúde e Assistência Social, convidando a todos para o Concerto de Rock da Orquestra Sinfônica Getuliense -OSG, projeto do CRAS, no dia 30/09/22 às 19h e 30 minutos no Salão de Atos da Prefeitura; e-mail enviado pelo Credenor (Conselho Regional de Desenvolvimento do Norte do Estado) convidando a comunidade da região Norte do Rio Grande do Sul, para participarem das reuniões microrregionais da Consulta Popular 2022/2023. Nas plenárias também será apresentado o relatório de atividades do Plano Estratégico de Desenvolvimento Regional – PED 2015/2030 e encaminhado o debate da atualização do nosso PED para o período 2022/2030. O arquivo com as datas, locais e horários será enviado no grupo de whats app.</text:span><text:span text:style-name="T66"><text:s/></text:span><text:span text:style-name="T67">O período do Grande Expediente, foi dispensado em comum acordo entre os Edis</text:span><text:span text:style-name="T68">.<text:s/></text:span><text:span text:style-name="T69">Em seguida, foram apreciadas as seguintes proposições:</text:span><text:span text:style-name="T70"><text:s/></text:span><text:span text:style-name="T71">PEDIDO DE PROVIDÊNCIAS 0</text:span><text:span text:style-name="T72">1</text:span><text:span text:style-name="T73">2</text:span><text:span text:style-name="T74">/2022, de<text:s/></text:span><text:span text:style-name="T75">26</text:span><text:span text:style-name="T76">-0</text:span><text:span text:style-name="T77">9</text:span><text:span text:style-name="T78">-2022, de autoria do Vereador<text:s/></text:span><text:span text:style-name="T79">Marco Antonio Talgatti</text:span><text:span text:style-name="T80"><text:s/>que<text:s/></text:span><text:span text:style-name="T81">solicita<text:s/></text:span><text:span text:style-name="T82">melhorias na Rua Irmão Gabriel Leão, esquina com a Rua João Carlos Machado.</text:span><text:span text:style-name="T83"><text:s/>Manifestou-se o autor do pedido de providências</text:span><text:span text:style-name="T84">.<text:s/></text:span><text:span text:style-name="T85">Colocado o P</text:span><text:span text:style-name="T86">edido de Providências</text:span><text:span text:style-name="T87"><text:s/></text:span><text:span text:style-name="T88">em votação foi aprovado por unanimidade</text:span><text:span text:style-name="T89">.</text:span><text:span text:style-name="T90"><text:s/></text:span><text:span text:style-name="T91">PROJETO DE LEI 108/2022, de 30-08-2022, de autoria do Executivo Municipal, acompanhado de Parecer Favorável 003/2022 emitido pela Comissão Geral de Pareceres,<text:s/></text:span><text:span text:style-name="T92">que</text:span><text:span text:style-name="T93"><text:s/></text:span><text:span text:style-name="T94">altera o Artigo 13, incluindo um § 3º e inclui o Artigo 214-A, ambos da Lei nº 1.991/1991, que dispõe sobre o regime jurídico dos servidores públicos do município.</text:span><text:span text:style-name="T95"><text:s/>Manifestou-se o vereador Jeferson Wilian Karpinski.</text:span><text:span text:style-name="T96"><text:s/></text:span><text:span text:style-name="T97">Colocado o Projeto de Lei</text:span><text:span text:style-name="T98"><text:s/>acompanhado de Parecer Favorável<text:s/></text:span><text:span text:style-name="T99">em votação foi aprovado por unanimidade</text:span><text:span text:style-name="T100">.<text:s/></text:span><text:span text:style-name="T101">PROJETO DE LEI<text:s/></text:span><text:span text:style-name="T102">1</text:span><text:span text:style-name="T103">13</text:span><text:span text:style-name="T104">/2022, de<text:s/></text:span><text:span text:style-name="T105">22</text:span><text:span text:style-name="T106">-0</text:span><text:span text:style-name="T107">9</text:span><text:span text:style-name="T108">-2022, de autoria do<text:s/></text:span><text:soft-page-break/><text:span text:style-name="T109">Executivo Municipal que<text:s/></text:span><text:span text:style-name="T110">a</text:span><text:span text:style-name="T111">ltera o art. 3º da Lei Municipal nº 5.805/21, que cria o Conselho Municipal de Desenvolvimento Agropecuário de Getúlio Vargas –CDAGRO e dá outras providências.</text:span><text:span text:style-name="T112"><text:s/></text:span><text:span text:style-name="T113">Não houve manifestações</text:span><text:span text:style-name="T114">.<text:s/></text:span><text:span text:style-name="T115">Colocado o Projeto de Lei</text:span><text:span text:style-name="T116"><text:s/></text:span><text:span text:style-name="T117">em votação foi aprovado por unanimidade</text:span><text:span text:style-name="T118">.</text:span><text:span text:style-name="T119"><text:s/></text:span><text:span text:style-name="T120">PROJETO DE LEI<text:s/></text:span><text:span text:style-name="T121">1</text:span><text:span text:style-name="T122">1</text:span><text:span text:style-name="T123">4</text:span><text:span text:style-name="T124">/2022, de<text:s/></text:span><text:span text:style-name="T125">23</text:span><text:span text:style-name="T126">-0</text:span><text:span text:style-name="T127">9</text:span><text:span text:style-name="T128">-2022, de autoria do Executivo Municipal<text:s/></text:span><text:span text:style-name="T129">que<text:s/></text:span><text:span text:style-name="T130">reestrutura o comitê de Investimentos para a gestão dos recursos do RPPS – Regime Próprio de Previdência Social e dá outras providências.</text:span><text:span text:style-name="T131"><text:s/></text:span><text:span text:style-name="T132">Não houve manifestações</text:span><text:span text:style-name="T133">.<text:s/></text:span><text:span text:style-name="T134">Colocado o Projeto de Lei</text:span><text:span text:style-name="T135"><text:s/></text:span><text:span text:style-name="T136">em votação foi aprovado por unanimidade</text:span><text:span text:style-name="T137">.</text:span><text:span text:style-name="T138"><text:s/></text:span><text:span text:style-name="T139">PROJETO DE LEI<text:s/></text:span><text:span text:style-name="T140">1</text:span><text:span text:style-name="T141">1</text:span><text:span text:style-name="T142">5</text:span><text:span text:style-name="T143">/2022, de<text:s/></text:span><text:span text:style-name="T144">23</text:span><text:span text:style-name="T145">-0</text:span><text:span text:style-name="T146">9</text:span><text:span text:style-name="T147">-2022, de autoria do Executivo Municipal<text:s/></text:span><text:span text:style-name="T148">que<text:s/></text:span><text:span text:style-name="T149">autoriza o Poder Executivo Municipal a efetuar a contratação de 01 (um) Agente de combate a Endemias, em caráter temporário de excepcional interesse público.</text:span><text:span text:style-name="T150"><text:s/></text:span><text:span text:style-name="T151">Não houve manifestações</text:span><text:span text:style-name="T152">.<text:s/></text:span><text:span text:style-name="T153">Colocado o Projeto de Lei</text:span><text:span text:style-name="T154"><text:s/></text:span><text:span text:style-name="T155">em votação foi aprovado por unanimidade</text:span><text:span text:style-name="T156">.</text:span><text:span text:style-name="T157"><text:s/></text:span><text:span text:style-name="T158">PROJETO DE LEI 116/2022, de 26-09-2022, de autoria do Executivo Municipal<text:s/></text:span><text:span text:style-name="T159">que<text:s/></text:span><text:span text:style-name="T160">altera os artigos 25, 27, 29 e inclui o artigo 30-A, da Lei Municipal nº 5.633/2020 que reestrutura o Regime Próprio de Previdência Social dos Servidores Públicos Efetivos do Município de Getúlio Vargas, e dá outras providências.</text:span><text:span text:style-name="T161"><text:s/></text:span><text:span text:style-name="T162">Não houve manifestações</text:span><text:span text:style-name="T163">.<text:s/></text:span><text:span text:style-name="T164">Colocado o Projeto de Lei</text:span><text:span text:style-name="T165"><text:s/></text:span><text:span text:style-name="T166">em votação foi aprovado por unanimidade</text:span><text:span text:style-name="T167">.<text:s/></text:span><text:span text:style-name="T168">PROJETO DE LEI 117/2022, de 26-09-2022, de autoria do Executivo Municipal<text:s/></text:span><text:span text:style-name="T169">que<text:s/></text:span><text:span text:style-name="T170">autoriza o Poder Executivo Municipal abrir um Crédito Adicional Especial no valor de R$50.000,00 (cinquenta mil reais), visando a aquisição de equipamentos odontológicos para a Secretaria Municipal de Saúde e Assistência Social de Getúlio Vargas, RS.</text:span><text:span text:style-name="T171"><text:s/></text:span><text:span text:style-name="T172">Não houve manifestações</text:span><text:span text:style-name="T173">.<text:s/></text:span><text:span text:style-name="T174">Colocado o Projeto de Lei</text:span><text:span text:style-name="T175"><text:s/></text:span><text:span text:style-name="T176">em votação foi aprovado por unanimidade</text:span><text:span text:style-name="T177">.</text:span><text:span text:style-name="T178"><text:s/></text:span><text:span text:style-name="T179">PROJETO DE LEI 118/2022, de 27-09-2022, de autoria do Executivo Municipal<text:s/></text:span><text:span text:style-name="T180">que<text:s/></text:span><text:span text:style-name="T181">fica o Poder Executivo Municipal autorizado a alterar a Lei Municipal nº 5.928/2021 – Plano de Classificação de Cargos Públicos Municipais -, e dá outras providências.</text:span><text:span text:style-name="T182"><text:s/></text:span><text:span text:style-name="T183">Não houve manifestações</text:span><text:span text:style-name="T184">.<text:s/></text:span><text:span text:style-name="T185">Colocado o Projeto de Lei</text:span><text:span text:style-name="T186"><text:s/></text:span><text:span text:style-name="T187">em votação foi aprovado por unanimidade</text:span><text:span text:style-name="T188">.</text:span><text:span text:style-name="T189"><text:s/></text:span><text:span text:style-name="T190">PROJETO DE LEI 119/2022, de 27-09-2022, de autoria do Executivo Municipal<text:s/></text:span><text:span text:style-name="T191">que autoriza o Poder Executivo a inserir o inciso III e §§ 1º e 2º no Artigo 1º e inserir o §5º no Artigo 1º-A, ambos da Lei Municipal nº 5.977 de 06 de abril de 2022.</text:span><text:span text:style-name="T192"><text:s/></text:span><text:span text:style-name="T193">Não houve manifestações</text:span><text:span text:style-name="T194">.<text:s/></text:span><text:span text:style-name="T195">Colocado o Projeto de Lei</text:span><text:span text:style-name="T196"><text:s/></text:span><text:span text:style-name="T197">em votação foi aprovado por unanimidade</text:span><text:span text:style-name="T198">.<text:s/></text:span><text:span text:style-name="T199">INDICAÇÃO</text:span><text:span text:style-name="T200"><text:s/>00</text:span><text:span text:style-name="T201">9</text:span><text:span text:style-name="T202">/2022, de<text:s/></text:span><text:span text:style-name="T203">2</text:span><text:span text:style-name="T204">2-09-2022, de autoria do Vereador<text:s/></text:span><text:span text:style-name="T205">Jeferson Wilian Karpinski<text:s/></text:span><text:span text:style-name="T206">que<text:s/></text:span><text:span text:style-name="T207">sugere ao Executivo Municipal e ao Contran que seja realizado um estudo de viabilidade técnica, para a implantação de estacionamento oblíquo na Rua Pedro Toniolo, nas proximidades da Brigada Militar</text:span><text:span text:style-name="T208">.<text:s/></text:span><text:span text:style-name="T209">Manifestou-se o autor da indicação.<text:s/></text:span><text:span text:style-name="T210">Colocado<text:s/></text:span><text:span text:style-name="T211">a<text:s/></text:span><text:span text:style-name="T212">Indicação</text:span><text:span text:style-name="T213"><text:s/></text:span><text:span text:style-name="T214">em votação foi aprovad</text:span><text:span text:style-name="T215">a</text:span><text:span text:style-name="T216"><text:s/>por unanimidade</text:span><text:span text:style-name="T217">.<text:s/></text:span><text:span text:style-name="T218">C</text:span><text:span text:style-name="T219">om o término da discussão e votação da ordem do dia passou-se para o período do Pequeno Expediente, momento em que o Vereador</text:span><text:span text:style-name="T220"><text:s/></text:span><text:span text:style-name="T221">Paulo Dall Agnol<text:s/></text:span><text:span text:style-name="T222">fiz o uso da palavra.</text:span><text:span text:style-name="T223"><text:s/>Em seguida, o Senhor<text:s/></text:span><text:soft-page-break/><text:span text:style-name="T224">Presidente<text:s/></text:span><text:span text:style-name="T225">convocou os Vereadores para a</text:span><text:span text:style-name="T226">s</text:span><text:span text:style-name="T227"><text:s/>próxima</text:span><text:span text:style-name="T228">s</text:span><text:span text:style-name="T229"><text:s/></text:span><text:span text:style-name="T230">Sess</text:span><text:span text:style-name="T231">ões</text:span><text:span text:style-name="T232"><text:s/>Ordinária</text:span><text:span text:style-name="T233">s do mês de outubro</text:span><text:span text:style-name="T234"><text:s/>que ser</text:span><text:span text:style-name="T235">ão</text:span><text:span text:style-name="T236"><text:s/>realizada</text:span><text:span text:style-name="T237">s</text:span><text:span text:style-name="T238"><text:s/>no</text:span><text:span text:style-name="T239">s</text:span><text:span text:style-name="T240"><text:s/>dia</text:span><text:span text:style-name="T241">s 06, 20 e</text:span><text:span text:style-name="T242"><text:s/></text:span><text:span text:style-name="T243">2</text:span><text:span text:style-name="T244">7</text:span><text:span text:style-name="T245"><text:s/>às 18</text:span><text:span text:style-name="T246"><text:s/></text:span><text:span text:style-name="T247">horas</text:span><text:span text:style-name="T248"><text:s/>e 30 minutos</text:span><text:span text:style-name="T249">. Como nada mais havia a ser tratado, foi encerrada a Sessão, e, para constar, eu</text:span><text:span text:style-name="T250"><text:s/>D</text:span><text:span text:style-name="T251">omingo Borges de Oliveira, 1.º Secretário da Mesa Diretora, lavrei a presente Ata que será assinada por mim e também pelo Vereador<text:s/></text:span><text:span text:style-name="T252">Dinarte Afonso Tagliari Farias</text:span><text:span text:style-name="T253">, Presidente desta Casa Legislativa. SALA DAS SESSÕES ENG. FIRMINO GIRARDELLO,<text:s/></text:span><text:span text:style-name="T254">29</text:span><text:span text:style-name="T255"><text:s/>de<text:s/></text:span><text:span text:style-name="T256">Setembr</text:span><text:span text:style-name="T257">o de 2022.</text:span></text:p>
      <text:p text:style-name="P258"/>
      <text:p text:style-name="P259"/>
      <text:p text:style-name="P260"/>
      <text:p text:style-name="P261"/>
      <text:p text:style-name="P262"><text:span text:style-name="T263"><text:s text:c="12"/></text:span><text:span text:style-name="T264">Dinarte Afonso Tagliari Farias</text:span><text:span text:style-name="T265">,</text:span><text:span text:style-name="T266"><text:s text:c="15"/>Domingo Borges de Oliveira,</text:span></text:p>
      <text:p text:style-name="P267"><text:span text:style-name="T268"><text:s text:c="12"/></text:span><text:span text:style-name="T269"><text:s text:c="2"/></text:span><text:span text:style-name="T270"><text:s/></text:span><text:span text:style-name="T271"><text:s text:c="2"/></text:span><text:span text:style-name="T272"><text:s text:c="12"/></text:span><text:span text:style-name="T273"><text:s/></text:span><text:span text:style-name="T274">Presidente. <text:s text:c="32"/></text:span><text:span text:style-name="T275">1</text:span><text:span text:style-name="T276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10-19T19:46:00Z</meta:creation-date>
    <dc:date>2022-10-19T19:46:00Z</dc:date>
    <meta:print-date>2022-10-19T19:4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3" meta:word-count="1024" meta:character-count="6541" meta:row-count="46" meta:non-whitespace-character-count="5530"/>
  </office:meta>
</office:document-meta>
</file>