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 fo:color="#000000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P20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1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21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onteparág.padrão" style:family="text">
      <style:text-properties style:font-name="Arial" style:font-name-asian="Arial" style:font-name-complex="Arial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223" style:parent-style-name="Fonteparág.padrão" style:family="text">
      <style:text-properties style:font-name="Arial" style:font-name-asian="Arial" style:font-name-complex="Arial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47</text:p>
      <text:p text:style-name="P8"><text:span text:style-name="T9">Ao</text:span><text:span text:style-name="T10">s quinze</text:span><text:span text:style-name="T11"><text:s/>dia</text:span><text:span text:style-name="T12">s</text:span><text:span text:style-name="T13"><text:s/></text:span><text:span text:style-name="T14">do<text:s/></text:span><text:span text:style-name="T15">mês de<text:s/></text:span><text:span text:style-name="T16">setembr</text:span><text:span text:style-name="T17">o</text:span><text:span text:style-name="T18"><text:s/>do ano de dois mil e vinte e dois (</text:span><text:span text:style-name="T19">1</text:span><text:span text:style-name="T20">5</text:span><text:span text:style-name="T21">-0</text:span><text:span text:style-name="T22">9</text:span><text:span text:style-name="T23">-2022), às dezoito horas</text:span><text:span text:style-name="T24"><text:s/>e<text:s/></text:span><text:span text:style-name="T25">trinta</text:span><text:span text:style-name="T26"><text:s/>minutos</text:span><text:span text:style-name="T27"><text:s/>(18h</text:span><text:span text:style-name="T28">30</text:span><text:span text:style-name="T29">min</text:span><text:span text:style-name="T30">), reuniram-se os Senhores Vereadores da Câmara de Getúlio Vargas, Estado do Rio Grande do Sul, em Sessão Ordinária, na Sala das Sessões Eng. Firmino</text:span><text:span text:style-name="T31"><text:s/></text:span><text:span text:style-name="T32">Girardello</text:span><text:span text:style-name="T33">,</text:span><text:span text:style-name="T34"><text:s/>localizada na Rua Irmão Gabriel Leão, prédio n.º 681, piso superior, na cidade de Getúlio Vargas, Estado do Rio Grande do Sul, sob a Presidência do Vereador<text:s/></text:span><text:span text:style-name="T35">Dinarte Afonso Tagliari Farias</text:span><text:span text:style-name="T36">, Secretariado pelo Vereador<text:s/></text:span><text:span text:style-name="T37">Domingo Borges de Oliveira,</text:span><text:span text:style-name="T38">1</text:span><text:span text:style-name="T39">.º Secretário. Presentes ainda, os seguintes Vereadores:</text:span><text:span text:style-name="T40"><text:s/>Aquiles Pessoa da Silva,</text:span><text:span text:style-name="T41"><text:s/></text:span><text:span text:style-name="T42">Jeferson Wilian Karpinski,</text:span><text:span text:style-name="T43"><text:s/>Nilso João Talgatti,<text:s/></text:span><text:span text:style-name="T44">Marco Antonio Talgatti,<text:s/></text:span><text:span text:style-name="T45">Paulo Dall</text:span><text:span text:style-name="T46"><text:s/></text:span><text:span text:style-name="T47">Agnol</text:span><text:span text:style-name="T48">,<text:s/></text:span><text:span text:style-name="T49">Dianete Maria Rampazzo Dalla Costa</text:span><text:span text:style-name="T50">,<text:s/></text:span><text:span text:style-name="T51">Anderson Franklin da Silva</text:span><text:span text:style-name="T52">.</text:span><text:span text:style-name="T53"><text:s/></text:span><text:span text:style-name="T54">Abertos os trabalhos da Sessão, o Senhor Presidente convidou o Secretário da Mesa Diretora para que efetuasse a leitura da Ata n.º 2.0</text:span><text:span text:style-name="T55">4</text:span><text:span text:style-name="T56">6</text:span><text:span text:style-name="T57"><text:s/>de<text:s/></text:span><text:span text:style-name="T58">01</text:span><text:span text:style-name="T59">-0</text:span><text:span text:style-name="T60">9</text:span><text:span text:style-name="T61">-2022, que depois de lida, submetida à apreciação e colocada em votação, obteve aprovação unânime.</text:span><text:span text:style-name="T62"><text:s/>Em seguida, o Senhor Presidente convidou o Secretário para efetuar a leitura das correspondências recebidas, ficando registradas entre elas</text:span><text:span text:style-name="T63">:</text:span><text:span text:style-name="T64"><text:s/></text:span><text:span text:style-name="T65">p</text:span><text:span text:style-name="T66">edido de Licença nº 008/2022 do Vereador Titular Gilmar José Zambrzycki para o período de 01</text:span><text:span text:style-name="T67"><text:s/></text:span><text:span text:style-name="T68">de setembro a 31 de dezembro de 2022. Convocado o 1º suplente Vilmar Soccol, o qual informou a sua indisponibilidade. Convocado o 2º suplente Sergio Batista Oliveira de Lima, o qual informou a sua indisponibilidade. Convocado o 3º suplente Marco Antonio Talgatti o qual informou a sua disponibilidade; convocação feita em 06 de setembro do corrente ano, pelo Presidente desta Casa Legislativa ao Vereador Anderson Franklin da Silva para assumir a vaga da Vereadora Ines Aparecida Borba até o dia 30 de setembro, o mesmo informou a sua disponibilidade; e-mail enviado pelo setor Contábil da Prefeitura Municipal de Getúlio Vargas com o Edital de Convocação de Audiência Pública que se realizará nesta Casa Legislativa, no dia 21 de setembro deste ano às 10 horas, com a seguinte prestação de contas do Poder Executivo: Avaliação do cumprimento das Metas Fiscais do 2º Quadrimestre de 2022.</text:span><text:span text:style-name="T69"><text:s/></text:span><text:span text:style-name="T70">Não houveram inscritos para o período do Grande Expediente.<text:s/></text:span><text:span text:style-name="T71">Em seguida, foram apreciadas as seguintes proposições:</text:span><text:span text:style-name="T72"><text:s/></text:span><text:span text:style-name="T73">PEDIDO DE PROVIDÊNCIAS 0</text:span><text:span text:style-name="T74">1</text:span><text:span text:style-name="T75">1</text:span><text:span text:style-name="T76">/2022, de<text:s/></text:span><text:span text:style-name="T77">12</text:span><text:span text:style-name="T78">-0</text:span><text:span text:style-name="T79">9</text:span><text:span text:style-name="T80">-2022, de autoria do Vereador<text:s/></text:span><text:span text:style-name="T81">Domingo Borges de Oliveira que<text:s/></text:span><text:span text:style-name="T82">solicita ao Contran que realize um estudo da possibilidade de fazer uma demarcação de cargas e descargas na frente dos estabelecimentos comerciais deste município.</text:span><text:span text:style-name="T83"><text:s/>Manifestou-se o autor do pedido de providências, a Vereadora Dianete Maria Rampazzo Dalla Costa e o Vereador Dinarte Afonso Tagliari Farias</text:span><text:span text:style-name="T84">.<text:s/></text:span><text:span text:style-name="T85">Colocado o Projeto de Lei</text:span><text:span text:style-name="T86"><text:s/></text:span><text:span text:style-name="T87">em votação foi aprovado por unanimidade</text:span><text:span text:style-name="T88">.</text:span><text:span text:style-name="T89"><text:s/></text:span><text:span text:style-name="T90">PROJETO DE LEI<text:s/></text:span><text:span text:style-name="T91">10</text:span><text:span text:style-name="T92">9</text:span><text:span text:style-name="T93">/2022, de<text:s/></text:span><text:span text:style-name="T94">09</text:span><text:span text:style-name="T95">-0</text:span><text:span text:style-name="T96">9</text:span><text:span text:style-name="T97">-2022, de autoria do Executivo Municipal que<text:s/></text:span><text:span text:style-name="T98">inclui novas Ações no Anexo de Programas, Objetivos e Metas da<text:s/></text:span><text:soft-page-break/><text:span text:style-name="T99">Administração do PLANO PLURIANUAL (PPA), Lei Municipal nº 5.843/21 e na Relação Cadastral de Ações de Governo das DIRETRIZES ORÇAMENTÁRIAS (LDO), Lei Municipal nº 5.875/21, e dá outras Providências.</text:span><text:span text:style-name="T100"><text:s/></text:span><text:span text:style-name="T101">Não houve manifestações</text:span><text:span text:style-name="T102">.<text:s/></text:span><text:span text:style-name="T103">Colocado o Projeto de Lei</text:span><text:span text:style-name="T104"><text:s/></text:span><text:span text:style-name="T105">em votação foi aprovado por unanimidade</text:span><text:span text:style-name="T106">.</text:span><text:span text:style-name="T107"><text:s/></text:span><text:span text:style-name="T108">PROJETO DE LEI<text:s/></text:span><text:span text:style-name="T109">1</text:span><text:span text:style-name="T110">10</text:span><text:span text:style-name="T111">/2022, de<text:s/></text:span><text:span text:style-name="T112">09</text:span><text:span text:style-name="T113">-0</text:span><text:span text:style-name="T114">9</text:span><text:span text:style-name="T115">-2022, de autoria do Executivo Municipal<text:s/></text:span><text:span text:style-name="T116">que<text:s/></text:span><text:span text:style-name="T117">autoriza o Poder Executivo Municipal, abrir um Crédito Especial, no valor de R$ 71.000,00 (setenta e um mil reais), destinado a construção de poços tubulares profundos, conforme Processo nº 22/2200-0000789-4, e dá outras providências.</text:span><text:span text:style-name="T118"><text:s/></text:span><text:span text:style-name="T119">Não houve manifestações</text:span><text:span text:style-name="T120">.<text:s/></text:span><text:span text:style-name="T121">Colocado o Projeto de Lei</text:span><text:span text:style-name="T122"><text:s/></text:span><text:span text:style-name="T123">em votação foi aprovado por unanimidade</text:span><text:span text:style-name="T124">.</text:span><text:span text:style-name="T125"><text:s/></text:span><text:span text:style-name="T126">PROJETO DE LEI<text:s/></text:span><text:span text:style-name="T127">1</text:span><text:span text:style-name="T128">11</text:span><text:span text:style-name="T129">/2022, de<text:s/></text:span><text:span text:style-name="T130">0</text:span><text:span text:style-name="T131">9</text:span><text:span text:style-name="T132">-0</text:span><text:span text:style-name="T133">9</text:span><text:span text:style-name="T134">-2022, de autoria do Executivo Municipal<text:s/></text:span><text:span text:style-name="T135">que<text:s/></text:span><text:span text:style-name="T136">altera o art. 22 da Lei Municipal nº 6.048/22, que dispõe sobre a eleição direta para Diretores(as), Vice-Diretores(as) e Coordenadores(as) Pedagógicos(as) nas unidades escolares da Rede Municipal de Ensino de Getúlio Vargas e dá outras providências.</text:span><text:span text:style-name="T137"><text:s/></text:span><text:span text:style-name="T138">Não houve manifestações</text:span><text:span text:style-name="T139">.<text:s/></text:span><text:span text:style-name="T140">Colocado o Projeto de Lei</text:span><text:span text:style-name="T141"><text:s/></text:span><text:span text:style-name="T142">em votação foi aprovado por unanimidade</text:span><text:span text:style-name="T143">.</text:span><text:span text:style-name="T144"><text:s/></text:span><text:span text:style-name="T145">PROJETO DE LEI 112/2022, de 13-09-2022, de autoria do Executivo Municipal<text:s/></text:span><text:span text:style-name="T146">que altera o art. 1º da Lei Municipal nº 5.554/2019 que autorizou o Município a conceder permissão de uso de forma gratuita.</text:span><text:span text:style-name="T147"><text:s/></text:span><text:span text:style-name="T148">Não houve manifestações</text:span><text:span text:style-name="T149">.<text:s/></text:span><text:span text:style-name="T150">Colocado o Projeto de Lei</text:span><text:span text:style-name="T151"><text:s/></text:span><text:span text:style-name="T152">em votação foi aprovado por unanimidade</text:span><text:span text:style-name="T153">.<text:s/></text:span><text:span text:style-name="T154">PROJETO DE DECRETO LEGISLATIVO 007/2022, de 12-09-2022, de autoria da Mesa Diretora<text:s/></text:span><text:span text:style-name="T155">que estabelece Ponto Facultativo nos serviços da Câmara de Vereadores de Getúlio Vargas.</text:span><text:span text:style-name="T156"><text:s/></text:span><text:span text:style-name="T157">Não houve manifestações</text:span><text:span text:style-name="T158">.<text:s/></text:span><text:span text:style-name="T159">Colocado o Projeto de<text:s/></text:span><text:span text:style-name="T160">Decreto<text:s/></text:span><text:span text:style-name="T161">Le</text:span><text:span text:style-name="T162">g</text:span><text:span text:style-name="T163">i</text:span><text:span text:style-name="T164">slativo</text:span><text:span text:style-name="T165"><text:s/></text:span><text:span text:style-name="T166">em votação foi aprovado por unanimidade</text:span><text:span text:style-name="T167">.</text:span><text:span text:style-name="T168"><text:s/>INDICAÇÃO</text:span><text:span text:style-name="T169"><text:s/>008/2022, de 12-09-2022, de autoria do Vereador Paulo Dall Agnol<text:s/></text:span><text:span text:style-name="T170">que<text:s/></text:span><text:span text:style-name="T171">sugere ao Executivo Municipal que seja regulamentado o recolhimento dos dejetos fecais de animais domésticos em vias, logradouros, passeios e espaços públicos, com a instalação de coletores de resíduos e placas de sinalização visual, orientando o recolhimento dos referidos dejetos, mantendo a cidade limpa.</text:span><text:span text:style-name="T172"><text:s/>Manifestou-se o autor da indicação, a Vereadora Dianete Maria Rampazzo Dalla Costa e o Vereador Anderson Franklin da Silva.<text:s/></text:span><text:span text:style-name="T173">Colocado<text:s/></text:span><text:span text:style-name="T174">a<text:s/></text:span><text:span text:style-name="T175">Indicação</text:span><text:span text:style-name="T176"><text:s/></text:span><text:span text:style-name="T177">em votação foi aprovad</text:span><text:span text:style-name="T178">a</text:span><text:span text:style-name="T179"><text:s/>por unanimidade</text:span><text:span text:style-name="T180">.<text:s/></text:span><text:span text:style-name="T181">C</text:span><text:span text:style-name="T182">om o término da discussão e votação da ordem do dia passou-se para o período do Pequeno Expediente, momento em que os Vereadores</text:span><text:span text:style-name="T183"><text:s/></text:span><text:span text:style-name="T184">Paulo Dall Agnol e Dianete Maria Rampazzo Dalla Costa<text:s/></text:span><text:span text:style-name="T185">fizeram o uso da palavra.</text:span><text:span text:style-name="T186"><text:s/>Em seguida, o Senhor Presidente<text:s/></text:span><text:span text:style-name="T187">convocou os Vereadores para a próxima</text:span><text:span text:style-name="T188"><text:s/></text:span><text:span text:style-name="T189">Sess</text:span><text:span text:style-name="T190">ão</text:span><text:span text:style-name="T191"><text:s/>Ordinária que ser</text:span><text:span text:style-name="T192">á</text:span><text:span text:style-name="T193"><text:s/>realizada no dia</text:span><text:span text:style-name="T194"><text:s/></text:span><text:span text:style-name="T195">29</text:span><text:span text:style-name="T196"><text:s/>às 18</text:span><text:span text:style-name="T197"><text:s/></text:span><text:span text:style-name="T198">horas</text:span><text:span text:style-name="T199"><text:s/>e 30 minutos</text:span><text:span text:style-name="T200">. Como nada mais havia a ser tratado, foi encerrada a Sessão, e, para constar, eu</text:span><text:span text:style-name="T201"><text:s/>D</text:span><text:span text:style-name="T202">omingo Borges de Oliveira, 1.º Secretário da Mesa Diretora, lavrei a presente Ata que será assinada por mim e também pelo Vereador<text:s/></text:span><text:span text:style-name="T203">Dinarte Afonso Tagliari Farias</text:span><text:span text:style-name="T204">, Presidente desta Casa Legislativa. SALA DAS SESSÕES ENG. FIRMINO GIRARDELLO,<text:s/></text:span><text:span text:style-name="T205">15</text:span><text:span text:style-name="T206"><text:s/>de<text:s/></text:span><text:span text:style-name="T207">Setembr</text:span><text:span text:style-name="T208">o de 2022.</text:span></text:p>
      <text:p text:style-name="P209"/>
      <text:p text:style-name="P210"/>
      <text:p text:style-name="P211"/>
      <text:p text:style-name="P212"/>
      <text:p text:style-name="P213"><text:span text:style-name="T214"><text:s text:c="12"/></text:span><text:span text:style-name="T215">Dinarte Afonso Tagliari Farias</text:span><text:span text:style-name="T216">,</text:span><text:span text:style-name="T217"><text:s text:c="16"/>Domingo Borges de Oliveira,</text:span></text:p>
      <text:p text:style-name="P218"><text:span text:style-name="T219"><text:s text:c="12"/></text:span><text:span text:style-name="T220"><text:s text:c="2"/></text:span><text:span text:style-name="T221"><text:s/></text:span><text:span text:style-name="T222"><text:s text:c="2"/></text:span><text:span text:style-name="T223"><text:s text:c="12"/></text:span><text:span text:style-name="T224"><text:s/></text:span><text:span text:style-name="T225">Presidente. <text:s text:c="32"/></text:span><text:span text:style-name="T226">1</text:span><text:span text:style-name="T227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9-30T14:24:00Z</meta:creation-date>
    <dc:date>2022-09-30T14:24:00Z</dc:date>
    <meta:print-date>2022-09-30T14:2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2" meta:word-count="941" meta:character-count="6015" meta:row-count="42" meta:non-whitespace-character-count="5086"/>
  </office:meta>
</office:document-meta>
</file>