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 style:font-weight-complex="bold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6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46</text:p>
      <text:p text:style-name="P8"><text:span text:style-name="T9">Ao<text:s/></text:span><text:span text:style-name="T10">primeiro</text:span><text:span text:style-name="T11"><text:s/>dia</text:span><text:span text:style-name="T12"><text:s/></text:span><text:span text:style-name="T13">do<text:s/></text:span><text:span text:style-name="T14">mês de<text:s/></text:span><text:span text:style-name="T15">setembr</text:span><text:span text:style-name="T16">o</text:span><text:span text:style-name="T17"><text:s/>do ano de dois mil e vinte e dois (</text:span><text:span text:style-name="T18">01</text:span><text:span text:style-name="T19">-0</text:span><text:span text:style-name="T20">9</text:span><text:span text:style-name="T21">-2022), às dezoito horas</text:span><text:span text:style-name="T22"><text:s/>e<text:s/></text:span><text:span text:style-name="T23">trinta</text:span><text:span text:style-name="T24"><text:s/>minutos</text:span><text:span text:style-name="T25"><text:s/>(18h</text:span><text:span text:style-name="T26">30</text:span><text:span text:style-name="T27">min</text:span><text:span text:style-name="T28">), reuniram-se os Senhores Vereadores da Câmara de Getúlio Vargas, Estado do Rio Grande do Sul, em Sessão Ordinária, na Sala das Sessões Eng. Firmino</text:span><text:span text:style-name="T29"><text:s/></text:span><text:span text:style-name="T30">Girardello</text:span><text:span text:style-name="T31">,</text:span><text:span text:style-name="T32"><text:s/>localizada na Rua Irmão Gabriel Leão, prédio n.º 681, piso superior, na cidade de Getúlio Vargas, Estado do Rio Grande do Sul, sob a Presidência do Vereador<text:s/></text:span><text:span text:style-name="T33">Dinarte Afonso Tagliari Farias</text:span><text:span text:style-name="T34">, Secretariado pelo Vereador<text:s/></text:span><text:span text:style-name="T35">Domingo Borges de Oliveira,</text:span><text:span text:style-name="T36">1</text:span><text:span text:style-name="T37">.º Secretário. Presentes ainda, os seguintes Vereadores:</text:span><text:span text:style-name="T38"><text:s/>Aquiles Pessoa da Silva,</text:span><text:span text:style-name="T39"><text:s/></text:span><text:span text:style-name="T40">Jeferson Wilian Karpinski,</text:span><text:span text:style-name="T41"><text:s/>Nilso João Talgatti,<text:s/></text:span><text:span text:style-name="T42">Marco Antonio Talgatti,<text:s/></text:span><text:span text:style-name="T43">Paulo Dall</text:span><text:span text:style-name="T44"><text:s/></text:span><text:span text:style-name="T45">Agnol</text:span><text:span text:style-name="T46">,<text:s/></text:span><text:span text:style-name="T47">Dianete Maria Rampazzo Dalla Costa</text:span><text:span text:style-name="T48">, Thiago Blasczak Borgmann</text:span><text:span text:style-name="T49">.</text:span><text:span text:style-name="T50"><text:s/></text:span><text:span text:style-name="T51">Abertos os trabalhos da Sessão, o Senhor Presidente convidou o Secretário da Mesa Diretora para que efetuasse a leitura da Ata n.º 2.0</text:span><text:span text:style-name="T52">4</text:span><text:span text:style-name="T53">5</text:span><text:span text:style-name="T54"><text:s/>de<text:s/></text:span><text:span text:style-name="T55">25</text:span><text:span text:style-name="T56">-0</text:span><text:span text:style-name="T57">8</text:span><text:span text:style-name="T58">-2022, que depois de lida, submetida à apreciação e colocada em votação, obteve aprovação unânime.</text:span><text:span text:style-name="T59"><text:s/>Em seguida, o Senhor Presidente convidou o Secretário para efetuar a leitura das correspondências recebidas, ficando registradas entre elas</text:span><text:span text:style-name="T60">:</text:span><text:span text:style-name="T61"><text:s/></text:span><text:span text:style-name="T62">e</text:span><text:span text:style-name="T63">-mail/circular, enviado pelo Departamento de Cultura de Getúlio Vargas, contendo o folder do 12º Acampamento Farroupilha de Getúlio Vargas de 16 a 20 de setembro de 2022;</text:span><text:span text:style-name="T64"><text:s/></text:span><text:span text:style-name="T65">projeto de Lei nº 108/2022 de 30 de agosto de 2022, enviado pelo Executivo Municipal que<text:s/></text:span><text:span text:style-name="T66">de acordo com as determinações contidas no artigo 156, do Regimento Interno desta Casa Legislativa, o mesmo foi baixado, para exame – a partir de 01 de setembro de 2022 - da Comissão Geral de Pareceres, e será concedido o prazo limite de 08 dias úteis para que sejam apresentadas Emendas pelos Vereadores ao Projeto de Lei, conforme estabelece o Regimento Interno. E de acordo com o artigo 47, § 2.º, da Lei Orgânica Municipal, foi concedido o prazo de 15 dias, a partir de 01 de setembro de 2022, para que qualquer entidade da sociedade civil organizada apresentasse emendas. Será publicado comunicados na imprensa local, no site da Câmara de Vereadores, e também no mural do Poder Executivo e Legislativo divulgando o referido prazo</text:span><text:span text:style-name="T67">.<text:s/></text:span><text:span text:style-name="T68">Não houveram inscritos para o período do Grande Expediente.<text:s/></text:span><text:span text:style-name="T69">Em seguida, foram apreciadas as seguintes proposições:</text:span><text:span text:style-name="T70"><text:s/></text:span><text:span text:style-name="T71">PEDIDO DE PROVIDÊNCIAS 0</text:span><text:span text:style-name="T72">10</text:span><text:span text:style-name="T73">/2022, de 2</text:span><text:span text:style-name="T74">9</text:span><text:span text:style-name="T75">-08-2022, de autoria do Vereador<text:s/></text:span><text:span text:style-name="T76">Paulo Dall Agnol</text:span><text:span text:style-name="T77"><text:s/></text:span><text:span text:style-name="T78">onde o autor requeriu a retirada da proposição, conforme Artigo 128, c do Regimento Interno</text:span><text:span text:style-name="T79">, de forma verbal conforme o Artigo 143, f</text:span><text:span text:style-name="T80">.</text:span><text:span text:style-name="T81"><text:s/></text:span><text:span text:style-name="T82">P</text:span><text:span text:style-name="T83">ROJETO DE LEI 0</text:span><text:span text:style-name="T84">96</text:span><text:span text:style-name="T85">/2022, de<text:s/></text:span><text:span text:style-name="T86">1</text:span><text:span text:style-name="T87">1</text:span><text:span text:style-name="T88">-0</text:span><text:span text:style-name="T89">8</text:span><text:span text:style-name="T90">-2022, de autoria do<text:s/></text:span><text:span text:style-name="T91">Executivo Municipal</text:span><text:span text:style-name="T92">, acompanhado de Parecer Favorável 002/2022 emitido pela Comissão Geral de Pareceres,<text:s/></text:span><text:span text:style-name="T93">que dispõe sobre as Diretrizes Orçamentárias para o exercício de 2023 e dá outras providências.</text:span><text:span text:style-name="T94"><text:s/></text:span><text:span text:style-name="T95">Não houve manifestações</text:span><text:span text:style-name="T96">.<text:s/></text:span><text:span text:style-name="T97">Colocado o Projeto de Lei</text:span><text:span text:style-name="T98"><text:s/></text:span><text:span text:style-name="T99">acompanhado de Parecer Favorável<text:s/></text:span><text:span text:style-name="T100">em votação foi aprovado por unanimidade</text:span><text:span text:style-name="T101">.<text:s/></text:span><text:span text:style-name="T102">PROJETO DE LEI<text:s/></text:span><text:span text:style-name="T103">105</text:span><text:span text:style-name="T104">/2022, de<text:s/></text:span><text:span text:style-name="T105">26</text:span><text:span text:style-name="T106">-08-2022, de autoria do Executivo Municipal que<text:s/></text:span><text:span text:style-name="T107">autoriza o Poder Executivo Municipal a efetuar a contratação de 01 (um) Professor de Educação Infantil e Séries Iniciais do Ensino Fundamental, em caráter temporário de excepcional interesse público.</text:span><text:span text:style-name="T108"><text:s/></text:span><text:span text:style-name="T109">Não houve manifestações</text:span><text:span text:style-name="T110">.<text:s/></text:span><text:span text:style-name="T111">Colocado o Projeto de Lei</text:span><text:span text:style-name="T112"><text:s/></text:span><text:span text:style-name="T113">em votação foi aprovado por unanimidade</text:span><text:span text:style-name="T114">.<text:s/></text:span><text:span text:style-name="T115">PROJETO DE LEI<text:s/></text:span><text:span text:style-name="T116">106</text:span><text:span text:style-name="T117">/2022, de<text:s/></text:span><text:span text:style-name="T118">26</text:span><text:span text:style-name="T119">-08-2022, de autoria do Executivo Municipal<text:s/></text:span><text:span text:style-name="T120">que<text:s/></text:span><text:span text:style-name="T121">autoriza o Poder Executivo Municipal a efetuar a contratação de 02 (dois) Serventes, em caráter temporário de excepcional interesse público.</text:span><text:span text:style-name="T122"><text:s/></text:span><text:span text:style-name="T123">Não houve manifestações</text:span><text:span text:style-name="T124">.<text:s/></text:span><text:span text:style-name="T125">Colocado o Projeto de Lei</text:span><text:span text:style-name="T126"><text:s/></text:span><text:span text:style-name="T127">em votação foi aprovado por unanimidade</text:span><text:span text:style-name="T128">.</text:span><text:span text:style-name="T129"><text:s/></text:span><text:span text:style-name="T130">PROJETO DE LEI<text:s/></text:span><text:span text:style-name="T131">10</text:span><text:span text:style-name="T132">7</text:span><text:span text:style-name="T133">/2022, de<text:s/></text:span><text:span text:style-name="T134">29</text:span><text:span text:style-name="T135">-08-2022, de autoria do Executivo Municipal<text:s/></text:span><text:span text:style-name="T136">que<text:s/></text:span><text:span text:style-name="T137">revoga a Lei Municipal nº 4.670, de 06 de setembro de 2013.</text:span><text:span text:style-name="T138"><text:s/></text:span><text:span text:style-name="T139">Não houve manifestações</text:span><text:span text:style-name="T140">.<text:s/></text:span><text:span text:style-name="T141">Colocado o Projeto de Lei</text:span><text:span text:style-name="T142"><text:s/></text:span><text:span text:style-name="T143">em votação foi aprovado por unanimidade</text:span><text:span text:style-name="T144">.</text:span><text:span text:style-name="T145"><text:s/></text:span><text:span text:style-name="T146">C</text:span><text:span text:style-name="T147">om o término da discussão e votação da ordem do dia passou-se para o período do Pequeno Expediente, momento em que os Vereadores</text:span><text:span text:style-name="T148"><text:s/></text:span><text:span text:style-name="T149">Thiago Blasczak Borgmann e o Presidente Dinarte Afonso Tagliari Farias<text:s/></text:span><text:span text:style-name="T150">fizeram o uso da palavra.</text:span><text:span text:style-name="T151"><text:s/>Em seguida, o Senhor Presidente<text:s/></text:span><text:span text:style-name="T152">convocou os Vereadores para a próxima</text:span><text:span text:style-name="T153"><text:s/></text:span><text:span text:style-name="T154">Sess</text:span><text:span text:style-name="T155">ão</text:span><text:span text:style-name="T156"><text:s/>Ordinária que ser</text:span><text:span text:style-name="T157">á</text:span><text:span text:style-name="T158"><text:s/>realizada no dia</text:span><text:span text:style-name="T159"><text:s/></text:span><text:span text:style-name="T160">15</text:span><text:span text:style-name="T161"><text:s/>às 18</text:span><text:span text:style-name="T162"><text:s/></text:span><text:span text:style-name="T163">horas</text:span><text:span text:style-name="T164"><text:s/>e 30 minutos</text:span><text:span text:style-name="T165">. Como nada mais havia a ser tratado, foi encerrada a Sessão, e, para constar, eu</text:span><text:span text:style-name="T166"><text:s/>D</text:span><text:span text:style-name="T167">omingo Borges de Oliveira, 1.º Secretário da Mesa Diretora, lavrei a presente Ata que será assinada por mim e também pelo Vereador<text:s/></text:span><text:span text:style-name="T168">Dinarte Afonso Tagliari Farias</text:span><text:span text:style-name="T169">, Presidente desta Casa Legislativa. SALA DAS SESSÕES ENG. FIRMINO GIRARDELLO,<text:s/></text:span><text:span text:style-name="T170">01</text:span><text:span text:style-name="T171"><text:s/>de<text:s/></text:span><text:span text:style-name="T172">Setembr</text:span><text:span text:style-name="T173">o de 2022.</text:span></text:p>
      <text:p text:style-name="P174"/>
      <text:p text:style-name="P175"/>
      <text:p text:style-name="P176"/>
      <text:p text:style-name="P177"/>
      <text:p text:style-name="P178"><text:span text:style-name="T179"><text:s text:c="12"/></text:span><text:span text:style-name="T180">Dinarte Afonso Tagliari Farias</text:span><text:span text:style-name="T181">,</text:span><text:span text:style-name="T182"><text:s text:c="16"/>Domingo Borges de Oliveira,</text:span></text:p>
      <text:p text:style-name="P183"><text:span text:style-name="T184"><text:s text:c="12"/></text:span><text:span text:style-name="T185"><text:s text:c="2"/></text:span><text:span text:style-name="T186"><text:s/></text:span><text:span text:style-name="T187"><text:s text:c="2"/></text:span><text:span text:style-name="T188"><text:s text:c="12"/></text:span><text:span text:style-name="T189"><text:s/></text:span><text:span text:style-name="T190">Presidente. <text:s text:c="32"/></text:span><text:span text:style-name="T191">1</text:span><text:span text:style-name="T192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09-16T14:00:00Z</meta:creation-date>
    <dc:date>2022-09-16T14:00:00Z</dc:date>
    <meta:print-date>2022-09-16T14:0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9" meta:word-count="733" meta:character-count="4684" meta:row-count="33" meta:non-whitespace-character-count="3960"/>
  </office:meta>
</office:document-meta>
</file>