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ubtítulo" style:master-page-name="MP0" style:family="paragraph">
      <style:paragraph-properties fo:break-before="page"/>
      <style:text-properties style:font-name="Arial" fo:font-style="normal" style:font-style-asian="normal" style:font-style-complex="normal" fo:font-size="12pt" style:font-size-asian="12pt" style:font-size-complex="12pt"/>
    </style:style>
    <style:style style:name="P8" style:parent-style-name="Normal" style:family="paragraph">
      <style:paragraph-properties style:text-autospace="none" fo:text-align="justify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 style:font-weight-complex="bold"/>
    </style:style>
    <style:style style:name="T63" style:parent-style-name="Fonteparág.padrão" style:family="text">
      <style:text-properties style:font-name="Arial" style:font-name-complex="Arial" style:font-weight-complex="bold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 fo:color="#000000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 fo:color="#000000"/>
    </style:style>
    <style:style style:name="T102" style:parent-style-name="Fonteparág.padrão" style:family="text">
      <style:text-properties style:font-name="Arial" style:font-name-complex="Arial" fo:color="#000000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 fo:color="#000000"/>
    </style:style>
    <style:style style:name="T112" style:parent-style-name="Fonteparág.padrão" style:family="text">
      <style:text-properties style:font-name="Arial" style:font-name-complex="Arial" fo:color="#000000"/>
    </style:style>
    <style:style style:name="T113" style:parent-style-name="Fonteparág.padrão" style:family="text">
      <style:text-properties style:font-name="Arial" style:font-name-complex="Arial" fo:color="#000000"/>
    </style:style>
    <style:style style:name="T114" style:parent-style-name="Fonteparág.padrão" style:family="text">
      <style:text-properties style:font-name="Arial" style:font-name-complex="Arial" fo:color="#000000"/>
    </style:style>
    <style:style style:name="T115" style:parent-style-name="Fonteparág.padrão" style:family="text">
      <style:text-properties style:font-name="Arial" style:font-name-complex="Arial" fo:color="#000000"/>
    </style:style>
    <style:style style:name="T116" style:parent-style-name="Fonteparág.padrão" style:family="text">
      <style:text-properties style:font-name="Arial" style:font-name-complex="Arial" fo:color="#000000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 fo:color="#000000"/>
    </style:style>
    <style:style style:name="T126" style:parent-style-name="Fonteparág.padrão" style:family="text">
      <style:text-properties style:font-name="Arial" style:font-name-complex="Arial" fo:color="#000000"/>
    </style:style>
    <style:style style:name="T127" style:parent-style-name="Fonteparág.padrão" style:family="text">
      <style:text-properties style:font-name="Arial" style:font-name-complex="Arial" fo:color="#000000"/>
    </style:style>
    <style:style style:name="T128" style:parent-style-name="Fonteparág.padrão" style:family="text">
      <style:text-properties style:font-name="Arial" style:font-name-complex="Arial" fo:color="#000000"/>
    </style:style>
    <style:style style:name="T129" style:parent-style-name="Fonteparág.padrão" style:family="text">
      <style:text-properties style:font-name="Arial" style:font-name-complex="Arial" fo:color="#000000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 fo:color="#000000"/>
    </style:style>
    <style:style style:name="T138" style:parent-style-name="Fonteparág.padrão" style:family="text">
      <style:text-properties style:font-name="Arial" style:font-name-complex="Arial" fo:color="#000000"/>
    </style:style>
    <style:style style:name="T139" style:parent-style-name="Fonteparág.padrão" style:family="text">
      <style:text-properties style:font-name="Arial" style:font-name-complex="Arial" fo:color="#000000"/>
    </style:style>
    <style:style style:name="T140" style:parent-style-name="Fonteparág.padrão" style:family="text">
      <style:text-properties style:font-name="Arial" style:font-name-complex="Arial" fo:color="#000000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 fo:color="#000000"/>
    </style:style>
    <style:style style:name="T149" style:parent-style-name="Fonteparág.padrão" style:family="text">
      <style:text-properties style:font-name="Arial" style:font-name-complex="Arial" fo:color="#000000"/>
    </style:style>
    <style:style style:name="T150" style:parent-style-name="Fonteparág.padrão" style:family="text">
      <style:text-properties style:font-name="Arial" style:font-name-complex="Arial" fo:color="#000000"/>
    </style:style>
    <style:style style:name="T151" style:parent-style-name="Fonteparág.padrão" style:family="text">
      <style:text-properties style:font-name="Arial" style:font-name-complex="Arial" fo:color="#000000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 fo:color="#000000"/>
    </style:style>
    <style:style style:name="T160" style:parent-style-name="Fonteparág.padrão" style:family="text">
      <style:text-properties style:font-name="Arial" style:font-name-complex="Arial" fo:color="#000000"/>
    </style:style>
    <style:style style:name="T161" style:parent-style-name="Fonteparág.padrão" style:family="text">
      <style:text-properties style:font-name="Arial" style:font-name-complex="Arial" fo:color="#000000"/>
    </style:style>
    <style:style style:name="T162" style:parent-style-name="Fonteparág.padrão" style:family="text">
      <style:text-properties style:font-name="Arial" style:font-name-complex="Arial" fo:color="#000000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 fo:color="#000000"/>
    </style:style>
    <style:style style:name="T174" style:parent-style-name="Fonteparág.padrão" style:family="text">
      <style:text-properties style:font-name="Arial" style:font-name-complex="Arial" fo:color="#000000"/>
    </style:style>
    <style:style style:name="T175" style:parent-style-name="Fonteparág.padrão" style:family="text">
      <style:text-properties style:font-name="Arial" style:font-name-complex="Arial" fo:color="#000000"/>
    </style:style>
    <style:style style:name="T176" style:parent-style-name="Fonteparág.padrão" style:family="text">
      <style:text-properties style:font-name="Arial" style:font-name-complex="Arial" fo:color="#000000"/>
    </style:style>
    <style:style style:name="T177" style:parent-style-name="Fonteparág.padrão" style:family="text">
      <style:text-properties style:font-name="Arial" style:font-name-complex="Arial" fo:color="#000000"/>
    </style:style>
    <style:style style:name="T178" style:parent-style-name="Fonteparág.padrão" style:family="text">
      <style:text-properties style:font-name="Arial" style:font-name-complex="Arial" fo:color="#000000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P222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23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24" style:parent-style-name="Normal" style:family="paragraph">
      <style:paragraph-properties style:text-autospace="none" fo:text-align="justify" fo:line-height="100%" fo:text-indent="0.7875in"/>
      <style:text-properties style:font-name="Arial" style:font-name-complex="Arial"/>
    </style:style>
    <style:style style:name="P225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26" style:parent-style-name="Normal" style:family="paragraph">
      <style:paragraph-properties fo:text-align="justify" fo:margin-bottom="0in" fo:line-height="100%"/>
    </style:style>
    <style:style style:name="T227" style:parent-style-name="Fonteparág.padrão" style:family="text">
      <style:text-properties style:font-name="Arial" style:font-name-asian="Arial" style:font-name-complex="Arial"/>
    </style:style>
    <style:style style:name="T228" style:parent-style-name="Fonteparág.padrão" style:family="text">
      <style:text-properties style:font-name="Arial" style:font-name-asian="Arial" style:font-name-complex="Arial"/>
    </style:style>
    <style:style style:name="T229" style:parent-style-name="Fonteparág.padrão" style:family="text">
      <style:text-properties style:font-name="Arial" style:font-name-asian="Arial" style:font-name-complex="Arial"/>
    </style:style>
    <style:style style:name="T230" style:parent-style-name="Fonteparág.padrão" style:family="text">
      <style:text-properties style:font-name="Arial" style:font-name-complex="Arial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Fonteparág.padrão" style:family="text">
      <style:text-properties style:font-name="Arial" style:font-name-asian="Arial" style:font-name-complex="Arial"/>
    </style:style>
    <style:style style:name="T233" style:parent-style-name="Fonteparág.padrão" style:family="text">
      <style:text-properties style:font-name="Arial" style:font-name-asian="Arial" style:font-name-complex="Arial"/>
    </style:style>
    <style:style style:name="T234" style:parent-style-name="Fonteparág.padrão" style:family="text">
      <style:text-properties style:font-name="Arial" style:font-name-asian="Arial" style:font-name-complex="Arial"/>
    </style:style>
    <style:style style:name="T235" style:parent-style-name="Fonteparág.padrão" style:family="text">
      <style:text-properties style:font-name="Arial" style:font-name-asian="Arial" style:font-name-complex="Arial"/>
    </style:style>
    <style:style style:name="T236" style:parent-style-name="Fonteparág.padrão" style:family="text">
      <style:text-properties style:font-name="Arial" style:font-name-asian="Arial" style:font-name-complex="Arial"/>
    </style:style>
    <style:style style:name="T237" style:parent-style-name="Fonteparág.padrão" style:family="text">
      <style:text-properties style:font-name="Arial" style:font-name-asian="Arial" style:font-name-complex="Arial"/>
    </style:style>
    <style:style style:name="T238" style:parent-style-name="Fonteparág.padrão" style:family="text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/>
    </style:style>
    <style:style style:name="T240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 T A – N.º 2.045</text:p>
      <text:p text:style-name="P8"><text:span text:style-name="T9">Aos<text:s/></text:span><text:span text:style-name="T10">vinte e cinco</text:span><text:span text:style-name="T11"><text:s/>dias</text:span><text:span text:style-name="T12"><text:s/></text:span><text:span text:style-name="T13">do<text:s/></text:span><text:span text:style-name="T14">mês de<text:s/></text:span><text:span text:style-name="T15">agost</text:span><text:span text:style-name="T16">o</text:span><text:span text:style-name="T17"><text:s/>do ano de dois mil e vinte e dois (</text:span><text:span text:style-name="T18">25</text:span><text:span text:style-name="T19">-0</text:span><text:span text:style-name="T20">8</text:span><text:span text:style-name="T21">-2022), às dezoito horas</text:span><text:span text:style-name="T22"><text:s/>e<text:s/></text:span><text:span text:style-name="T23">trinta</text:span><text:span text:style-name="T24"><text:s/>minutos</text:span><text:span text:style-name="T25"><text:s/>(18h</text:span><text:span text:style-name="T26">30</text:span><text:span text:style-name="T27">min</text:span><text:span text:style-name="T28">), reuniram-se os Senhores Vereadores da Câmara de Getúlio Vargas, Estado do Rio Grande do Sul, em Sessão Ordinária, na Sala das Sessões Eng. Firmino</text:span><text:span text:style-name="T29"><text:s/></text:span><text:span text:style-name="T30">Girardello</text:span><text:span text:style-name="T31">,</text:span><text:span text:style-name="T32"><text:s/>localizada na Rua Irmão Gabriel Leão, prédio n.º 681, piso superior, na cidade de Getúlio Vargas, Estado do Rio Grande do Sul, sob a Presidência do Vereador<text:s/></text:span><text:span text:style-name="T33">Dinarte Afonso Tagliari Farias</text:span><text:span text:style-name="T34">, Secretariado pelo Vereador<text:s/></text:span><text:span text:style-name="T35">Domingo Borges de Oliveira,</text:span><text:span text:style-name="T36">1</text:span><text:span text:style-name="T37">.º Secretário. Presentes ainda, os seguintes Vereadores:</text:span><text:span text:style-name="T38"><text:s/>Aquiles Pessoa da Silva,</text:span><text:span text:style-name="T39"><text:s/></text:span><text:span text:style-name="T40">Jeferson Wilian Karpinski,</text:span><text:span text:style-name="T41"><text:s/>Nilso João Talgatti,<text:s/></text:span><text:span text:style-name="T42">Marco Antonio Talgatti,<text:s/></text:span><text:span text:style-name="T43">Paulo Dall</text:span><text:span text:style-name="T44"><text:s/></text:span><text:span text:style-name="T45">Agnol</text:span><text:span text:style-name="T46">,<text:s/></text:span><text:span text:style-name="T47">Dianete Maria Rampazzo Dalla Costa</text:span><text:span text:style-name="T48">, Thiago Blasczak Borgmann</text:span><text:span text:style-name="T49">.</text:span><text:span text:style-name="T50"><text:s/></text:span><text:span text:style-name="T51">Abertos os trabalhos da Sessão, o Senhor Presidente convidou o Secretário da Mesa Diretora para que efetuasse a leitura da Ata n.º 2.0</text:span><text:span text:style-name="T52">4</text:span><text:span text:style-name="T53">4</text:span><text:span text:style-name="T54"><text:s/>de<text:s/></text:span><text:span text:style-name="T55">11</text:span><text:span text:style-name="T56">-0</text:span><text:span text:style-name="T57">8</text:span><text:span text:style-name="T58">-2022, que depois de lida, submetida à apreciação e colocada em votação, obteve aprovação unânime.</text:span><text:span text:style-name="T59"><text:s/>Em seguida, o Senhor Presidente convidou o Secretário para efetuar a leitura das correspondências recebidas, ficando registradas entre elas</text:span><text:span text:style-name="T60">:</text:span><text:span text:style-name="T61"><text:s/></text:span><text:span text:style-name="T62">ofício 261/2022, enviado pela Prefeitura Municipal de Getúlio Vargas, em resposta ao ofício 219/2022 indicando o Vereador Jeferson Wilian Karpinski como Líder de Governo; ofício encaminhado pelo Vereador Anderson Franklin da Silva informando sua indisponibilidade para atuar como Vereador Titular a partir do dia 12 de agosto de 2022, convocado o 2º suplente, Vereador Thiago B. Borgmann para assumir a vaga, o mesmo informou sua disponibilidade; solicitação da Prorrogação de Licença 007/2022 da Vereadora Ines Aparecida Borba até o dia 30 de setembro de 2022, conforme resultado da perícia médica, realizada no dia 12 de agosto de 2022; ofício 129/2022, enviado pela Secretaria Municipal de Educação, Cultura e Desporto convidando os Vereadores para a abertura da Semana da Pátria 2022 que acontecerá dia 01 de Setembro de 2022 a partir das 9 horas no Altar da Pátria, em frente à Matriz Imaculada Conceição</text:span><text:span text:style-name="T63">.<text:s/></text:span><text:span text:style-name="T64">Não houveram inscritos para o período do Grande Expediente.<text:s/></text:span><text:span text:style-name="T65">Em seguida, foram apreciadas as seguintes proposições:</text:span><text:span text:style-name="T66"><text:s/></text:span><text:span text:style-name="T67">PEDIDO DE PROVIDÊNCIAS 009/2022, de 2</text:span><text:span text:style-name="T68">3</text:span><text:span text:style-name="T69">-08-2022, de autoria do Vereador Thiago Blasczak Borgmann que<text:s/></text:span><text:span text:style-name="T70">solicita ao Executivo Municipal melhorias na Rua Reverendo Guilherme Doege, Bairro São José, trecho da ponte até em torno o acesso à escola Cônego Stanislau Olejnik.</text:span><text:span text:style-name="T71"><text:s/>Manifestaram-se os Vereadores Thiago Blasczak Borgmann e Aquiles Pessoa da Silva. Colocado o Pedido de Providências em votação foi aprovado por unanimidade.<text:s/></text:span><text:span text:style-name="T72">P</text:span><text:span text:style-name="T73">ROJETO DE LEI 09</text:span><text:span text:style-name="T74">7</text:span><text:span text:style-name="T75">/2022, de<text:s/></text:span><text:span text:style-name="T76">15</text:span><text:span text:style-name="T77">-0</text:span><text:span text:style-name="T78">8</text:span><text:span text:style-name="T79">-2022, de autoria do<text:s/></text:span><text:span text:style-name="T80">Executivo Municipal que<text:s/></text:span><text:span text:style-name="T81">autoriza o Poder Executivo Municipal a firmar Parceria via Termo de Fomento, com a Associação Comercial, Cultural, Industrial, de Agropecuária e de Serviços de Getúlio Vargas – ACCIAS, para o Programa de<text:s/></text:span><text:soft-page-break/><text:span text:style-name="T82">Desenvolvimento de Getúlio Vargas – PRODEGE.</text:span><text:span text:style-name="T83"><text:s/></text:span><text:span text:style-name="T84">Não houve manifestações</text:span><text:span text:style-name="T85">.<text:s/></text:span><text:span text:style-name="T86">Colocado o Projeto de Lei</text:span><text:span text:style-name="T87"><text:s/></text:span><text:span text:style-name="T88">em votação foi aprovado por unanimidade</text:span><text:span text:style-name="T89">.<text:s/></text:span><text:span text:style-name="T90">PROJETO DE LEI 09</text:span><text:span text:style-name="T91">8</text:span><text:span text:style-name="T92">/2022, de<text:s/></text:span><text:span text:style-name="T93">1</text:span><text:span text:style-name="T94">5-08-2022, de autoria do Executivo Municipal que<text:s/></text:span><text:span text:style-name="T95">autoriza o Poder Executivo Municipal a firmar Parceria via Termo de Fomento, com a Associação Comercial, Cultural, Industrial, de Agropecuária e de Serviços de Getúlio Vargas – ACCIAS, para a realização da Expo Getúlio Vargas – Feira Setorial.</text:span><text:span text:style-name="T96"><text:s/></text:span><text:span text:style-name="T97">Não houve manifestações</text:span><text:span text:style-name="T98">.<text:s/></text:span><text:span text:style-name="T99">Colocado o Projeto de Lei</text:span><text:span text:style-name="T100"><text:s/></text:span><text:span text:style-name="T101">em votação foi aprovado por unanimidade</text:span><text:span text:style-name="T102">.<text:s/></text:span><text:span text:style-name="T103">PROJETO DE LEI 09</text:span><text:span text:style-name="T104">9</text:span><text:span text:style-name="T105">/2022, de<text:s/></text:span><text:span text:style-name="T106">18</text:span><text:span text:style-name="T107">-08-2022, de autoria do Executivo Municipal<text:s/></text:span><text:span text:style-name="T108">que<text:s/></text:span><text:span text:style-name="T109">autoriza o Poder Executivo Municipal abrir um Crédito Adicional Especial no valor de R$86.496,08 (oitenta e seis mil, quatrocentos e noventa e seis reais e oito centavos), visando a aquisição de um veículo para a Secretaria Municipal de Saúde e Assistência Social de Getúlio Vargas RS.</text:span><text:span text:style-name="T110"><text:s/>Manifestou-se o Vereador Jeferson Wilian Karpinski.<text:s/></text:span><text:span text:style-name="T111">Colocado o Projeto de Lei</text:span><text:span text:style-name="T112"><text:s/></text:span><text:span text:style-name="T113">em votação foi aprovado por unanimidade</text:span><text:span text:style-name="T114">.</text:span><text:span text:style-name="T115"><text:s/></text:span><text:span text:style-name="T116"><text:s/></text:span><text:span text:style-name="T117">PROJETO DE LEI<text:s/></text:span><text:span text:style-name="T118">100</text:span><text:span text:style-name="T119">/2022, de<text:s/></text:span><text:span text:style-name="T120">18</text:span><text:span text:style-name="T121">-08-2022, de autoria do Executivo Municipal<text:s/></text:span><text:span text:style-name="T122">que<text:s/></text:span><text:span text:style-name="T123">autoriza o Poder Executivo Municipal a realizar despesas no valor de R$ 13.138,00 (treze mil, cento e trinta e oito reais), para a participação de representantes do município, na JORNADA HJ22 CONFERENCE, que ocorrerá nos dias 29 e 30 de setembro e 1º de outubro deste ano, em Concórdia, SC.</text:span><text:span text:style-name="T124"><text:s/>Manifestou-se o Vereador Jeferson Wilian Karpinski.<text:s/></text:span><text:span text:style-name="T125">Colocado o Projeto de Lei</text:span><text:span text:style-name="T126"><text:s/></text:span><text:span text:style-name="T127">em votação foi aprovado por unanimidade</text:span><text:span text:style-name="T128">.</text:span><text:span text:style-name="T129"><text:s/></text:span><text:span text:style-name="T130">PROJETO DE LEI 101/2022, de 22-08-2022, de autoria do Executivo Municipal<text:s/></text:span><text:span text:style-name="T131">que</text:span><text:span text:style-name="T132"><text:s/></text:span><text:span text:style-name="T133">autoriza a doação de imóveis com encargos à PC COZINHAS – INDUSTRIA DE ACESSÓRIOS LTDA., destinados à ampliação da empresa.</text:span><text:span text:style-name="T134"><text:s/></text:span><text:span text:style-name="T135">Não houve manifestações</text:span><text:span text:style-name="T136">.<text:s/></text:span><text:span text:style-name="T137">Colocado o Projeto de Lei</text:span><text:span text:style-name="T138"><text:s/></text:span><text:span text:style-name="T139">em votação foi aprovado por unanimidade</text:span><text:span text:style-name="T140">.<text:s/></text:span><text:span text:style-name="T141">PROJETO DE LEI 102/2022, de 18-08-2022, de autoria do Executivo Municipal<text:s/></text:span><text:span text:style-name="T142">que</text:span><text:span text:style-name="T143"><text:s/></text:span><text:span text:style-name="T144">autoriza o Poder Executivo Municipal abrir um Crédito Especial no valor de R$ 665.000,00 (seiscentos e sessenta e cinco mil reais) destinado às ações afetas a Secretaria Mun. de Educação Cultura e Desporto e Secretaria Municipal de Saúde e Assistência Social de Getúlio Vargas, RS, e dá outras providências.</text:span><text:span text:style-name="T145"><text:s/></text:span><text:span text:style-name="T146">Não houve manifestações</text:span><text:span text:style-name="T147">.<text:s/></text:span><text:span text:style-name="T148">Colocado o Projeto de Lei</text:span><text:span text:style-name="T149"><text:s/></text:span><text:span text:style-name="T150">em votação foi aprovado por unanimidade</text:span><text:span text:style-name="T151">.<text:s/></text:span><text:span text:style-name="T152">PROJETO DE LEI 103/2022, de 18-08-2022, de autoria do Executivo Municipal<text:s/></text:span><text:span text:style-name="T153">que</text:span><text:span text:style-name="T154"><text:s/></text:span><text:span text:style-name="T155">inclui novas Ações no Anexo de Programas, Objetivos e Metas da Administração do PLANO PLURIANUAL (PPA), Lei Municipal nº. 5.843/21 e na Relação Cadastral de Ações de Governo das DIRETRIZES ORÇAMENTÁRIAS (LDO), Lei Municipal nº 5.875/21, e da outras providências.</text:span><text:span text:style-name="T156"><text:s/></text:span><text:span text:style-name="T157">Não houve manifestações</text:span><text:span text:style-name="T158">.<text:s/></text:span><text:span text:style-name="T159">Colocado o Projeto de Lei</text:span><text:span text:style-name="T160"><text:s/></text:span><text:span text:style-name="T161">em votação foi aprovado por unanimidade</text:span><text:span text:style-name="T162">.<text:s/></text:span><text:span text:style-name="T163">PROJETO DE LEI 104/2022, de<text:s/></text:span><text:span text:style-name="T164">23</text:span><text:span text:style-name="T165">-08-2022, de autoria do Executivo Municipal<text:s/></text:span><text:span text:style-name="T166">que</text:span><text:span text:style-name="T167"><text:s/></text:span><text:span text:style-name="T168">dispõe sobre a eleição direta para Diretores(as), Vice-Diretores(as) e Coordenadores(as) Pedagógicos(as) nas unidades escolares da Rede Municipal de Ensino de Getúlio Vargas e dá<text:s/></text:span><text:soft-page-break/><text:span text:style-name="T169">outras providências.</text:span><text:span text:style-name="T170"><text:s/></text:span><text:span text:style-name="T171">Não houve manifestações</text:span><text:span text:style-name="T172">.<text:s/></text:span><text:span text:style-name="T173">Colocado o Projeto de Lei</text:span><text:span text:style-name="T174"><text:s/></text:span><text:span text:style-name="T175">em votação foi aprovado por unanimidade</text:span><text:span text:style-name="T176">.</text:span><text:span text:style-name="T177"><text:s/></text:span><text:span text:style-name="T178">C</text:span><text:span text:style-name="T179">om o término da discussão e votação da ordem do dia passou-se para o período do Pequeno Expediente, momento em que os Vereadores</text:span><text:span text:style-name="T180"><text:s/></text:span><text:span text:style-name="T181">Paulo Dall Agnol</text:span><text:span text:style-name="T182">,<text:s/></text:span><text:span text:style-name="T183">Dianete Maria Rampazzo Dalla Costa</text:span><text:span text:style-name="T184">, Jeferson Wilian Karpinski, Nilso João Talgatti, Marco Antonio Talgatti, Aquiles Pessoa da Silva, Thiago Blasczak Borgmann e Domingo Borges de Oliveira</text:span><text:span text:style-name="T185"><text:s/></text:span><text:span text:style-name="T186">fizeram o uso da palavra.</text:span><text:span text:style-name="T187"><text:s/>Em seguida, o Senhor Presidente<text:s/></text:span><text:span text:style-name="T188">convocou os Vereadores para a</text:span><text:span text:style-name="T189">s</text:span><text:span text:style-name="T190"><text:s/>próxima</text:span><text:span text:style-name="T191">s<text:s/></text:span><text:span text:style-name="T192">Sess</text:span><text:span text:style-name="T193">ões</text:span><text:span text:style-name="T194"><text:s/>Ordinária</text:span><text:span text:style-name="T195">s</text:span><text:span text:style-name="T196"><text:s/>do mês de<text:s/></text:span><text:span text:style-name="T197">Setembr</text:span><text:span text:style-name="T198">o</text:span><text:span text:style-name="T199">, que ser</text:span><text:span text:style-name="T200">ão</text:span><text:span text:style-name="T201"><text:s/>realizada</text:span><text:span text:style-name="T202">s</text:span><text:span text:style-name="T203"><text:s/>no</text:span><text:span text:style-name="T204">s</text:span><text:span text:style-name="T205"><text:s/>dia</text:span><text:span text:style-name="T206">s</text:span><text:span text:style-name="T207"><text:s/></text:span><text:span text:style-name="T208">01, 15 e 29</text:span><text:span text:style-name="T209"><text:s/>às 18</text:span><text:span text:style-name="T210"><text:s/></text:span><text:span text:style-name="T211">horas</text:span><text:span text:style-name="T212"><text:s/>e 30 minutos</text:span><text:span text:style-name="T213">. Como nada mais havia a ser tratado, foi encerrada a Sessão, e, para constar, eu</text:span><text:span text:style-name="T214"><text:s/>D</text:span><text:span text:style-name="T215">omingo Borges de Oliveira, 1.º Secretário da Mesa Diretora, lavrei a presente Ata que será assinada por mim e também pelo Vereador<text:s/></text:span><text:span text:style-name="T216">Dinarte Afonso Tagliari Farias</text:span><text:span text:style-name="T217">, Presidente desta Casa Legislativa. SALA DAS SESSÕES ENG. FIRMINO GIRARDELLO,<text:s/></text:span><text:span text:style-name="T218">25</text:span><text:span text:style-name="T219"><text:s/>de<text:s/></text:span><text:span text:style-name="T220">Agost</text:span><text:span text:style-name="T221">o de 2022.</text:span></text:p>
      <text:p text:style-name="P222"/>
      <text:p text:style-name="P223"/>
      <text:p text:style-name="P224"/>
      <text:p text:style-name="P225"/>
      <text:p text:style-name="P226"><text:span text:style-name="T227"><text:s text:c="12"/></text:span><text:span text:style-name="T228">Dinarte Afonso Tagliari Farias</text:span><text:span text:style-name="T229">,</text:span><text:span text:style-name="T230"><text:s text:c="16"/>Domingo Borges de Oliveira,</text:span></text:p>
      <text:p text:style-name="P231"><text:span text:style-name="T232"><text:s text:c="12"/></text:span><text:span text:style-name="T233"><text:s text:c="2"/></text:span><text:span text:style-name="T234"><text:s/></text:span><text:span text:style-name="T235"><text:s text:c="2"/></text:span><text:span text:style-name="T236"><text:s text:c="12"/></text:span><text:span text:style-name="T237"><text:s/></text:span><text:span text:style-name="T238">Presidente. <text:s text:c="32"/></text:span><text:span text:style-name="T239">1</text:span><text:span text:style-name="T240">.º Secretário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 style:line-height-at-least="0.0694in"/>
      <style:text-properties style:font-name="Arial Unicode MS" style:font-name-asian="Arial Unicode MS" style:font-name-complex="Arial Unicode MS" fo:hyphenate="false"/>
    </style:style>
    <style:style style:name="SubtítuloChar" style:display-name="Subtítulo Char" style:family="text">
      <style:text-properties style:font-name="Liberation Sans" style:font-name-asian="Microsoft YaHei" style:font-name-complex="Arial" fo:font-style="italic" style:font-style-asian="italic" style:font-style-complex="italic" fo:font-size="14pt" style:font-size-asian="14pt" style:font-size-complex="14pt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user" style:display-name="Standard (user)" style:family="paragraph">
      <style:paragraph-properties fo:widows="0" fo:orphans="0"/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9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88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984in" svg:stroke-color="#3465a4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1" text:anchor-type="paragraph" svg:x="2.43889in" svg:y="0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><text:span text:style-name="T4"><draw:connector draw:type="line" svg:x1="-1.19583in" svg:y1="10.38333in" svg:x2="7.08264in" svg:y2="10.38333in" draw:z-index="251658240" draw:id="id0" draw:style-name="a1" draw:name="Forma1" text:anchor-type="paragraph"><svg:title/><svg:desc/></draw:connector></text:span></text:p>
      </style:header>
      <style:footer>
        <text:p text:style-name="P5">Rua Irmão Gabriel Leão, nº 681 CEP 99.900-000 – Getúlio Vargas – RS<text:s/></text:p>
        <text:p text:style-name="P6"><text:span text:style-name="T7">Fone/Fax: (54) 3341-3889 www.getuliovargas.rs.leg.br – camaragv@camaragv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Gabinete</dc:creator>
    <meta:creation-date>2022-09-12T16:19:00Z</meta:creation-date>
    <dc:date>2022-09-12T16:19:00Z</dc:date>
    <meta:print-date>2022-09-12T16:19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14" meta:word-count="1104" meta:character-count="7056" meta:row-count="49" meta:non-whitespace-character-count="5966"/>
  </office:meta>
</office:document-meta>
</file>