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70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P16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2" style:parent-style-name="Normal" style:family="paragraph">
      <style:paragraph-properties style:text-autospace="none" fo:text-align="justify" fo:line-height="100%" fo:text-indent="0.7875in"/>
      <style:text-properties style:font-name="Arial" style:font-name-complex="Arial"/>
    </style:style>
    <style:style style:name="P16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T166" style:parent-style-name="Fonteparág.padrão" style:family="text">
      <style:text-properties style:font-name="Arial" style:font-name-asian="Arial" style:font-name-complex="Arial"/>
    </style:style>
    <style:style style:name="T167" style:parent-style-name="Fonteparág.padrão" style:family="text">
      <style:text-properties style:font-name="Arial" style:font-name-asian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T171" style:parent-style-name="Fonteparág.padrão" style:family="text">
      <style:text-properties style:font-name="Arial" style:font-name-asian="Arial" style:font-name-complex="Arial"/>
    </style:style>
    <style:style style:name="T172" style:parent-style-name="Fonteparág.padrão" style:family="text">
      <style:text-properties style:font-name="Arial" style:font-name-asian="Arial" style:font-name-complex="Arial"/>
    </style:style>
    <style:style style:name="T173" style:parent-style-name="Fonteparág.padrão" style:family="text">
      <style:text-properties style:font-name="Arial" style:font-name-asian="Arial" style:font-name-complex="Arial"/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175" style:parent-style-name="Fonteparág.padrão" style:family="text">
      <style:text-properties style:font-name="Arial" style:font-name-asian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44</text:p>
      <text:p text:style-name="P8"><text:span text:style-name="T9">Aos<text:s/></text:span><text:span text:style-name="T10">o</text:span><text:span text:style-name="T11">nze</text:span><text:span text:style-name="T12"><text:s/>dias</text:span><text:span text:style-name="T13"><text:s/></text:span><text:span text:style-name="T14">do<text:s/></text:span><text:span text:style-name="T15">mês de<text:s/></text:span><text:span text:style-name="T16">agost</text:span><text:span text:style-name="T17">o</text:span><text:span text:style-name="T18"><text:s/>do ano de dois mil e vinte e dois (</text:span><text:span text:style-name="T19">11</text:span><text:span text:style-name="T20">-0</text:span><text:span text:style-name="T21">8</text:span><text:span text:style-name="T22">-2022), às dezoito horas</text:span><text:span text:style-name="T23"><text:s/>e<text:s/></text:span><text:span text:style-name="T24">trinta</text:span><text:span text:style-name="T25"><text:s/>minutos</text:span><text:span text:style-name="T26"><text:s/>(18h</text:span><text:span text:style-name="T27">30</text:span><text:span text:style-name="T28">min</text:span><text:span text:style-name="T29">), reuniram-se os Senhores Vereadores da Câmara de Getúlio Vargas, Estado do Rio Grande do Sul, em Sessão Ordinária, na Sala das Sessões Eng. Firmino</text:span><text:span text:style-name="T30"><text:s/></text:span><text:span text:style-name="T31">Girardello</text:span><text:span text:style-name="T32">,</text:span><text:span text:style-name="T33"><text:s/>localizada na Rua Irmão Gabriel Leão, prédio n.º 681, piso superior, na cidade de Getúlio Vargas, Estado do Rio Grande do Sul, sob a Presidência do Vereador<text:s/></text:span><text:span text:style-name="T34">Dinarte Afonso Tagliari Farias</text:span><text:span text:style-name="T35">, Secretariado pelo Vereador<text:s/></text:span><text:span text:style-name="T36">Domingo Borges de Oliveira,</text:span><text:span text:style-name="T37">1</text:span><text:span text:style-name="T38">.º Secretário. Presentes ainda, os seguintes Vereadores:</text:span><text:span text:style-name="T39"><text:s/>Aquiles Pessoa da Silva,<text:s/></text:span><text:span text:style-name="T40">Anderson Franklin da Silva,<text:s/></text:span><text:span text:style-name="T41">Jeferson Wilian Karpinski,</text:span><text:span text:style-name="T42"><text:s/>Nilso João Talgatti,<text:s/></text:span><text:span text:style-name="T43">Marco Antonio Talgatti,<text:s/></text:span><text:span text:style-name="T44">Paulo Dall</text:span><text:span text:style-name="T45"><text:s/></text:span><text:span text:style-name="T46">Agnol</text:span><text:span text:style-name="T47">,<text:s/></text:span><text:span text:style-name="T48">Dianete Maria Rampazzo Dalla Costa</text:span><text:span text:style-name="T49">.</text:span><text:span text:style-name="T50"><text:s/></text:span><text:span text:style-name="T51">Abertos os trabalhos da Sessão, o Senhor Presidente convidou o Secretário da Mesa Diretora para que efetuasse a leitura da Ata n.º 2.0</text:span><text:span text:style-name="T52">4</text:span><text:span text:style-name="T53">3</text:span><text:span text:style-name="T54"><text:s/>de<text:s/></text:span><text:span text:style-name="T55">04</text:span><text:span text:style-name="T56">-0</text:span><text:span text:style-name="T57">8</text:span><text:span text:style-name="T58">-2022, que depois de lida, submetida à apreciação e colocada em votação, obteve aprovação unânime.</text:span><text:span text:style-name="T59"><text:s/>Em seguida, o Senhor Presidente convidou o Secretário para efetuar a leitura das correspondências recebidas, ficando registradas entre elas</text:span><text:span text:style-name="T60">:</text:span><text:span text:style-name="T61"><text:s/></text:span><text:span text:style-name="T62">ofício 160/2022, enviado pela Secretaria Municipal de Saúde e Assistência Social de Getúlio Vargas, em retorno à solicitação verbal da Vereadora Dianete Maria Rampazzo Dalla Costa sobre o porquê desta secretaria não enviar autorizações de tomografias para serem realizadas na Atenas, e sim, encaminhando os exames para à Erechim;</text:span><text:span text:style-name="T63"><text:s/></text:span><text:span text:style-name="T64">ofício 116/2022, enviado pela Secretaria Municipal de Educação Cultura e Desporto, convidando os Vereadores para a Cerimônia de Abertura da Exposição ao Museo Itinerante da PUC-RS no dia 15 de agosto às 9hrs da manhã, no Ginásio Ataliba José Flores; ofício 02/2022, enviado pelo Partido Progressistas de Getúlio Vargas, indicando o Vereador Aquiles Pessoa da Silva como Líder de Bancada;</text:span><text:span text:style-name="T65"><text:s/></text:span><text:span text:style-name="T66">ofício 240/2022, enviado pela Prefeitura Municipal de Getúlio Vargas, em resposta ao pedido de Providências nº 006/2022 do Vereador Aquiles Pessoa da Silva Pessoa da Silva;</text:span><text:span text:style-name="T67"><text:s/></text:span><text:span text:style-name="T68">ofício 258/2022, enviado pela Prefeitura Municipal de Getúlio Vargas, em resposta ao pedido de Providências nº 008/2022 do Vereador Anderson Franklin da Silva</text:span><text:span text:style-name="T69">.</text:span><text:span text:style-name="T70"><text:s/></text:span><text:span text:style-name="T71">Não houveram inscritos para o período do Grande Expediente.<text:s/></text:span><text:span text:style-name="T72">Em seguida, foram apreciadas as seguintes proposições:</text:span><text:span text:style-name="T73"><text:s/></text:span><text:span text:style-name="T74">P</text:span><text:span text:style-name="T75">ROJETO DE LEI 092</text:span><text:span text:style-name="T76">/2022, de<text:s/></text:span><text:span text:style-name="T77">04</text:span><text:span text:style-name="T78">-0</text:span><text:span text:style-name="T79">8</text:span><text:span text:style-name="T80">-2022, de autoria do<text:s/></text:span><text:span text:style-name="T81">Executivo Municipal que<text:s/></text:span><text:span text:style-name="T82">autoriza o Poder Executivo Municipal a efetuar a contratação de 01 (um) Auxiliar de Professor, em caráter temporário de excepcional interesse público.</text:span><text:span text:style-name="T83"><text:s/></text:span><text:span text:style-name="T84">Não houve manifestações</text:span><text:span text:style-name="T85">.<text:s/></text:span><text:span text:style-name="T86">Colocado o Projeto de Lei</text:span><text:span text:style-name="T87"><text:s/></text:span><text:span text:style-name="T88">em votação foi aprovado por unanimidade</text:span><text:span text:style-name="T89">.<text:s/></text:span><text:span text:style-name="T90">PROJETO DE LEI 093/2022, de 05-08-2022, de autoria do Executivo Municipal que<text:s/></text:span><text:span text:style-name="T91">autoriza o Poder Executivo Municipal a</text:span><text:span text:style-name="T92"><text:s/></text:span><text:span text:style-name="T93">firmar Convênio com o Hospital São Roque, para conceder Cessão de uso de veículo Ambulância e equipamentos que integram<text:s/></text:span><text:soft-page-break/><text:span text:style-name="T94">o Programa Salvar/Samu/RS, e repassar verbas</text:span>.<text:s/><text:span text:style-name="T95">Não houve manifestações</text:span><text:span text:style-name="T96">.<text:s/></text:span><text:span text:style-name="T97">Colocado o Projeto de Lei</text:span><text:span text:style-name="T98"><text:s/></text:span><text:span text:style-name="T99">em votação foi aprovado por unanimidade</text:span><text:span text:style-name="T100">.<text:s/></text:span><text:span text:style-name="T101">PROJETO DE LEI 094/2022, de 0</text:span><text:span text:style-name="T102">9</text:span><text:span text:style-name="T103">-08-2022, de autoria do Executivo Municipal que<text:s/></text:span><text:span text:style-name="T104">fica o Poder Executivo Municipal autorizado a alterar a Lei Municipal nº 5.571/2019, que criou o emprego público de Agente Comunitário de Saúde II.</text:span><text:span text:style-name="T105"><text:s/></text:span><text:span text:style-name="T106">Não houve manifestações</text:span><text:span text:style-name="T107">.<text:s/></text:span><text:span text:style-name="T108">Colocado o Projeto de Lei</text:span><text:span text:style-name="T109"><text:s/></text:span><text:span text:style-name="T110">em votação foi aprovado por unanimidade</text:span><text:span text:style-name="T111">.</text:span><text:span text:style-name="T112"><text:s/></text:span><text:span text:style-name="T113">PROJETO DE LEI 095/2022, de 09-08-2022, de autoria do Executivo Municipal que<text:s/></text:span><text:span text:style-name="T114">fica o Poder Executivo Municipal autorizado a alterar a Lei Municipal nº 5.928/2021 – Plano de Classificação de Cargos Públicos Municipais – para criar novo padrão de vencimento ao cargo de Agente de Combate a Endemias.</text:span><text:span text:style-name="T115"><text:s/></text:span><text:span text:style-name="T116">Não houve manifestações</text:span><text:span text:style-name="T117">.<text:s/></text:span><text:span text:style-name="T118">Colocado o Projeto de Lei</text:span><text:span text:style-name="T119"><text:s/></text:span><text:span text:style-name="T120">em votação foi aprovado por unanimidade</text:span><text:span text:style-name="T121">. MOÇÃO 002/2022, de 08-08-2022, de autoria da Vereadora Dianete Maria Rampazzo Dalla Costa que<text:s/></text:span><text:span text:style-name="T122">solicita que sejam parabenizados os seguintes atletas: Juliano César dos Santos Volinski (Sensei Jota) pela conquista do 1º Lugar no Campeonato Brasileiro em Kata e Vice-Campeão de Karatê em Kumite; e o atleta Brayan Voos Deecken pela conquista do 3º Lugar no Campeonato Brasileiro em Kumite.</text:span><text:span text:style-name="T123"><text:s/></text:span><text:span text:style-name="T124">Manifestaram-se os Vereadores Dianete Maria Rampazzo Dalla Costa, Paulo Dall Agnol, Anderson Franklin da Silva, Jeferson Wilian Karpinski, Nilso João Talgatti, Marco Antonio Talgatti, Aquiles Pessoa da Silva, Domingo Borges de Oliveira e Dinarte Afonso Tagliari Farias</text:span><text:span text:style-name="T125">. Colocad</text:span><text:span text:style-name="T126">a</text:span><text:span text:style-name="T127"><text:s/>a Moção em votação foi aprovad</text:span><text:span text:style-name="T128">a</text:span><text:span text:style-name="T129"><text:s/>por unanimidade</text:span><text:span text:style-name="T130">.<text:s/></text:span><text:span text:style-name="T131">C</text:span><text:span text:style-name="T132">om o término da discussão e votação da ordem do dia passou-se para o período do Pequeno Expediente, momento em que os Vereadores</text:span><text:span text:style-name="T133"><text:s/></text:span><text:span text:style-name="T134">Paulo Dall Agnol e</text:span><text:span text:style-name="T135"><text:s/>Dianete Maria Rampazzo Dalla Costa<text:s/></text:span><text:span text:style-name="T136">fizeram o uso da palavra.</text:span><text:span text:style-name="T137"><text:s/>Em seguida, o Senhor Presidente<text:s/></text:span><text:span text:style-name="T138">convocou os Vereadores para a próxima Sess</text:span><text:span text:style-name="T139">ão</text:span><text:span text:style-name="T140"><text:s/>Ordinária do mês de<text:s/></text:span><text:span text:style-name="T141">Agost</text:span><text:span text:style-name="T142">o</text:span><text:span text:style-name="T143">, que ser</text:span><text:span text:style-name="T144">á</text:span><text:span text:style-name="T145"><text:s/>realizada no dia</text:span><text:span text:style-name="T146"><text:s/>25</text:span><text:span text:style-name="T147"><text:s/>às 18</text:span><text:span text:style-name="T148"><text:s/></text:span><text:span text:style-name="T149">horas</text:span><text:span text:style-name="T150"><text:s/>e 30 minutos</text:span><text:span text:style-name="T151">. Como nada mais havia a ser tratado, foi encerrada a Sessão, e, para constar, eu</text:span><text:span text:style-name="T152"><text:s/>D</text:span><text:span text:style-name="T153">omingo Borges de Oliveira, 1.º Secretário da Mesa Diretora, lavrei a presente Ata que será assinada por mim e também pelo Vereador<text:s/></text:span><text:span text:style-name="T154">Dinarte Afonso Tagliari Farias</text:span><text:span text:style-name="T155">, Presidente desta Casa Legislativa. SALA DAS SESSÕES ENG. FIRMINO GIRARDELLO,<text:s/></text:span><text:span text:style-name="T156">11</text:span><text:span text:style-name="T157"><text:s/>de<text:s/></text:span><text:span text:style-name="T158">Agost</text:span><text:span text:style-name="T159">o de 2022.</text:span></text:p>
      <text:p text:style-name="P160"/>
      <text:p text:style-name="P161"/>
      <text:p text:style-name="P162"/>
      <text:p text:style-name="P163"/>
      <text:p text:style-name="P164"><text:span text:style-name="T165"><text:s text:c="12"/></text:span><text:span text:style-name="T166">Dinarte Afonso Tagliari Farias</text:span><text:span text:style-name="T167">,</text:span><text:span text:style-name="T168"><text:s text:c="16"/>Domingo Borges de Oliveira,</text:span></text:p>
      <text:p text:style-name="P169"><text:span text:style-name="T170"><text:s text:c="12"/></text:span><text:span text:style-name="T171"><text:s text:c="2"/></text:span><text:span text:style-name="T172"><text:s/></text:span><text:span text:style-name="T173"><text:s text:c="2"/></text:span><text:span text:style-name="T174"><text:s text:c="12"/></text:span><text:span text:style-name="T175"><text:s/></text:span><text:span text:style-name="T176">Presidente. <text:s text:c="32"/></text:span><text:span text:style-name="T177">1</text:span><text:span text:style-name="T178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8-26T12:49:00Z</meta:creation-date>
    <dc:date>2022-08-26T12:49:00Z</dc:date>
    <meta:print-date>2022-08-26T12:4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0" meta:word-count="835" meta:character-count="5339" meta:row-count="37" meta:non-whitespace-character-count="4514"/>
  </office:meta>
</office:document-meta>
</file>