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line-height="10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T58" style:parent-style-name="Fonteparág.padrão" style:family="text">
      <style:text-properties style:font-name="Arial" style:font-name-complex="Arial" style:font-weight-complex="bold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P199" style:parent-style-name="Normal" style:family="paragraph">
      <style:paragraph-properties style:text-autospace="none" fo:text-align="justify" fo:line-height="100%" fo:text-indent="0.7875in"/>
      <style:text-properties style:font-name="Arial" style:font-name-complex="Arial"/>
    </style:style>
    <style:style style:name="P20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1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2" style:parent-style-name="Normal" style:family="paragraph">
      <style:paragraph-properties style:text-autospace="none" fo:text-align="justify" fo:line-height="100%" fo:text-indent="0.7875in"/>
      <style:text-properties style:font-name="Arial" style:font-name-complex="Arial"/>
    </style:style>
    <style:style style:name="P20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04" style:parent-style-name="Normal" style:family="paragraph">
      <style:paragraph-properties fo:text-align="justify" fo:margin-bottom="0in" fo:line-height="100%"/>
    </style:style>
    <style:style style:name="T205" style:parent-style-name="Fonteparág.padrão" style:family="text">
      <style:text-properties style:font-name="Arial" style:font-name-asian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P208" style:parent-style-name="Normal" style:family="paragraph">
      <style:paragraph-properties fo:text-align="justify" fo:margin-bottom="0in" fo:line-height="100%"/>
    </style:style>
    <style:style style:name="T209" style:parent-style-name="Fonteparág.padrão" style:family="text">
      <style:text-properties style:font-name="Arial" style:font-name-asian="Arial" style:font-name-complex="Arial"/>
    </style:style>
    <style:style style:name="T210" style:parent-style-name="Fonteparág.padrão" style:family="text">
      <style:text-properties style:font-name="Arial" style:font-name-asian="Arial" style:font-name-complex="Arial"/>
    </style:style>
    <style:style style:name="T211" style:parent-style-name="Fonteparág.padrão" style:family="text">
      <style:text-properties style:font-name="Arial" style:font-name-asian="Arial" style:font-name-complex="Arial"/>
    </style:style>
    <style:style style:name="T212" style:parent-style-name="Fonteparág.padrão" style:family="text">
      <style:text-properties style:font-name="Arial" style:font-name-asian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42</text:p>
      <text:p text:style-name="P8"><text:span text:style-name="T9">Aos<text:s/></text:span><text:span text:style-name="T10">vinte e oito</text:span><text:span text:style-name="T11"><text:s/>dias do<text:s/></text:span><text:span text:style-name="T12">mês de<text:s/></text:span><text:span text:style-name="T13">ju</text:span><text:span text:style-name="T14">l</text:span><text:span text:style-name="T15">h</text:span><text:span text:style-name="T16">o</text:span><text:span text:style-name="T17"><text:s/>do ano de dois mil e vinte e dois (</text:span><text:span text:style-name="T18">28</text:span><text:span text:style-name="T19">-0</text:span><text:span text:style-name="T20">7</text:span><text:span text:style-name="T21">-2022), às dezoito horas</text:span><text:span text:style-name="T22"><text:s/>e<text:s/></text:span><text:span text:style-name="T23">trinta</text:span><text:span text:style-name="T24"><text:s/>minutos</text:span><text:span text:style-name="T25"><text:s/>(18h</text:span><text:span text:style-name="T26">30</text:span><text:span text:style-name="T27">min</text:span><text:span text:style-name="T28">), reuniram-se os Senhores Vereadores da Câmara de Getúlio Vargas, Estado do Rio Grande do Sul, em Sessão Ordinária, na Sala das Sessões Eng. Firmino</text:span><text:span text:style-name="T29"><text:s/></text:span><text:span text:style-name="T30">Girardello</text:span><text:span text:style-name="T31">,</text:span><text:span text:style-name="T32"><text:s/>localizada na Rua Irmão Gabriel Leão, prédio n.º 681, piso superior, na cidade de Getúlio Vargas, Estado do Rio Grande do Sul, sob a Presidência do Vereador<text:s/></text:span><text:span text:style-name="T33">Sergio Batista Oliveira de Lima</text:span><text:span text:style-name="T34">, Secretariado pelo Vereador<text:s/></text:span><text:span text:style-name="T35">Domingo Borges de Oliveira,</text:span><text:span text:style-name="T36">1</text:span><text:span text:style-name="T37">.º Secretário. Presentes ainda, os seguintes Vereadores:</text:span><text:span text:style-name="T38"><text:s/>Aquiles Pessoa da Silva,<text:s/></text:span><text:span text:style-name="T39">Anderson Franklin da Silva, Dinarte Afonso Tagliari Farias,<text:s/></text:span><text:span text:style-name="T40">Jeferson Wilian Karpinski,</text:span><text:span text:style-name="T41"><text:s/>Nilso João Talgatti, Paulo Dall Agnol</text:span><text:span text:style-name="T42">,<text:s/></text:span><text:span text:style-name="T43">Dianete Maria Rampazzo Dalla Costa</text:span><text:span text:style-name="T44">.</text:span><text:span text:style-name="T45"><text:s/></text:span><text:span text:style-name="T46">Abertos os trabalhos da Sessão, o Senhor Presidente convidou o Secretário da Mesa Diretora para que efetuasse a leitura da Ata n.º 2.0</text:span><text:span text:style-name="T47">41</text:span><text:span text:style-name="T48"><text:s/>de<text:s/></text:span><text:span text:style-name="T49">21</text:span><text:span text:style-name="T50">-0</text:span><text:span text:style-name="T51">7</text:span><text:span text:style-name="T52">-2022, que depois de lida, submetida à apreciação e colocada em votação, obteve aprovação unânime.</text:span><text:span text:style-name="T53"><text:s/>Em seguida, o Senhor Presidente convidou o Secretário para efetuar a leitura das correspondências recebidas, ficando registradas entre elas:</text:span><text:span text:style-name="T54"><text:s/>e</text:span><text:span text:style-name="T55">-mail emitido pelo Executivo Municipal encaminhando fotos da parada de ônibus construída nas proximidades do Esporte Clube Cobra Preta, conforme o pedido de providências nº 021/2021 da Vereadora Dianete Maria Rampazzo Dalla Costa.</text:span><text:span text:style-name="T56"><text:s/></text:span><text:span text:style-name="T57">Após passou-se para o<text:s/></text:span><text:span text:style-name="T58">P</text:span><text:span text:style-name="T59">eríodo do Grande Expediente, momento em que o Vereador Dinarte Afonso Tagliari Farias<text:s/></text:span><text:span text:style-name="T60">passou o uso da palavra</text:span><text:span text:style-name="T61">, sendo que o mesmo se inscreveu para este Período.</text:span><text:span text:style-name="T62"><text:s/></text:span><text:span text:style-name="T63">Em seguida, foram apreciadas as seguintes proposições:</text:span><text:span text:style-name="T64"><text:s/></text:span><text:span text:style-name="T65">PEDIDO DE PROVIDÊNCIAS 00</text:span><text:span text:style-name="T66">6</text:span><text:span text:style-name="T67">/2022, de<text:s/></text:span><text:span text:style-name="T68">22</text:span><text:span text:style-name="T69">-07-2022, de autoria do Vereador<text:s/></text:span><text:span text:style-name="T70">Aquiles Pessoa da Silva<text:s/></text:span><text:span text:style-name="T71">que<text:s/></text:span><text:span text:style-name="T72">solicita que seja feito calçamento na Rua Júlio de Castilhos, do cruzamento da Rua Frei Gentil até a Rua Osvaldo Luiz Prezzotto.</text:span><text:span text:style-name="T73"><text:s/>Manifestou-se o Vereador Aquiles Pessoa da Silva.<text:s/></text:span><text:span text:style-name="T74">Colocado o Pedido de Providências<text:s/></text:span><text:span text:style-name="T75">em votação foi aprovado por unanimidade.<text:s/></text:span><text:span text:style-name="T76">PEDIDO DE PROVIDÊNCIAS 007/2022, de 11-07-2022, de autoria do Vereador Domingo Borges de Oliveira que<text:s/></text:span><text:span text:style-name="T77">solicita que seja providenciado uma reestruturação da Cruz Mestre localizada no Cemitério Municipal deste município.</text:span><text:span text:style-name="T78"><text:s/>Manifestaram-se os Vereadores Domingo Borges de Oliveira e Dinarte Afonso Tagliari Farias. Colocado o Pedido de Providências em votação foi aprovado por unanimidade. PEDIDO DE PROVIDÊNCIAS 00</text:span><text:span text:style-name="T79">8</text:span><text:span text:style-name="T80">/2022, de<text:s/></text:span><text:span text:style-name="T81">25</text:span><text:span text:style-name="T82">-07-2022, de autoria do Vereador<text:s/></text:span><text:span text:style-name="T83">Anderson Franklin da Silva</text:span><text:span text:style-name="T84"><text:s/>que</text:span><text:span text:style-name="T85"><text:s/></text:span><text:span text:style-name="T86">solicita ao Executivo Municipal a Reativação do Conselho Municipal de Desporto (CMD)</text:span><text:span text:style-name="T87">.</text:span><text:span text:style-name="T88"><text:s/>Manifestaram-se os Vereadores<text:s/></text:span><text:span text:style-name="T89">Anderson Franklin da Silva por duas vezes,<text:s/></text:span><text:span text:style-name="T90">incluindo a Emenda 01, alterando o Pedido de Providências e solicitando ao Executivo Municipal a nomeação dos membros do Conselho Municipal de Laser Desporto e Recreação (Lei 3.047/2011)</text:span><text:span text:style-name="T91"><text:s/>o Vereador<text:s/></text:span><text:span text:style-name="T92">Dinarte Afonso Tagliari Farias</text:span><text:span text:style-name="T93"><text:s/>por duas vezes, o Vereador Jeferson Wilian Karpinski, o Vereador Paulo Dall Agnol e a Vereadora Dianete Maria Rampazzo Dalla Costa</text:span><text:span text:style-name="T94">. Colocado o Pedido de Providências</text:span><text:span text:style-name="T95"><text:s/>e a Emenda 01 incluída no Plenário</text:span><text:span text:style-name="T96"><text:s/>em votação foi aprovado por unanimidade.</text:span><text:span text:style-name="T97"><text:s/></text:span><text:span text:style-name="T98">PROJETO DE LEI</text:span><text:span text:style-name="T99"><text:s/></text:span><text:span text:style-name="T100">N.º 0</text:span><text:span text:style-name="T101">89</text:span><text:span text:style-name="T102">/2022, de<text:s/></text:span><text:span text:style-name="T103">25</text:span><text:span text:style-name="T104">-0</text:span><text:span text:style-name="T105">7</text:span><text:span text:style-name="T106">-2022, de autoria do<text:s/></text:span><text:span text:style-name="T107">Executivo Municipal<text:s/></text:span><text:span text:style-name="T108">que autoriza o Poder Executivo Municipal<text:s/></text:span><text:span text:style-name="T109">a<text:s/></text:span><text:span text:style-name="T110">celebrar convênio com a Câmara Municipal de Vereadores, visando<text:s/></text:span><text:soft-page-break/><text:span text:style-name="T111">a cedência de servidora</text:span>.<text:s/><text:span text:style-name="T112">Não houve manifestações</text:span><text:span text:style-name="T113">.<text:s/></text:span><text:span text:style-name="T114">Colocado o Projeto de Lei</text:span><text:span text:style-name="T115"><text:s/></text:span><text:span text:style-name="T116">em votação foi aprovado por unanimidade</text:span><text:span text:style-name="T117">.<text:s/></text:span><text:span text:style-name="T118">PROJETO DE LEI</text:span><text:span text:style-name="T119"><text:s/></text:span><text:span text:style-name="T120">N.º 0</text:span><text:span text:style-name="T121">90</text:span><text:span text:style-name="T122">/2022, de<text:s/></text:span><text:span text:style-name="T123">25</text:span><text:span text:style-name="T124">-0</text:span><text:span text:style-name="T125">7</text:span><text:span text:style-name="T126">-2022, de autoria do<text:s/></text:span><text:span text:style-name="T127">Executivo Municipal que<text:s/></text:span><text:span text:style-name="T128">fica alterada a Lei Municipal nº 4.377/2011, que autorizou a doação de imóvel com encargos à MUSEU DE RELÍQUIAS SIQUEIRA LTDA, destinado a implantação de um museu de carros antigos e objetos automobilísticos, para incluir o Parágrafo único ao Art. 3º.</text:span><text:span text:style-name="T129"><text:s/></text:span><text:span text:style-name="T130">Não houve manifestações</text:span><text:span text:style-name="T131">.</text:span><text:span text:style-name="T132"><text:s/></text:span><text:span text:style-name="T133">Colocado o Projeto de Lei</text:span><text:span text:style-name="T134"><text:s/></text:span><text:span text:style-name="T135">em votação foi aprovado por unanimidade</text:span><text:span text:style-name="T136">.<text:s/></text:span><text:span text:style-name="T137">PROJETO DE LEI</text:span><text:span text:style-name="T138"><text:s/></text:span><text:span text:style-name="T139">N.º 0</text:span><text:span text:style-name="T140">91</text:span><text:span text:style-name="T141">/2022, de<text:s/></text:span><text:span text:style-name="T142">26</text:span><text:span text:style-name="T143">-0</text:span><text:span text:style-name="T144">7</text:span><text:span text:style-name="T145">-2022, de autoria do<text:s/></text:span><text:span text:style-name="T146">Executivo Municipal<text:s/></text:span><text:span text:style-name="T147">que<text:s/></text:span><text:span text:style-name="T148">altera o Convênio da lei Municipal nº 5.676/2020, que autorizou o Executivo Municipal firmar convênio com o Hospital São Roque.</text:span><text:span text:style-name="T149"><text:s/></text:span><text:span text:style-name="T150">Não houve manifestações</text:span><text:span text:style-name="T151">.</text:span><text:span text:style-name="T152"><text:s/></text:span><text:span text:style-name="T153">Colocado o Projeto de Lei</text:span><text:span text:style-name="T154"><text:s/></text:span><text:span text:style-name="T155">em votação foi aprovado por unanimidade</text:span><text:span text:style-name="T156">.<text:s/></text:span><text:span text:style-name="T157">C</text:span><text:span text:style-name="T158">om o término da discussão e votação da ordem do dia passou-se para o período do Pequeno Expediente, momento em que os Vereadores</text:span><text:span text:style-name="T159"><text:s/></text:span><text:span text:style-name="T160">Domingo Borges de Oliveira, Paulo Dall Agnol e Aquiles Pessoa da Silva fizeram o uso da palavra.</text:span><text:span text:style-name="T161"><text:s/></text:span><text:span text:style-name="T162">Por fim, o Senhor Presidente,<text:s/></text:span><text:span text:style-name="T163">comunicou aos Edis, que a partir do dia 01 de Agosto de 2022, estará assumindo a Secretaria Municipal da Fazenda deste Município, atendendo o convite do Poder Executivo. Sendo assim, solicitou o afastamento do exercício da vereança. Neste momento o Vereador Dinarte Afonso Tagliari Farias comunicou sua disponibilidade em retornar ao cargo de Presidente desta Casa Legislativa, revogando o Pedido de Licença 006/2022.<text:s/></text:span><text:span text:style-name="T164">Em seguida, o Senhor Presidente<text:s/></text:span><text:span text:style-name="T165">convocou os Vereadores para a</text:span><text:span text:style-name="T166">s</text:span><text:span text:style-name="T167"><text:s/>próxima</text:span><text:span text:style-name="T168">s</text:span><text:span text:style-name="T169"><text:s/>Sess</text:span><text:span text:style-name="T170">ões</text:span><text:span text:style-name="T171"><text:s/>Ordinária</text:span><text:span text:style-name="T172">s</text:span><text:span text:style-name="T173"><text:s/>do mês de<text:s/></text:span><text:span text:style-name="T174">Agost</text:span><text:span text:style-name="T175">o</text:span><text:span text:style-name="T176">, que ser</text:span><text:span text:style-name="T177">ão</text:span><text:span text:style-name="T178"><text:s/>realizada</text:span><text:span text:style-name="T179">s</text:span><text:span text:style-name="T180"><text:s/>no</text:span><text:span text:style-name="T181">s</text:span><text:span text:style-name="T182"><text:s/>dia</text:span><text:span text:style-name="T183">s</text:span><text:span text:style-name="T184"><text:s/></text:span><text:span text:style-name="T185">04, 11 e 25</text:span><text:span text:style-name="T186"><text:s/>às 18</text:span><text:span text:style-name="T187"><text:s/></text:span><text:span text:style-name="T188">horas</text:span><text:span text:style-name="T189"><text:s/>e 30 minutos</text:span><text:span text:style-name="T190">. Como nada mais havia a ser tratado, foi encerrada a Sessão, e, para constar, eu</text:span><text:span text:style-name="T191"><text:s/>D</text:span><text:span text:style-name="T192">omingo Borges de Oliveira, 1.º Secretário da Mesa Diretora, lavrei a presente Ata que será assinada por mim e também pelo Vereador<text:s/></text:span><text:span text:style-name="T193">Sergio Batista Oliveira de Lima</text:span><text:span text:style-name="T194">, Presidente desta Casa Legislativa. SALA DAS SESSÕES ENG. FIRMINO GIRARDELLO,<text:s/></text:span><text:span text:style-name="T195">28</text:span><text:span text:style-name="T196"><text:s/>de<text:s/></text:span><text:span text:style-name="T197">julh</text:span><text:span text:style-name="T198">o de 2022.</text:span></text:p>
      <text:p text:style-name="P199"/>
      <text:p text:style-name="P200"/>
      <text:p text:style-name="P201"/>
      <text:p text:style-name="P202"/>
      <text:p text:style-name="P203"/>
      <text:p text:style-name="P204"><text:span text:style-name="T205"><text:s text:c="13"/></text:span><text:span text:style-name="T206">Sergio Batista Oliveira de Lima</text:span><text:span text:style-name="T207">, <text:s text:c="17"/>Domingo Borges de Oliveira,</text:span></text:p>
      <text:p text:style-name="P208"><text:span text:style-name="T209"><text:s text:c="12"/></text:span><text:span text:style-name="T210"><text:s text:c="2"/></text:span><text:span text:style-name="T211"><text:s/></text:span><text:span text:style-name="T212"><text:s text:c="3"/></text:span><text:span text:style-name="T213">Presidente</text:span><text:span text:style-name="T214"><text:s/>em exercício</text:span><text:span text:style-name="T215">. <text:s text:c="32"/></text:span><text:span text:style-name="T216">1</text:span><text:span text:style-name="T217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08-26T12:48:00Z</meta:creation-date>
    <dc:date>2022-08-26T12:48:00Z</dc:date>
    <meta:print-date>2022-08-26T12:4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1" meta:word-count="865" meta:character-count="5528" meta:row-count="38" meta:non-whitespace-character-count="4674"/>
  </office:meta>
</office:document-meta>
</file>