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 fo:line-height="100%" fo:text-indent="0.7875in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 fo:color="#000000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 fo:color="#000000"/>
    </style:style>
    <style:style style:name="T136" style:parent-style-name="Fonteparág.padrão" style:family="text">
      <style:text-properties style:font-name="Arial" style:font-name-complex="Arial" fo:color="#000000"/>
    </style:style>
    <style:style style:name="T137" style:parent-style-name="Fonteparág.padrão" style:family="text">
      <style:text-properties style:font-name="Arial" style:font-name-complex="Arial" fo:color="#000000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 fo:color="#000000"/>
    </style:style>
    <style:style style:name="T156" style:parent-style-name="Fonteparág.padrão" style:family="text">
      <style:text-properties style:font-name="Arial" style:font-name-complex="Arial" fo:color="#000000"/>
    </style:style>
    <style:style style:name="T157" style:parent-style-name="Fonteparág.padrão" style:family="text">
      <style:text-properties style:font-name="Arial" style:font-name-complex="Arial" fo:color="#000000"/>
    </style:style>
    <style:style style:name="T158" style:parent-style-name="Fonteparág.padrão" style:family="text">
      <style:text-properties style:font-name="Arial" style:font-name-complex="Arial" fo:color="#000000"/>
    </style:style>
    <style:style style:name="T159" style:parent-style-name="Fonteparág.padrão" style:family="text">
      <style:text-properties style:font-name="Arial" style:font-name-complex="Arial" fo:color="#000000"/>
    </style:style>
    <style:style style:name="T160" style:parent-style-name="Fonteparág.padrão" style:family="text">
      <style:text-properties style:font-name="Arial" style:font-name-complex="Arial" fo:color="#000000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P189" style:parent-style-name="Normal" style:family="paragraph">
      <style:paragraph-properties style:text-autospace="none" fo:text-align="justify" fo:line-height="100%" fo:text-indent="0.7875in"/>
      <style:text-properties style:font-name="Arial" style:font-name-complex="Arial"/>
    </style:style>
    <style:style style:name="P190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91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92" style:parent-style-name="Normal" style:family="paragraph">
      <style:paragraph-properties style:text-autospace="none" fo:text-align="justify" fo:line-height="100%" fo:text-indent="0.7875in"/>
      <style:text-properties style:font-name="Arial" style:font-name-complex="Arial"/>
    </style:style>
    <style:style style:name="P193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194" style:parent-style-name="Normal" style:family="paragraph">
      <style:paragraph-properties fo:text-align="justify" fo:margin-bottom="0in" fo:line-height="100%"/>
    </style:style>
    <style:style style:name="T195" style:parent-style-name="Fonteparág.padrão" style:family="text">
      <style:text-properties style:font-name="Arial" style:font-name-asian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P200" style:parent-style-name="Normal" style:family="paragraph">
      <style:paragraph-properties fo:text-align="justify" fo:margin-bottom="0in" fo:line-height="100%"/>
    </style:style>
    <style:style style:name="T201" style:parent-style-name="Fonteparág.padrão" style:family="text">
      <style:text-properties style:font-name="Arial" style:font-name-asian="Arial" style:font-name-complex="Arial"/>
    </style:style>
    <style:style style:name="T202" style:parent-style-name="Fonteparág.padrão" style:family="text">
      <style:text-properties style:font-name="Arial" style:font-name-asian="Arial" style:font-name-complex="Arial"/>
    </style:style>
    <style:style style:name="T203" style:parent-style-name="Fonteparág.padrão" style:family="text">
      <style:text-properties style:font-name="Arial" style:font-name-asian="Arial" style:font-name-complex="Arial"/>
    </style:style>
    <style:style style:name="T204" style:parent-style-name="Fonteparág.padrão" style:family="text">
      <style:text-properties style:font-name="Arial" style:font-name-asian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 T A – N.º 2.041</text:p>
      <text:p text:style-name="P8"><text:span text:style-name="T9">Aos<text:s/></text:span><text:span text:style-name="T10">vinte e um</text:span><text:span text:style-name="T11"><text:s/>dias do<text:s/></text:span><text:span text:style-name="T12">mês de<text:s/></text:span><text:span text:style-name="T13">ju</text:span><text:span text:style-name="T14">l</text:span><text:span text:style-name="T15">h</text:span><text:span text:style-name="T16">o</text:span><text:span text:style-name="T17"><text:s/>do ano de dois mil e vinte e dois (</text:span><text:span text:style-name="T18">2</text:span><text:span text:style-name="T19">1</text:span><text:span text:style-name="T20">-0</text:span><text:span text:style-name="T21">7</text:span><text:span text:style-name="T22">-2022), às dezoito horas</text:span><text:span text:style-name="T23"><text:s/></text:span><text:span text:style-name="T24">(18h), reuniram-se os Senhores Vereadores da Câmara de Getúlio Vargas, Estado do Rio Grande do Sul, em Sessão Ordinária, na Sala das Sessões Eng. Firmino</text:span><text:span text:style-name="T25"><text:s/></text:span><text:span text:style-name="T26">Girardello</text:span><text:span text:style-name="T27">,</text:span><text:span text:style-name="T28"><text:s/>localizada na Rua Irmão Gabriel Leão, prédio n.º 681, piso superior, na cidade de Getúlio Vargas, Estado do Rio Grande do Sul, sob a Presidência do Vereador<text:s/></text:span><text:span text:style-name="T29">Sergio Batista Oliveira de Lima</text:span><text:span text:style-name="T30">, Secretariado pelo Vereador<text:s/></text:span><text:span text:style-name="T31">Jeferson Wilian Karpinski</text:span><text:span text:style-name="T32">,</text:span><text:span text:style-name="T33">2</text:span><text:span text:style-name="T34">.º Secretário</text:span><text:span text:style-name="T35">, em função da ausência do Vereador Domingo Borges de Oliveira,1° Secretário</text:span><text:span text:style-name="T36">. Presentes ainda, os seguintes Vereadores:</text:span><text:span text:style-name="T37"><text:s/>Aquiles Pessoa da Silva,<text:s/></text:span><text:span text:style-name="T38">Anderson Franklin da Silva, Dinarte Afonso Tagliari Farias,</text:span><text:span text:style-name="T39"><text:s/></text:span><text:span text:style-name="T40">Nilso João Talgatti, Paulo Dall Agnol</text:span><text:span text:style-name="T41">,<text:s/></text:span><text:span text:style-name="T42">Dianete Maria Rampazzo Dalla Costa</text:span><text:span text:style-name="T43">.</text:span><text:span text:style-name="T44"><text:s/></text:span><text:span text:style-name="T45">Abertos os trabalhos da Sessão, o Senhor Presidente convidou o Secretário da Mesa Diretora para que efetuasse a leitura da Ata n.º 2.0</text:span><text:span text:style-name="T46">40</text:span><text:span text:style-name="T47"><text:s/>de<text:s/></text:span><text:span text:style-name="T48">14</text:span><text:span text:style-name="T49">-0</text:span><text:span text:style-name="T50">7</text:span><text:span text:style-name="T51">-2022, que depois de lida, submetida à apreciação e colocada em votação, obteve aprovação unânime.</text:span><text:span text:style-name="T52"><text:s/></text:span><text:span text:style-name="T53">Não houveram inscritos para o Período do Grande Expediente.<text:s/></text:span><text:span text:style-name="T54">Em seguida, foram apreciadas as seguintes proposições:</text:span><text:span text:style-name="T55"><text:s/></text:span><text:span text:style-name="T56">PEDIDO DE PROVIDÊNCIAS</text:span><text:span text:style-name="T57"><text:s/>00</text:span><text:span text:style-name="T58">5</text:span><text:span text:style-name="T59">/2022, de<text:s/></text:span><text:span text:style-name="T60">19</text:span><text:span text:style-name="T61">-07-2022, de autoria d</text:span><text:span text:style-name="T62">a</text:span><text:span text:style-name="T63"><text:s/>Vereador</text:span><text:span text:style-name="T64">a Dianete Maria Rampazzo Dalla Costa<text:s/></text:span><text:span text:style-name="T65">que solicita que seja providenciado uma infraestrutura de calçamento, tubulação e saneamento, na Rua Arnaldo Bischoff no trecho entre a Rua Prof. Francisco Stavinski e Av. Borges de Medeiros. Em anexo abaixo-assinado.</text:span><text:span text:style-name="T66"><text:s/>Manifest</text:span><text:span text:style-name="T67">ou-se por duas vezes a</text:span><text:span text:style-name="T68"><text:s/>Vereador</text:span><text:span text:style-name="T69">a</text:span><text:span text:style-name="T70"><text:s/></text:span><text:span text:style-name="T71">Dianete Maria Rampazzo Dalla Costa e o Vereador Aquiles Pessoa da Silva</text:span><text:span text:style-name="T72">. Colocado o<text:s/></text:span><text:span text:style-name="T73">Pedido de Providências<text:s/></text:span><text:span text:style-name="T74">em votação foi aprovado por unanimidade.<text:s/></text:span><text:span text:style-name="T75">PROJETO DE LEI</text:span><text:span text:style-name="T76"><text:s/></text:span><text:span text:style-name="T77">N.º 0</text:span><text:span text:style-name="T78">8</text:span><text:span text:style-name="T79">6</text:span><text:span text:style-name="T80">/2022, de<text:s/></text:span><text:span text:style-name="T81">1</text:span><text:span text:style-name="T82">8</text:span><text:span text:style-name="T83">-0</text:span><text:span text:style-name="T84">7</text:span><text:span text:style-name="T85">-2022, de autoria do<text:s/></text:span><text:span text:style-name="T86">Executivo Municipal<text:s/></text:span><text:span text:style-name="T87">que</text:span><text:span text:style-name="T88"><text:s/></text:span><text:span text:style-name="T89">autoriza a doação de imóveis com encargos à ARALP SERVIÇOS TECNOLÓGICOS LTDA., destinado à instalação de uma unidade.</text:span><text:span text:style-name="T90"><text:s/>Não houve manifestações.<text:s/></text:span><text:span text:style-name="T91">Colocado o Projeto de Lei</text:span><text:span text:style-name="T92"><text:s/></text:span><text:span text:style-name="T93">em votação foi aprovado por unanimidade</text:span><text:span text:style-name="T94">.<text:s/></text:span><text:span text:style-name="T95">PROJETO DE LEI</text:span><text:span text:style-name="T96"><text:s/></text:span><text:span text:style-name="T97">N.º 0</text:span><text:span text:style-name="T98">8</text:span><text:span text:style-name="T99">7</text:span><text:span text:style-name="T100">/2022, de<text:s/></text:span><text:span text:style-name="T101">1</text:span><text:span text:style-name="T102">8</text:span><text:span text:style-name="T103">-0</text:span><text:span text:style-name="T104">7</text:span><text:span text:style-name="T105">-2022, de autoria do<text:s/></text:span><text:span text:style-name="T106">Executivo Municipal que<text:s/></text:span><text:span text:style-name="T107">autoriza o Poder Executivo Municipal a efetuar a contratação de 01 (um) Professor de Educação Infantil e Séries Iniciais do Ensino Fundamental, em caráter temporário de excepcional interesse público.</text:span><text:span text:style-name="T108"><text:s/></text:span><text:span text:style-name="T109">Não houve manifestações</text:span><text:span text:style-name="T110">.</text:span><text:span text:style-name="T111"><text:s/></text:span><text:span text:style-name="T112">Colocado o Projeto de Lei</text:span><text:span text:style-name="T113"><text:s/></text:span><text:span text:style-name="T114">em votação foi aprovado por unanimidade</text:span><text:span text:style-name="T115">.<text:s/></text:span><text:span text:style-name="T116">PROJETO DE LEI</text:span><text:span text:style-name="T117"><text:s/></text:span><text:span text:style-name="T118">N.º 0</text:span><text:span text:style-name="T119">8</text:span><text:span text:style-name="T120">8</text:span><text:span text:style-name="T121">/2022, de<text:s/></text:span><text:span text:style-name="T122">1</text:span><text:span text:style-name="T123">8</text:span><text:span text:style-name="T124">-0</text:span><text:span text:style-name="T125">7</text:span><text:span text:style-name="T126">-2022, de autoria do<text:s/></text:span><text:span text:style-name="T127">Executivo Municipal<text:s/></text:span><text:span text:style-name="T128">que<text:s/></text:span><text:span text:style-name="T129">autoriza o Poder Executivo Municipal a receber área institucional de propriedade de Aldino Beledelli.</text:span><text:span text:style-name="T130"><text:s/></text:span><text:span text:style-name="T131">Não houve manifestações</text:span><text:span text:style-name="T132">.</text:span><text:span text:style-name="T133"><text:s/></text:span><text:span text:style-name="T134">Colocado o Projeto de Lei</text:span><text:span text:style-name="T135"><text:s/></text:span><text:span text:style-name="T136">em votação foi aprovado por unanimidade</text:span><text:span text:style-name="T137">.<text:s/></text:span><text:span text:style-name="T138">PROJETO DE<text:s/></text:span><text:span text:style-name="T139">DECRETO<text:s/></text:span><text:span text:style-name="T140">LE</text:span><text:span text:style-name="T141">GISLATIVO</text:span><text:span text:style-name="T142"><text:s/></text:span><text:span text:style-name="T143">N.º 0</text:span><text:span text:style-name="T144">06</text:span><text:span text:style-name="T145">/2022, de<text:s/></text:span><text:span text:style-name="T146">1</text:span><text:span text:style-name="T147">9</text:span><text:span text:style-name="T148">-0</text:span><text:span text:style-name="T149">7</text:span><text:span text:style-name="T150">-2022, de autoria<text:s/></text:span><text:span text:style-name="T151">da Mesa Diretora que<text:s/></text:span><text:span text:style-name="T152">aprova a homenagem aos 110 anos de Fundação da Cooperativa Santa Clara.</text:span><text:span text:style-name="T153"><text:s/></text:span><text:span text:style-name="T154">Manifestou-se o Vereador Jeferson Wilian Karpinski.<text:s/></text:span><text:span text:style-name="T155">Colocado o Projeto de<text:s/></text:span><text:span text:style-name="T156">Decreto Legislativo</text:span><text:span text:style-name="T157"><text:s/></text:span><text:span text:style-name="T158">em votação foi aprovado por unanimidade</text:span><text:span text:style-name="T159">.<text:s/></text:span><text:span text:style-name="T160">C</text:span><text:span text:style-name="T161">om o término da discussão e votação da ordem do dia passou-se para o período do Pequeno Expediente, momento em que os Vereadores</text:span><text:span text:style-name="T162"><text:s/></text:span><text:span text:style-name="T163">Nilso João Talgatti e<text:s/></text:span><text:span text:style-name="T164">Dinarte Afonso Tagliari Farias<text:s/></text:span><text:span text:style-name="T165">fizeram o uso da palavra. Por fim, o Senhor Presidente, convocou os Vereadores para a próxima Sess</text:span><text:span text:style-name="T166">ão</text:span><text:span text:style-name="T167"><text:s/>Ordinária do mês de<text:s/></text:span><text:span text:style-name="T168">Julho</text:span><text:span text:style-name="T169">, que ser</text:span><text:span text:style-name="T170">á</text:span><text:span text:style-name="T171"><text:s/>realizada no dia<text:s/></text:span><text:span text:style-name="T172">2</text:span><text:span text:style-name="T173">8</text:span><text:span text:style-name="T174"><text:s/>às<text:s/></text:span><text:soft-page-break/><text:span text:style-name="T175">18horas</text:span><text:span text:style-name="T176"><text:s/>e 30 minutos</text:span><text:span text:style-name="T177">. Como nada mais havia a ser tratado, foi encerrada a Sessão, e, para constar, eu</text:span><text:span text:style-name="T178"><text:s/></text:span><text:span text:style-name="T179">Jeferson Wilian Karpinski</text:span><text:span text:style-name="T180">,<text:s/></text:span><text:span text:style-name="T181">2</text:span><text:span text:style-name="T182">.º Secretário da Mesa Diretora, lavrei a presente Ata que será assinada por mim e também pelo Vereador<text:s/></text:span><text:span text:style-name="T183">Sergio Batista Oliveira de Lima</text:span><text:span text:style-name="T184">, Presidente desta Casa Legislativa. SALA DAS SESSÕES ENG. FIRMINO GIRARDELLO,<text:s/></text:span><text:span text:style-name="T185">21</text:span><text:span text:style-name="T186"><text:s/>de<text:s/></text:span><text:span text:style-name="T187">julh</text:span><text:span text:style-name="T188">o de 2022.</text:span></text:p>
      <text:p text:style-name="P189"/>
      <text:p text:style-name="P190"/>
      <text:p text:style-name="P191"/>
      <text:p text:style-name="P192"/>
      <text:p text:style-name="P193"/>
      <text:p text:style-name="P194"><text:span text:style-name="T195"><text:s text:c="13"/></text:span><text:span text:style-name="T196">Sergio Batista Oliveira de Lima</text:span><text:span text:style-name="T197">, <text:s text:c="17"/></text:span><text:span text:style-name="T198">Jeferson Wilian Karpinski</text:span><text:span text:style-name="T199">,</text:span></text:p>
      <text:p text:style-name="P200"><text:span text:style-name="T201"><text:s text:c="12"/></text:span><text:span text:style-name="T202"><text:s text:c="2"/></text:span><text:span text:style-name="T203"><text:s/></text:span><text:span text:style-name="T204"><text:s text:c="3"/></text:span><text:span text:style-name="T205">Presidente</text:span><text:span text:style-name="T206"><text:s/>em exercício</text:span><text:span text:style-name="T207">. <text:s text:c="32"/></text:span><text:span text:style-name="T208">2</text:span><text:span text:style-name="T209">.º Secretário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88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2-08-26T12:48:00Z</meta:creation-date>
    <dc:date>2022-08-26T12:48:00Z</dc:date>
    <meta:print-date>2022-08-26T12:48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7" meta:word-count="598" meta:character-count="3825" meta:row-count="26" meta:non-whitespace-character-count="3234"/>
  </office:meta>
</office:document-meta>
</file>