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00%" fo:text-indent="0.7875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color="#000000"/>
    </style:style>
    <style:style style:name="T225" style:parent-style-name="Fonteparág.padrão" style:family="text">
      <style:text-properties style:font-name="Arial" style:font-name-complex="Arial" fo:color="#000000"/>
    </style:style>
    <style:style style:name="T226" style:parent-style-name="Fonteparág.padrão" style:family="text">
      <style:text-properties style:font-name="Arial" style:font-name-complex="Arial" fo:color="#000000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 fo:color="#000000"/>
    </style:style>
    <style:style style:name="T241" style:parent-style-name="Fonteparág.padrão" style:family="text">
      <style:text-properties style:font-name="Arial" style:font-name-complex="Arial" fo:color="#000000"/>
    </style:style>
    <style:style style:name="T242" style:parent-style-name="Fonteparág.padrão" style:family="text">
      <style:text-properties style:font-name="Arial" style:font-name-complex="Arial" fo:color="#000000"/>
    </style:style>
    <style:style style:name="T243" style:parent-style-name="Fonteparág.padrão" style:family="text">
      <style:text-properties style:font-name="Arial" style:font-name-complex="Arial" fo:color="#000000"/>
    </style:style>
    <style:style style:name="T244" style:parent-style-name="Fonteparág.padrão" style:family="text">
      <style:text-properties style:font-name="Arial" style:font-name-complex="Arial" fo:color="#000000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color="#000000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6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7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72" style:parent-style-name="Normal" style:family="paragraph">
      <style:paragraph-properties fo:text-align="justify" fo:margin-bottom="0in" fo:line-height="100%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0</text:p>
      <text:p text:style-name="P8"><text:span text:style-name="T9">Aos<text:s/></text:span><text:span text:style-name="T10">catorze</text:span><text:span text:style-name="T11"><text:s/>dias do<text:s/></text:span><text:span text:style-name="T12">mês de<text:s/></text:span><text:span text:style-name="T13">ju</text:span><text:span text:style-name="T14">l</text:span><text:span text:style-name="T15">h</text:span><text:span text:style-name="T16">o</text:span><text:span text:style-name="T17"><text:s/>do ano de dois mil e vinte e dois (</text:span><text:span text:style-name="T18">14</text:span><text:span text:style-name="T19">-0</text:span><text:span text:style-name="T20">7</text:span><text:span text:style-name="T21">-2022), às dezoito horas</text:span><text:span text:style-name="T22"><text:s/>e<text:s/></text:span><text:span text:style-name="T23">trinta</text:span><text:span text:style-name="T24"><text:s/>minutos</text:span><text:span text:style-name="T25"><text:s/>(18h</text:span><text:span text:style-name="T26">30</text:span><text:span text:style-name="T27">min</text:span><text:span text:style-name="T28">), reuniram-se os Senhores Vereadores da Câmara de Getúlio Vargas, Estado do Rio Grande do Sul, em Sessão Ordinária, na Sala das Sessões Eng. Firmino</text:span><text:span text:style-name="T29"><text:s/></text:span><text:span text:style-name="T30">Girardello</text:span><text:span text:style-name="T31">,</text:span><text:span text:style-name="T32"><text:s/>localizada na Rua Irmão Gabriel Leão, prédio n.º 681, piso superior, na cidade de Getúlio Vargas, Estado do Rio Grande do Sul, sob a Presidência do Vereador<text:s/></text:span><text:span text:style-name="T33">Sergio Batista Oliveira de Lima</text:span><text:span text:style-name="T34">, Secretariado pelo Vereador<text:s/></text:span><text:span text:style-name="T35">Domingo Borges de Oliveira,</text:span><text:span text:style-name="T36">1</text:span><text:span text:style-name="T37">.º Secretário. Presentes ainda, os seguintes Vereadores:</text:span><text:span text:style-name="T38"><text:s/>Aquiles Pessoa da Silva,<text:s/></text:span><text:span text:style-name="T39">Anderson Franklin da Silva, Dinarte Afonso Tagliari Farias,<text:s/></text:span><text:span text:style-name="T40">Jeferson Wilian Karpinski,</text:span><text:span text:style-name="T41"><text:s/>Nilso João Talgatti, Paulo Dall Agnol</text:span><text:span text:style-name="T42">,<text:s/></text:span><text:span text:style-name="T43">Dianete Maria Rampazzo Dalla Costa</text:span><text:span text:style-name="T44">.</text:span><text:span text:style-name="T45"><text:s/></text:span><text:span text:style-name="T46">Abertos os trabalhos da Sessão, o Senhor Presidente convidou o Secretário da Mesa Diretora para que efetuasse a leitura da Ata n.º 2.0</text:span><text:span text:style-name="T47">3</text:span><text:span text:style-name="T48">9</text:span><text:span text:style-name="T49"><text:s/>de<text:s/></text:span><text:span text:style-name="T50">30</text:span><text:span text:style-name="T51">-0</text:span><text:span text:style-name="T52">6</text:span><text:span text:style-name="T53">-2022, que depois de lida, submetida à apreciação e colocada em votação, obteve aprovação unânime.</text:span><text:span text:style-name="T54"><text:s/>Em seguida, o Senhor Presidente convidou o Secretário para efetuar a leitura das correspondências recebidas, ficando registradas entre elas:</text:span><text:span text:style-name="T55"><text:s/></text:span><text:span text:style-name="T56">ofício nº 2478/2022 encaminhado pela Caixa Econômica Federal comunicando Crédito de Recursos Financeiros – Orçamento Geral da União;</text:span><text:span text:style-name="T57"><text:s/></text:span><text:span text:style-name="T58">o</text:span><text:span text:style-name="T59">fício nº 2479/2022 encaminhado pela Caixa Econômica Federal comunicando Crédito de Recursos Financeiros – Orçamento Geral da União;</text:span><text:span text:style-name="T60"><text:s/></text:span><text:span text:style-name="T61">c</text:span><text:span text:style-name="T62">onvite encaminhado da Direção do Foro de Getúlio Vargas para participar da reunião da Comissão Mista da Comarca de Getúlio Vargas, que foi transferida para o dia 23/08/22 às 11hrs no Fórum de Getúlio Vargas</text:span><text:span text:style-name="T63">; c</text:span><text:span text:style-name="T64">onvite encaminhado pelo Sindicato Unificado dos Trabalhadores na Agricultura Familiar do alto Uruguai para a posse da nova coordenação</text:span><text:span text:style-name="T65">; c</text:span><text:span text:style-name="T66">onvite encaminhado pela Presidente do Conselho Comunitário em exercício da Universidade Federal da Fronteira Sul – Campus Erechim para o Ato de Lançamento do Observatório de Economia e Meio Ambiente da UFFS – Campus Erechim que será realizado no dia 20/07/22 às 14hrs no Auditório do Bloco B.</text:span><text:span text:style-name="T67"><text:s/>Após passou-se para o<text:s/></text:span><text:span text:style-name="T68">período do Grande Expediente, momento em que o Vereador Dinarte Afonso Tagliari Farias fez o uso da palavra.<text:s/></text:span><text:span text:style-name="T69">Em seguida, foram apreciadas as seguintes proposições:</text:span><text:span text:style-name="T70"><text:s/></text:span><text:span text:style-name="T71">REQUERIMENTO 004/2022, de 05-07-2022, de autoria do Vereador Jeferson Wilian Karpinski<text:s/></text:span><text:span text:style-name="T72">que sugere a Mesa Diretora que realize Homenagem aos 110 Anos de Fundação da Cooperativa Santa Clara.</text:span><text:span text:style-name="T73"><text:s/>Manifestaram-se os Vereadores Jeferson Wilian Karpinski e Dinarte Afonso Tagliari Farias. Colocado o Requerimento em votação foi aprovado por unanimidade. PEDIDO DE PROVIDÊNCIAS 004/2022, de 11-07-2022, de autoria do Vereador Domingo Borges de Oliveira que<text:s/></text:span><text:span text:style-name="T74">solicita que seja providenciado uma limpeza, juntando os acúmulos de asfalto, e uma melhoria nos locais onde há buracos, iniciando no trecho do Campo do Taguá, na Rua João Borgmann até a Rua Pedro Toniolo.</text:span><text:span text:style-name="T75"><text:s/>Manifestaram-se os Vereadores Domingo Borges de Oliveira e Dinarte Afonso Tagliari Farias. Colocado o Pedido de Providências<text:s/></text:span><text:span text:style-name="T76">em votação foi aprovado por unanimidade.<text:s/></text:span><text:span text:style-name="T77">PROJETO DE LEI</text:span><text:span text:style-name="T78"><text:s/></text:span><text:span text:style-name="T79">N.º 0</text:span><text:span text:style-name="T80">76</text:span><text:span text:style-name="T81">/2022, de<text:s/></text:span><text:span text:style-name="T82">11</text:span><text:span text:style-name="T83">-0</text:span><text:span text:style-name="T84">7</text:span><text:span text:style-name="T85">-2022, de autoria do<text:s/></text:span><text:span text:style-name="T86">Executivo Municipal<text:s/></text:span><text:span text:style-name="T87">que autoriza o Poder Executivo Municipal a firmar Parceria via Termo de Fomento, com a Câmara dos Dirigentes Lojistas<text:s/></text:span><text:soft-page-break/><text:span text:style-name="T88">de Getúlio Vargas – CDL, para perfectibilizar a consecução do projeto “Legal é Comprar no Comércio Local</text:span><text:s/>2022”.<text:s/><text:span text:style-name="T89">Manifestaram-se os Vereadores Dinarte Afonso Tagliari Farias e Dianete Maria Rampazzo Dalla Costa.<text:s/></text:span><text:span text:style-name="T90">Colocado o Projeto de Lei</text:span><text:span text:style-name="T91"><text:s/></text:span><text:span text:style-name="T92">em votação foi aprovado por unanimidade</text:span><text:span text:style-name="T93">.<text:s/></text:span><text:span text:style-name="T94">PROJETO DE LEI</text:span><text:span text:style-name="T95"><text:s/></text:span><text:span text:style-name="T96">N.º 0</text:span><text:span text:style-name="T97">77</text:span><text:span text:style-name="T98">/2022, de<text:s/></text:span><text:span text:style-name="T99">11</text:span><text:span text:style-name="T100">-0</text:span><text:span text:style-name="T101">7</text:span><text:span text:style-name="T102">-2022, de autoria do<text:s/></text:span><text:span text:style-name="T103">Executivo Municipal que<text:s/></text:span><text:span text:style-name="T104">autoriza o Poder Executivo Municipal abrir um Crédito Especial no valor de R$ 22.000,00 (vinte e dois mil reais).</text:span><text:span text:style-name="T105"><text:s/>Não houve manifestações</text:span><text:span text:style-name="T106">.</text:span><text:span text:style-name="T107"><text:s/></text:span><text:span text:style-name="T108">Colocado o Projeto de Lei</text:span><text:span text:style-name="T109"><text:s/></text:span><text:span text:style-name="T110">em votação foi aprovado por unanimidade</text:span><text:span text:style-name="T111">.<text:s/></text:span><text:span text:style-name="T112">PROJETO DE LEI</text:span><text:span text:style-name="T113"><text:s/></text:span><text:span text:style-name="T114">N.º 0</text:span><text:span text:style-name="T115">78</text:span><text:span text:style-name="T116">/2022, de<text:s/></text:span><text:span text:style-name="T117">11</text:span><text:span text:style-name="T118">-0</text:span><text:span text:style-name="T119">7</text:span><text:span text:style-name="T120">-2022, de autoria do<text:s/></text:span><text:span text:style-name="T121">Executivo Municipal<text:s/></text:span><text:span text:style-name="T122">que inclui novas Ações no Anexo de Programas, Objetivos e Metas da Administração do PLANO PLURIANUAL (PPA), Lei Municipal nº. 5.843/21 e na Relação Cadastral de Ações de Governo das DIRETRIZES ORÇAMENTÁRIAS (LDO), Lei Municipal nº. 5.875/21, conforme Decreto Estadual nº. 56.520 de 24 de maio de 2022, na Secretaria Municipal de Saúde e Assistência Social.</text:span><text:span text:style-name="T123"><text:s/>Não houve manifestações</text:span><text:span text:style-name="T124">.</text:span><text:span text:style-name="T125"><text:s/></text:span><text:span text:style-name="T126">Colocado o Projeto de Lei</text:span><text:span text:style-name="T127"><text:s/></text:span><text:span text:style-name="T128">em votação foi aprovado por unanimidade</text:span><text:span text:style-name="T129">.<text:s/></text:span><text:span text:style-name="T130">PROJETO DE LEI</text:span><text:span text:style-name="T131"><text:s/></text:span><text:span text:style-name="T132">N.º 0</text:span><text:span text:style-name="T133">79</text:span><text:span text:style-name="T134">/2022, de<text:s/></text:span><text:span text:style-name="T135">11</text:span><text:span text:style-name="T136">-0</text:span><text:span text:style-name="T137">7</text:span><text:span text:style-name="T138">-2022, de autoria do<text:s/></text:span><text:span text:style-name="T139">Executivo Municipal<text:s/></text:span><text:span text:style-name="T140">que autoriza o Executivo Municipal abrir um Crédito Especial no valor de R$ 29.299,62 (vinte e nove mil, duzentos e noventa e nove reais e sessenta e dois centavos) destinado às ações afetas ao Decreto Estadual nº 56.520/22, na Secretaria Municipal de Saúde e Assistência Social de Getúlio Vargas RS.</text:span><text:span text:style-name="T141"><text:s/>Não houve manifestações</text:span><text:span text:style-name="T142">.</text:span><text:span text:style-name="T143"><text:s/></text:span><text:span text:style-name="T144">Colocado o Projeto de Lei</text:span><text:span text:style-name="T145"><text:s/></text:span><text:span text:style-name="T146">em votação foi aprovado por unanimidade</text:span><text:span text:style-name="T147">.<text:s/></text:span><text:span text:style-name="T148">PROJETO DE LEI</text:span><text:span text:style-name="T149"><text:s/></text:span><text:span text:style-name="T150">N.º 0</text:span><text:span text:style-name="T151">80</text:span><text:span text:style-name="T152">/2022, de<text:s/></text:span><text:span text:style-name="T153">11</text:span><text:span text:style-name="T154">-0</text:span><text:span text:style-name="T155">7</text:span><text:span text:style-name="T156">-2022, de autoria do<text:s/></text:span><text:span text:style-name="T157">Executivo Municipal<text:s/></text:span><text:span text:style-name="T158">que inclui novas Ações no Anexo de Programas, Objetivos e Metas da Administração do PLANO PLURIANUAL (PPA), Lei Municipal nº. 5.843/21 e na Relação Cadastral de Ações de Governo das DIRETRIZES ORÇAMENTÁRIAS (LDO), Lei Municipal nº. 5.875/21, conforme Portaria M.S. nº. 4.182/21, na Secretaria Municipal de Saúde e Assistência Social. Não houve manifestações</text:span><text:span text:style-name="T159">. Colocado o Projeto de Lei em votação foi aprovado por unanimidade.</text:span><text:span text:style-name="T160"><text:s/></text:span><text:span text:style-name="T161">PROJETO DE LEI</text:span><text:span text:style-name="T162"><text:s/></text:span><text:span text:style-name="T163">N.º 0</text:span><text:span text:style-name="T164">81</text:span><text:span text:style-name="T165">/2022, de<text:s/></text:span><text:span text:style-name="T166">11</text:span><text:span text:style-name="T167">-0</text:span><text:span text:style-name="T168">7</text:span><text:span text:style-name="T169">-2022, de autoria do<text:s/></text:span><text:span text:style-name="T170">Executivo Municipal<text:s/></text:span><text:span text:style-name="T171">que autoriza o Poder Executivo Municipal abrir um Crédito Especial no valor de R$ 250.000,00 (duzentos e cinquenta mil reais) destinado às ações afetas a Portaria M.S. nº 4.182/21, na Secretaria Municipal de Saúde e Assistência Social de Getúlio Vargas RS.</text:span><text:span text:style-name="T172"><text:s/></text:span><text:span text:style-name="T173">Não houve manifestações</text:span><text:span text:style-name="T174">. Colocado o Projeto de Lei em votação foi aprovado por unanimidade.</text:span><text:span text:style-name="T175"><text:s/></text:span><text:span text:style-name="T176">PROJETO DE LEI</text:span><text:span text:style-name="T177"><text:s/></text:span><text:span text:style-name="T178">N.º 0</text:span><text:span text:style-name="T179">82</text:span><text:span text:style-name="T180">/2022, de<text:s/></text:span><text:span text:style-name="T181">11</text:span><text:span text:style-name="T182">-0</text:span><text:span text:style-name="T183">7</text:span><text:span text:style-name="T184">-2022, de autoria do<text:s/></text:span><text:span text:style-name="T185">Executivo Municipal<text:s/></text:span><text:span text:style-name="T186">que inclui novas Ações no Anexo de Programas, Objetivos e Metas da Administração do PLANO PLURIANUAL (PPA), Lei Municipal nº. 5.843/21 e na Relação Cadastral de Ações de Governo das DIRETRIZES ORÇAMENTÁRIAS (LDO), Lei Municipal nº. 5.875/21, conforme Portaria M.S. nº. 1.194/22 – FAF/FNS, na Secretaria Municipal de Saúde e Assistência Social.</text:span><text:span text:style-name="T187"><text:s/></text:span><text:span text:style-name="T188">Não houve manifestações</text:span><text:span text:style-name="T189">.</text:span><text:span text:style-name="T190"><text:s/></text:span><text:span text:style-name="T191">Colocado o Projeto de Lei em votação foi aprovado por unanimidade.</text:span><text:span text:style-name="T192"><text:s/></text:span><text:span text:style-name="T193">PROJETO DE LEI</text:span><text:span text:style-name="T194"><text:s/></text:span><text:span text:style-name="T195">N.º 0</text:span><text:span text:style-name="T196">83</text:span><text:span text:style-name="T197">/2022, de<text:s/></text:span><text:span text:style-name="T198">11</text:span><text:span text:style-name="T199">-0</text:span><text:span text:style-name="T200">7</text:span><text:span text:style-name="T201">-2022, de autoria do<text:s/></text:span><text:span text:style-name="T202">Executivo Municipal que<text:s/></text:span><text:span text:style-name="T203">autoriza o Poder Executivo Municipal abrir um Crédito Especial no valor de R$ 100.000,00 (cem mil reais), destinado às ações afetas a Portaria M.S. nº. 1.194/22 – FAF/FNS, na Secretaria Municipal de Saúde e Assistência Social de Getúlio Vargas RS.</text:span><text:span text:style-name="T204"><text:s/></text:span><text:span text:style-name="T205">Não houve manifestações</text:span><text:span text:style-name="T206">.</text:span><text:span text:style-name="T207"><text:s/></text:span><text:span text:style-name="T208">Colocado o Projeto de Lei em votação foi aprovado por<text:s/></text:span><text:soft-page-break/><text:span text:style-name="T209">unanimidade.</text:span><text:span text:style-name="T210"><text:s/></text:span><text:span text:style-name="T211">PROJETO DE LEI</text:span><text:span text:style-name="T212"><text:s/></text:span><text:span text:style-name="T213">N.º 0</text:span><text:span text:style-name="T214">84</text:span><text:span text:style-name="T215">/2022, de<text:s/></text:span><text:span text:style-name="T216">11</text:span><text:span text:style-name="T217">-0</text:span><text:span text:style-name="T218">7</text:span><text:span text:style-name="T219">-2022, de autoria do<text:s/></text:span><text:span text:style-name="T220">Executivo Municipal que<text:s/></text:span><text:span text:style-name="T221">inclui novas Ações no Anexo de Programas, Objetivos e Metas da Administração do PLANO PLURIANUAL (PPA), Lei Municipal nº. 5.843/21 e na Relação Cadastral de Ações de Governo das DIRETRIZES ORÇAMENTÁRIAS (LDO), Lei Municipal nº. 5.875/21, conforme Portaria M.S. nº 1.486/22 – FAF/FNS, na Secretaria Municipal de Saúde e Assistência Social.</text:span><text:span text:style-name="T222"><text:s/></text:span><text:span text:style-name="T223">Não houve manifestações</text:span><text:span text:style-name="T224">.</text:span><text:span text:style-name="T225"><text:s/></text:span><text:span text:style-name="T226">Colocado o Projeto de Lei em votação foi aprovado por unanimidade.</text:span><text:span text:style-name="T227"><text:s/></text:span><text:span text:style-name="T228">PROJETO DE LEI</text:span><text:span text:style-name="T229"><text:s/></text:span><text:span text:style-name="T230">N.º 0</text:span><text:span text:style-name="T231">85</text:span><text:span text:style-name="T232">/2022, de<text:s/></text:span><text:span text:style-name="T233">11</text:span><text:span text:style-name="T234">-0</text:span><text:span text:style-name="T235">7</text:span><text:span text:style-name="T236">-2022, de autoria do<text:s/></text:span><text:span text:style-name="T237">Executivo Municipal que<text:s/></text:span><text:span text:style-name="T238">autoriza o Poder Executivo Municipal abrir um Crédito Especial no valor de R$ 300.000,00 (trezentos mil reais), destinado às ações afetas a Portaria M.S. nº. 1.486/22 – FAF/FNS, na Secretaria Municipal de Saúde e Assistência Social de Getúlio Vargas RS.</text:span><text:span text:style-name="T239"><text:s/>Manifestaram-se os Vereadores Aquiles Pessoa da Silva, Dinarte Afonso Tagliari Farias duas vezes, Jeferson Wilian Karpinski e Dianete Maria Rampazzo Dalla Costa duas vezes.<text:s/></text:span><text:span text:style-name="T240">Colocado o Projeto de Lei</text:span><text:span text:style-name="T241"><text:s/></text:span><text:span text:style-name="T242">em votação foi aprovado por unanimidade.</text:span><text:span text:style-name="T243"><text:s/>INDICAÇÃO 006/2022 DE 12-07-2022, de autoria do Vereador Dinarte Afonso Tagliari Farias<text:s/></text:span><text:span text:style-name="T244">que<text:s/></text:span><text:span text:style-name="T245">solicita que seja feita a demarcação de recuo no trevo de acesso ao Distrito de Souza Ramos, bem como a sinalização vertical e horizontal do acesso citado.</text:span><text:span text:style-name="T246"><text:s/>Manifestaram-se duas vezes o Vereador Dinarte Afonso Tagliari Farias e o Vereador Paulo Dall Agnol.<text:s/></text:span><text:span text:style-name="T247">C</text:span><text:span text:style-name="T248">om o término da discussão e votação da ordem do dia passou-se para o período do Pequeno Expediente, momento em que os Vereadores</text:span><text:span text:style-name="T249"><text:s/>Dianete Maria Rampazzo Dalla Costa, Nilso João Talgatti, Anderson Franklin da Silva<text:s/></text:span><text:span text:style-name="T250">fizeram o uso da palavra. Por fim, o Senhor Presidente, convocou os Vereadores para a próxima Sess</text:span><text:span text:style-name="T251">ão</text:span><text:span text:style-name="T252"><text:s/>Ordinária do mês de<text:s/></text:span><text:span text:style-name="T253">Julho</text:span><text:span text:style-name="T254">, que ser</text:span><text:span text:style-name="T255">á</text:span><text:span text:style-name="T256"><text:s/>realizada no dia<text:s/></text:span><text:span text:style-name="T257">21 às 18horas</text:span><text:span text:style-name="T258">. Como nada mais havia a ser tratado, foi encerrada a Sessão, e, para constar, eu</text:span><text:span text:style-name="T259"><text:s/>D</text:span><text:span text:style-name="T260">omingo Borges de Oliveira, 1.º Secretário da Mesa Diretora, lavrei a presente Ata que será assinada por mim e também pelo Vereador<text:s/></text:span><text:span text:style-name="T261">Sergio Batista Oliveira de Lima</text:span><text:span text:style-name="T262">, Presidente desta Casa Legislativa. SALA DAS SESSÕES ENG. FIRMINO GIRARDELLO,<text:s/></text:span><text:span text:style-name="T263">14</text:span><text:span text:style-name="T264"><text:s/>de<text:s/></text:span><text:span text:style-name="T265">julh</text:span><text:span text:style-name="T266">o de 2022.</text:span></text:p>
      <text:p text:style-name="P267"/>
      <text:p text:style-name="P268"/>
      <text:p text:style-name="P269"/>
      <text:p text:style-name="P270"/>
      <text:p text:style-name="P271"/>
      <text:p text:style-name="P272"><text:span text:style-name="T273"><text:s text:c="13"/></text:span><text:span text:style-name="T274">Sergio Batista Oliveira de Lima</text:span><text:span text:style-name="T275">, <text:s text:c="17"/>Domingo Borges de Oliveira,</text:span></text:p>
      <text:p text:style-name="P276"><text:span text:style-name="T277"><text:s text:c="12"/></text:span><text:span text:style-name="T278"><text:s text:c="2"/></text:span><text:span text:style-name="T279"><text:s/></text:span><text:span text:style-name="T280"><text:s text:c="3"/></text:span><text:span text:style-name="T281">Presidente</text:span><text:span text:style-name="T282"><text:s/>em exercício</text:span><text:span text:style-name="T283">. <text:s text:c="32"/></text:span><text:span text:style-name="T284">1</text:span><text:span text:style-name="T285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7-22T12:21:00Z</meta:creation-date>
    <dc:date>2022-07-22T12:21:00Z</dc:date>
    <meta:print-date>2022-07-22T12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8" meta:word-count="1416" meta:character-count="9050" meta:row-count="63" meta:non-whitespace-character-count="7652"/>
  </office:meta>
</office:document-meta>
</file>