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Normal" style:family="paragraph">
      <style:paragraph-properties style:text-autospace="none" fo:text-align="justify" fo:line-height="100%" fo:text-indent="0.7875in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 style:font-weight-complex="bold"/>
    </style:style>
    <style:style style:name="T57" style:parent-style-name="Fonteparág.padrão" style:family="text">
      <style:text-properties style:font-name="Arial" style:font-name-complex="Arial" style:font-weight-complex="bold"/>
    </style:style>
    <style:style style:name="T58" style:parent-style-name="Fonteparág.padrão" style:family="text">
      <style:text-properties style:font-name="Arial" style:font-name-complex="Arial" style:font-weight-complex="bold"/>
    </style:style>
    <style:style style:name="T59" style:parent-style-name="Fonteparág.padrão" style:family="text">
      <style:text-properties style:font-name="Arial" style:font-name-complex="Arial" style:font-weight-complex="bold"/>
    </style:style>
    <style:style style:name="T60" style:parent-style-name="Fonteparág.padrão" style:family="text">
      <style:text-properties style:font-name="Arial" style:font-name-complex="Arial" style:font-weight-complex="bold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 fo:color="#000000"/>
    </style:style>
    <style:style style:name="T120" style:parent-style-name="Fonteparág.padrão" style:family="text">
      <style:text-properties style:font-name="Arial" style:font-name-complex="Arial" fo:color="#000000"/>
    </style:style>
    <style:style style:name="T121" style:parent-style-name="Fonteparág.padrão" style:family="text">
      <style:text-properties style:font-name="Arial" style:font-name-complex="Arial" fo:color="#000000"/>
    </style:style>
    <style:style style:name="T122" style:parent-style-name="Fonteparág.padrão" style:family="text">
      <style:text-properties style:font-name="Arial" style:font-name-complex="Arial" fo:color="#000000"/>
    </style:style>
    <style:style style:name="T123" style:parent-style-name="Fonteparág.padrão" style:family="text">
      <style:text-properties style:font-name="Arial" style:font-name-complex="Arial" fo:color="#000000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 fo:color="#000000"/>
    </style:style>
    <style:style style:name="T139" style:parent-style-name="Fonteparág.padrão" style:family="text">
      <style:text-properties style:font-name="Arial" style:font-name-complex="Arial" fo:color="#000000"/>
    </style:style>
    <style:style style:name="T140" style:parent-style-name="Fonteparág.padrão" style:family="text">
      <style:text-properties style:font-name="Arial" style:font-name-complex="Arial" fo:color="#000000"/>
    </style:style>
    <style:style style:name="T141" style:parent-style-name="Fonteparág.padrão" style:family="text">
      <style:text-properties style:font-name="Arial" style:font-name-complex="Arial" fo:color="#000000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P237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38" style:parent-style-name="Normal" style:family="paragraph">
      <style:paragraph-properties fo:text-align="justify" fo:margin-bottom="0in" fo:line-height="100%"/>
    </style:style>
    <style:style style:name="T239" style:parent-style-name="Fonteparág.padrão" style:family="text">
      <style:text-properties style:font-name="Arial" style:font-name-asian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P242" style:parent-style-name="Normal" style:family="paragraph">
      <style:paragraph-properties fo:text-align="justify" fo:margin-bottom="0in" fo:line-height="100%"/>
    </style:style>
    <style:style style:name="T243" style:parent-style-name="Fonteparág.padrão" style:family="text">
      <style:text-properties style:font-name="Arial" style:font-name-asian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 T A – N.º 2.039</text:p>
      <text:p text:style-name="P8"><text:span text:style-name="T9">Aos<text:s/></text:span><text:span text:style-name="T10">trinta</text:span><text:span text:style-name="T11"><text:s/>dias do<text:s/></text:span><text:span text:style-name="T12">mês de<text:s/></text:span><text:span text:style-name="T13">junh</text:span><text:span text:style-name="T14">o</text:span><text:span text:style-name="T15"><text:s/>do ano de dois mil e vinte e dois (</text:span><text:span text:style-name="T16">30</text:span><text:span text:style-name="T17">-0</text:span><text:span text:style-name="T18">6</text:span><text:span text:style-name="T19">-2022), às dezoito horas</text:span><text:span text:style-name="T20"><text:s/>e<text:s/></text:span><text:span text:style-name="T21">quinze</text:span><text:span text:style-name="T22"><text:s/>minutos</text:span><text:span text:style-name="T23"><text:s/>(18h</text:span><text:span text:style-name="T24">1</text:span><text:span text:style-name="T25">5</text:span><text:span text:style-name="T26">min</text:span><text:span text:style-name="T27">), reuniram-se os Senhores Vereadores da Câmara de Getúlio Vargas, Estado do Rio Grande do Sul, em Sessão Ordinária, na Sala das Sessões Eng. Firmino</text:span><text:span text:style-name="T28"><text:s/></text:span><text:span text:style-name="T29">Girardello</text:span><text:span text:style-name="T30">,</text:span><text:span text:style-name="T31"><text:s/>localizada na Rua Irmão Gabriel Leão, prédio n.º 681, piso superior, na cidade de Getúlio Vargas, Estado do Rio Grande do Sul, sob a Presidência do Vereador Dinarte Afonso Tagliari Farias, Secretariado pelo Vereador<text:s/></text:span><text:span text:style-name="T32">Domingo Borges de Oliveira,</text:span><text:span text:style-name="T33">1</text:span><text:span text:style-name="T34">.º Secretário. Presentes ainda, os seguintes Vereadores:</text:span><text:span text:style-name="T35"><text:s/>Aquiles Pessoa da Silva,<text:s/></text:span><text:span text:style-name="T36">Jeferson Wilian Karpinski,</text:span><text:span text:style-name="T37"><text:s/></text:span><text:span text:style-name="T38">Ines Aparecida Borba,</text:span><text:span text:style-name="T39"><text:s/>Nilso João Talgatti, Paulo Dall Agnol</text:span><text:span text:style-name="T40">,<text:s/></text:span><text:span text:style-name="T41">Dianete Maria Rampazzo Dalla Costa e</text:span><text:span text:style-name="T42"><text:s/>Sergio Batista Oliveira de Lima</text:span><text:span text:style-name="T43">.</text:span><text:span text:style-name="T44"><text:s/></text:span><text:span text:style-name="T45">Abertos os trabalhos da Sessão, o Senhor Presidente convidou o Secretário da Mesa Diretora para que efetuasse a leitura da Ata n.º 2.0</text:span><text:span text:style-name="T46">3</text:span><text:span text:style-name="T47">8</text:span><text:span text:style-name="T48"><text:s/>de<text:s/></text:span><text:span text:style-name="T49">0</text:span><text:span text:style-name="T50">9</text:span><text:span text:style-name="T51">-0</text:span><text:span text:style-name="T52">6</text:span><text:span text:style-name="T53">-2022, que depois de lida, submetida à apreciação e colocada em votação, obteve aprovação unânime.</text:span><text:span text:style-name="T54"><text:s/>Em seguida, o Senhor Presidente convidou o Secretário para efetuar a leitura das correspondências recebidas, ficando registradas entre elas:</text:span><text:span text:style-name="T55"><text:s/></text:span><text:span text:style-name="T56">ofício encaminhado pelo Executivo Municipal em resposta ao Pedido de Providências da Vereadora Ines Aparecida Borba, a qual solicitou que seja feito a repintura das faixas de pedestre e demais sinalizações de trânsito na área central da cidade; ofício encaminhado pelo Sindicato Rural de Getúlio Vargas comunicando que em 25 de abril de 2022 foi firmado o “Termo de Fomento</text:span><text:span text:style-name="T57">” nº 006/2022; ; ofício encaminhado pelo Sindicato Rural de Getúlio Vargas comunicando que em 13 de junho foi realizada a prestação de contas da aplicação dos recursos obtidos com o “Termo de Fomento” nº 006/2022; <text:s/>ofício encaminhado pela Secretaria de Desenvolvimento Econômico do nosso município, solicitando a indicação de membro para compor a comissão que avalia a classificação dos ganhadores do Troféu Destaque Econômico 2022 – Ano Base 2021; ofício encaminhado pelo Executivo Municipal em resposta ao Pedido de Providências do Vereador Paulo Dall Agnol, o qual solicitou a substituição do pinheiro localizado na Praça General Flores da Cunha; convite encaminhado da Direção do Foro de Getúlio Vargas para participar da reunião da Comissão Mista da Comarca de Getúlio Vargas, que será realizada presencialmente no dia 19/07/2022 às 11hrs no Fórum de Getúlio Vargas; convite para o lançamento da Expo Getúlio Vargas 2022 – Feira Setorial, no dia 12 de julho de 2022 às 19 horas no Maria’</text:span><text:span text:style-name="T58">s</text:span><text:span text:style-name="T59"><text:s/>Eventos.</text:span><text:span text:style-name="T60"><text:s/></text:span><text:span text:style-name="T61">O período do Grande Expediente, foi dispensado em comum acordo entre os Edis.<text:s/></text:span><text:span text:style-name="T62">Em seguida, foram apreciadas as seguintes proposições:</text:span><text:span text:style-name="T63"><text:s/></text:span><text:span text:style-name="T64">PROJETO DE LEI</text:span><text:span text:style-name="T65"><text:s/></text:span><text:span text:style-name="T66">N.º 0</text:span><text:span text:style-name="T67">71</text:span><text:span text:style-name="T68">/2022, de<text:s/></text:span><text:span text:style-name="T69">20</text:span><text:span text:style-name="T70">-0</text:span><text:span text:style-name="T71">6</text:span><text:span text:style-name="T72">-2022, de autoria do<text:s/></text:span><text:span text:style-name="T73">Executivo Municipal<text:s/></text:span><text:span text:style-name="T74">que</text:span><text:span text:style-name="T75"><text:s/></text:span><text:span text:style-name="T76">altera a Lei Municipal nº 5.928/2021, que dispõe sobre a reestruturação do Plano de Classificação de Cargos Públicos Municipais, extinguindo as Gratificações de Função Especial de Coordenação do Controle Interno e Membro da Comissão de Controle Interno e criando a de Gestão do Controle Interno.</text:span><text:s/><text:span text:style-name="T77">Não houve manifestações</text:span><text:span text:style-name="T78">.</text:span><text:span text:style-name="T79"><text:s/></text:span><text:span text:style-name="T80">Colocado o Projeto de Lei</text:span><text:span text:style-name="T81"><text:s/></text:span><text:span text:style-name="T82">em votação foi aprovado por unanimidade.</text:span><text:span text:style-name="T83"><text:s/></text:span><text:span text:style-name="T84">PROJETO DE LEI</text:span><text:span text:style-name="T85"><text:s/></text:span><text:span text:style-name="T86">N.º 0</text:span><text:span text:style-name="T87">72</text:span><text:span text:style-name="T88">/2022, de<text:s/></text:span><text:span text:style-name="T89">20</text:span><text:span text:style-name="T90">-0</text:span><text:span text:style-name="T91">6</text:span><text:span text:style-name="T92">-2022, de autoria do<text:s/></text:span><text:span text:style-name="T93">Executivo Municipal<text:s/></text:span><text:span text:style-name="T94">que<text:s/></text:span><text:span text:style-name="T95">altera a Lei Municipal nº 5.837/21 que autoriza o Poder Executivo Municipal a ceder o uso de imóvel à<text:s/></text:span><text:soft-page-break/><text:span text:style-name="T96">Companhia Riograndense de Saneamento – Corsan.</text:span><text:span text:style-name="T97"><text:s/></text:span><text:span text:style-name="T98">Não houve manifestações</text:span><text:span text:style-name="T99">.</text:span><text:span text:style-name="T100"><text:s/></text:span><text:span text:style-name="T101">Colocado o Projeto de Lei</text:span><text:span text:style-name="T102"><text:s/></text:span><text:span text:style-name="T103">em votação foi aprovado por unanimidade.</text:span><text:span text:style-name="T104"><text:s/></text:span><text:span text:style-name="T105">PROJETO DE LEI</text:span><text:span text:style-name="T106"><text:s/></text:span><text:span text:style-name="T107">N.º 0</text:span><text:span text:style-name="T108">73</text:span><text:span text:style-name="T109">/2022, de<text:s/></text:span><text:span text:style-name="T110">20</text:span><text:span text:style-name="T111">-0</text:span><text:span text:style-name="T112">6</text:span><text:span text:style-name="T113">-2022, de autoria do<text:s/></text:span><text:span text:style-name="T114">Executivo Municipal<text:s/></text:span><text:span text:style-name="T115">que<text:s/></text:span><text:span text:style-name="T116">autoriza o Poder Executivo Municipal a efetuar a contratação de 01 (um) Fonoaudiólogo, em caráter temporário de excepcional interesse público.</text:span><text:span text:style-name="T117"><text:s/>Não houve manifestações</text:span><text:span text:style-name="T118">.</text:span><text:span text:style-name="T119"><text:s/></text:span><text:span text:style-name="T120">Colocado o Projeto de Lei</text:span><text:span text:style-name="T121"><text:s/></text:span><text:span text:style-name="T122">em votação foi aprovado por unanimidade.</text:span><text:span text:style-name="T123"><text:s/></text:span><text:span text:style-name="T124">PROJETO DE LEI</text:span><text:span text:style-name="T125"><text:s/></text:span><text:span text:style-name="T126">N.º 0</text:span><text:span text:style-name="T127">7</text:span><text:span text:style-name="T128">4</text:span><text:span text:style-name="T129">/2022, de<text:s/></text:span><text:span text:style-name="T130">20</text:span><text:span text:style-name="T131">-0</text:span><text:span text:style-name="T132">6</text:span><text:span text:style-name="T133">-2022, de autoria do<text:s/></text:span><text:span text:style-name="T134">Executivo Municipal<text:s/></text:span><text:span text:style-name="T135">que<text:s/></text:span><text:span text:style-name="T136">autoriza o Poder Executivo Municipal a efetuar a contratação de 01 (um) Professor de Educação Infantil e Séries Iniciais do Ensino Fundamental, em caráter temporário de excepcional interesse público.</text:span><text:span text:style-name="T137"><text:s/></text:span><text:span text:style-name="T138">Colocado o Projeto de Lei</text:span><text:span text:style-name="T139"><text:s/></text:span><text:span text:style-name="T140">em votação foi aprovado por unanimidade.</text:span><text:span text:style-name="T141"><text:s/></text:span><text:span text:style-name="T142">PROJETO DE<text:s/></text:span><text:span text:style-name="T143">LEI</text:span><text:span text:style-name="T144"><text:s/>N.º 0</text:span><text:span text:style-name="T145">75</text:span><text:span text:style-name="T146">/2022</text:span><text:span text:style-name="T147">, de<text:s/></text:span><text:span text:style-name="T148">28</text:span><text:span text:style-name="T149">/06/2022, de autoria d</text:span><text:span text:style-name="T150">o Executivo Municipal que<text:s/></text:span><text:span text:style-name="T151">institui o Programa de Desenvolvimento de Corredores Industriais no Município de Getúlio Vargas.</text:span><text:span text:style-name="T152"><text:s/></text:span><text:span text:style-name="T153">Manifestou-se duas vezes o Vereador Sergio Batista Oliveira de Lima e o Vereador Nilso João Talgatti.</text:span><text:span text:style-name="T154"><text:s/></text:span><text:span text:style-name="T155">Colocado o Projeto de<text:s/></text:span><text:span text:style-name="T156">Lei</text:span><text:span text:style-name="T157"><text:s/>em votação foi aprovado por unanimidade</text:span><text:span text:style-name="T158">.<text:s/></text:span><text:span text:style-name="T159">Com o término da discussão e votação da ordem do dia o período do Pequeno Expediente foi cancelado. Por fim, o Senhor Presidente convocou os Vereadores para a</text:span><text:span text:style-name="T160">s</text:span><text:span text:style-name="T161"><text:s/>próxima</text:span><text:span text:style-name="T162">s</text:span><text:span text:style-name="T163"><text:s/>Sess</text:span><text:span text:style-name="T164">ões</text:span><text:span text:style-name="T165"><text:s/>Ordinária</text:span><text:span text:style-name="T166">s</text:span><text:span text:style-name="T167"><text:s/>que ocorrer</text:span><text:span text:style-name="T168">ão</text:span><text:span text:style-name="T169"><text:s/>no</text:span><text:span text:style-name="T170">s</text:span><text:span text:style-name="T171"><text:s/>dia</text:span><text:span text:style-name="T172">s</text:span><text:span text:style-name="T173"><text:s/></text:span><text:span text:style-name="T174">07, 14 e 28</text:span><text:span text:style-name="T175"><text:s/>de<text:s/></text:span><text:span text:style-name="T176">ju</text:span><text:span text:style-name="T177">l</text:span><text:span text:style-name="T178">h</text:span><text:span text:style-name="T179">o, às 18 horas e<text:s/></text:span><text:span text:style-name="T180">30</text:span><text:span text:style-name="T181"><text:s/>minutos. Com o término da Sessão Ordinária, passou-se para a sessão solene d</text:span><text:span text:style-name="T182">a</text:span><text:span text:style-name="T183"><text:s/></text:span><text:span text:style-name="T184">Homenagem<text:s/></text:span><text:span text:style-name="T185">à Associ</text:span><text:span text:style-name="T186">a</text:span><text:span text:style-name="T187">ção dos Engenheiros Agrônomos de Getúlio Vargas pelos<text:s/></text:span><text:span text:style-name="T188">38<text:s/></text:span><text:span text:style-name="T189">Anos d</text:span><text:span text:style-name="T190">e Fundação em nosso município.<text:s/></text:span><text:span text:style-name="T191">O Presidente convidou as seguintes autoridades para fazerem parte da mesa diretora dos trabalhos: Prefeito Municipal,</text:span><text:span text:style-name="T192"><text:s/>em exercício,</text:span><text:span text:style-name="T193"><text:s/>Sr</text:span><text:span text:style-name="T194">.</text:span><text:span text:style-name="T195"><text:s/></text:span><text:span text:style-name="T196">Elgido Pasa</text:span><text:span text:style-name="T197">,<text:s/></text:span><text:span text:style-name="T198">Presidente da<text:s/></text:span><text:span text:style-name="T199">Associação dos Engenheiros Agrônomos, Sr. Ronaldo Bernardon Meireles</text:span><text:span text:style-name="T200">,<text:s/></text:span><text:span text:style-name="T201">Sr.</text:span><text:span text:style-name="T202"><text:s/></text:span><text:span text:style-name="T203">Flavio Jorge Dalla Costa, representando os sócios fundadores da Associação.</text:span><text:span text:style-name="T204"><text:s/></text:span><text:span text:style-name="T205">Em seguida, o Presidente convidou os presentes para entoarem o Hino Nacional Brasileiro.<text:s/></text:span><text:span text:style-name="T206">Após, foi feit</text:span><text:span text:style-name="T207">o</text:span><text:span text:style-name="T208"><text:s/></text:span><text:span text:style-name="T209">um breve relato da história da<text:s/></text:span><text:span text:style-name="T210">Fundação da Associação</text:span><text:span text:style-name="T211">.<text:s/></text:span><text:span text:style-name="T212">Em seguida o Presidente convidou<text:s/></text:span><text:span text:style-name="T213">o</text:span><text:span text:style-name="T214"><text:s/>Vereador</text:span><text:span text:style-name="T215"><text:s/>Domingo Borges de Oliveira</text:span><text:span text:style-name="T216"><text:s/>para que entregasse<text:s/></text:span><text:span text:style-name="T217">a</text:span><text:span text:style-name="T218"><text:s/></text:span><text:span text:style-name="T219">placa</text:span><text:span text:style-name="T220"><text:s/>em homenagem ao Sr.<text:s/></text:span><text:span text:style-name="T221">Ronaldo Bernardon Meireles</text:span><text:span text:style-name="T222">. Após este momento fizeram o uso da palavra os Vereadores Dianete Maria Rampazzo Dalla Costa, Sergio Batista Oliveira de Lima e<text:s/></text:span><text:span text:style-name="T223">Jeferson Wilian Karpinski</text:span><text:span text:style-name="T224">, o<text:s/></text:span><text:span text:style-name="T225">Presidente da Associação Sr. Ronaldo Bernardon Meireles, o Sr. Flavio Jorge Dalla Costa</text:span><text:span text:style-name="T226">, e o Prefeito<text:s/></text:span><text:span text:style-name="T227">em exercício<text:s/></text:span><text:span text:style-name="T228">Sr.<text:s/></text:span><text:span text:style-name="T229">Elgido Pasa</text:span><text:span text:style-name="T230">.</text:span><text:span text:style-name="T231"><text:s/>O Presidente convidou a todos presentes para entoarem o Hino Nacional.<text:s/></text:span><text:span text:style-name="T232">Em seguida, o Senhor Presidente declarou encerrada a sessão em homenagem. Como nada mais havia a ser tratado, foi encerrada a Sessão, e, para constar, eu, Domingo Borges de Oliveira, 1.º Secretário da Mesa Diretora, lavrei a presente Ata que será assinada por mim e também pelo Vereador Dinarte Afonso Tagliari Farias, Presidente desta Casa Legislativa. SALA DAS SESSÕES ENG. FIRMINO GIRARDELLO,<text:s/></text:span><text:span text:style-name="T233">30</text:span><text:span text:style-name="T234"><text:s/>de<text:s/></text:span><text:span text:style-name="T235">junh</text:span><text:span text:style-name="T236">o de 2022.</text:span></text:p>
      <text:p text:style-name="P237"/>
      <text:p text:style-name="P238"><text:span text:style-name="T239"><text:s text:c="13"/></text:span><text:span text:style-name="T240">Sergio Batista Oliveira de Lima</text:span><text:span text:style-name="T241">, <text:s text:c="17"/>Domingo Borges de Oliveira,</text:span></text:p>
      <text:p text:style-name="P242"><text:span text:style-name="T243"><text:s text:c="28"/></text:span><text:span text:style-name="T244">Presidente. <text:s text:c="47"/></text:span><text:span text:style-name="T245">1</text:span><text:span text:style-name="T246">.º Secretário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88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2-07-22T13:05:00Z</meta:creation-date>
    <dc:date>2022-07-22T13:05:00Z</dc:date>
    <meta:print-date>2022-07-22T13:05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3" meta:word-count="1019" meta:character-count="6510" meta:row-count="45" meta:non-whitespace-character-count="5504"/>
  </office:meta>
</office:document-meta>
</file>