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complex="Arial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/>
    </style:style>
    <style:style style:name="P19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 T A – N.º 2.038</text:p>
      <text:p text:style-name="P8"><text:span text:style-name="T9">Aos<text:s/></text:span><text:span text:style-name="T10">nove</text:span><text:span text:style-name="T11"><text:s/>dias do<text:s/></text:span><text:span text:style-name="T12">mês de<text:s/></text:span><text:span text:style-name="T13">junh</text:span><text:span text:style-name="T14">o</text:span><text:span text:style-name="T15"><text:s/>do ano de dois mil e vinte e dois (</text:span><text:span text:style-name="T16">0</text:span><text:span text:style-name="T17">9</text:span><text:span text:style-name="T18">-0</text:span><text:span text:style-name="T19">6</text:span><text:span text:style-name="T20">-2022), às dezoito horas</text:span><text:span text:style-name="T21"><text:s/>e<text:s/></text:span><text:span text:style-name="T22">dez</text:span><text:span text:style-name="T23"><text:s/>minutos</text:span><text:span text:style-name="T24"><text:s/>(18h</text:span><text:span text:style-name="T25">1</text:span><text:span text:style-name="T26">0min</text:span><text:span text:style-name="T27">), reuniram-se os Senhores Vereadores da Câmara de Getúlio Vargas, Estado do Rio Grande do Sul, em Sessão Ordinária, na Sala das Sessões Eng. Firmino</text:span><text:span text:style-name="T28"><text:s/></text:span><text:span text:style-name="T29">Girardello</text:span><text:span text:style-name="T30">,</text:span><text:span text:style-name="T31"><text:s/>localizada na Rua Irmão Gabriel Leão, prédio n.º 681, piso superior, na cidade de Getúlio Vargas, Estado do Rio Grande do Sul, sob a Presidência do Vereador Dinarte Afonso Tagliari Farias, Secretariado pelo Vereador<text:s/></text:span><text:span text:style-name="T32">Domingo Borges de Oliveira,</text:span><text:span text:style-name="T33">1</text:span><text:span text:style-name="T34">.º Secretário. Presentes ainda, os seguintes Vereadores:</text:span><text:span text:style-name="T35"><text:s/>Aquiles Pessoa da Silva,<text:s/></text:span><text:span text:style-name="T36">Jeferson Wilian Karpinski,</text:span><text:span text:style-name="T37"><text:s/></text:span><text:span text:style-name="T38">Ines Aparecida Borba,</text:span><text:span text:style-name="T39"><text:s/>Nilso João Talgatti, Paulo Dall Agnol</text:span><text:span text:style-name="T40">,<text:s/></text:span><text:span text:style-name="T41">Dianete Maria Rampazzo Dalla Costa e</text:span><text:span text:style-name="T42"><text:s/>Sergio Batista Oliveira de Lima</text:span><text:span text:style-name="T43">.</text:span><text:span text:style-name="T44"><text:s/></text:span><text:span text:style-name="T45">Abertos os trabalhos da Sessão, o Senhor Presidente convidou o Secretário da Mesa Diretora para que efetuasse a leitura da Ata n.º 2.0</text:span><text:span text:style-name="T46">3</text:span><text:span text:style-name="T47">7</text:span><text:span text:style-name="T48"><text:s/>de<text:s/></text:span><text:span text:style-name="T49">02</text:span><text:span text:style-name="T50">-0</text:span><text:span text:style-name="T51">6</text:span><text:span text:style-name="T52">-2022, que depois de lida, submetida à apreciação e colocada em votação, obteve aprovação unânime.</text:span><text:span text:style-name="T53"><text:s/>O período do Grande Expediente, foi dispensado em comum acordo entre os Edis.<text:s/></text:span><text:span text:style-name="T54">Em seguida, foram apreciadas as seguintes proposições:</text:span><text:span text:style-name="T55"><text:s/></text:span><text:span text:style-name="T56">PROJETO DE LEI</text:span><text:span text:style-name="T57"><text:s/></text:span><text:span text:style-name="T58">N.º 0</text:span><text:span text:style-name="T59">67</text:span><text:span text:style-name="T60">/2022, de<text:s/></text:span><text:span text:style-name="T61">07</text:span><text:span text:style-name="T62">-0</text:span><text:span text:style-name="T63">6</text:span><text:span text:style-name="T64">-2022, de autoria do<text:s/></text:span><text:span text:style-name="T65">Executivo Municipal<text:s/></text:span><text:span text:style-name="T66">que</text:span><text:span text:style-name="T67"><text:s/></text:span><text:span text:style-name="T68">autoriza a criação de 01 cargo em comissão e função gratificada de Chefe dos Grupos da Melhor idade, com padrão CC3/FG3.</text:span><text:span text:style-name="T69"><text:s/>Não houve manifestações</text:span><text:span text:style-name="T70">.</text:span><text:span text:style-name="T71"><text:s/></text:span><text:span text:style-name="T72">Colocado o Projeto de Lei</text:span><text:span text:style-name="T73"><text:s/></text:span><text:span text:style-name="T74">em votação foi aprovado por unanimidade.</text:span><text:span text:style-name="T75"><text:s/></text:span><text:span text:style-name="T76">PROJETO DE LEI</text:span><text:span text:style-name="T77"><text:s/></text:span><text:span text:style-name="T78">N.º 0</text:span><text:span text:style-name="T79">68</text:span><text:span text:style-name="T80">/2022, de<text:s/></text:span><text:span text:style-name="T81">07</text:span><text:span text:style-name="T82">-0</text:span><text:span text:style-name="T83">6</text:span><text:span text:style-name="T84">-2022, de autoria do<text:s/></text:span><text:span text:style-name="T85">Executivo Municipal<text:s/></text:span><text:span text:style-name="T86">que<text:s/></text:span><text:span text:style-name="T87">revoga a Lei Municipal nº 3.377/2004.</text:span><text:span text:style-name="T88"><text:s/>Não houve manifestações</text:span><text:span text:style-name="T89">.</text:span><text:span text:style-name="T90"><text:s/></text:span><text:span text:style-name="T91">Colocado o Projeto de Lei</text:span><text:span text:style-name="T92"><text:s/></text:span><text:span text:style-name="T93">em votação foi aprovado por unanimidade.</text:span><text:span text:style-name="T94"><text:s/></text:span><text:span text:style-name="T95">PROJETO DE LEI</text:span><text:span text:style-name="T96"><text:s/></text:span><text:span text:style-name="T97">N.º 0</text:span><text:span text:style-name="T98">69</text:span><text:span text:style-name="T99">/2022, de<text:s/></text:span><text:span text:style-name="T100">07</text:span><text:span text:style-name="T101">-0</text:span><text:span text:style-name="T102">6</text:span><text:span text:style-name="T103">-2022, de autoria do<text:s/></text:span><text:span text:style-name="T104">Executivo Municipal que<text:s/></text:span><text:span text:style-name="T105">autoriza o Poder Executivo Municipal a efetuar a contratação de 02 (dois) Agentes Comunitários de Saúde, em caráter temporário de excepcional interesse público.</text:span><text:span text:style-name="T106"><text:s/>Não houve manifestações</text:span><text:span text:style-name="T107">.</text:span><text:span text:style-name="T108"><text:s/></text:span><text:span text:style-name="T109">Colocado o Projeto de Lei</text:span><text:span text:style-name="T110"><text:s/></text:span><text:span text:style-name="T111">em votação foi aprovado por unanimidade.</text:span><text:span text:style-name="T112"><text:s/></text:span><text:span text:style-name="T113">PROJETO DE LEI</text:span><text:span text:style-name="T114"><text:s/></text:span><text:span text:style-name="T115">N.º 0</text:span><text:span text:style-name="T116">70</text:span><text:span text:style-name="T117">/2022, de<text:s/></text:span><text:span text:style-name="T118">07</text:span><text:span text:style-name="T119">-0</text:span><text:span text:style-name="T120">6</text:span><text:span text:style-name="T121">-2022, de autoria do<text:s/></text:span><text:span text:style-name="T122">Executivo Municipal que<text:s/></text:span><text:span text:style-name="T123">autoriza o Prefeito Municipal a ausentar-se do país pelo período de 24/06/2022 a 03/07/2022 para participar da “World Family Summit 2022”, no Palais des Nations (Palácio das Nações), em Genebra – Suíça.</text:span><text:span text:style-name="T124"><text:s/>Manifestou-se o Vereador Sergio Batista Oliveira de Lima.<text:s/></text:span><text:span text:style-name="T125">Colocado o Projeto de Lei</text:span><text:span text:style-name="T126"><text:s/></text:span><text:span text:style-name="T127">em votação foi aprovado por unanimidade.</text:span><text:span text:style-name="T128"><text:s/></text:span><text:span text:style-name="T129">PROJETO DE<text:s/></text:span><text:span text:style-name="T130">DECRETO LEGISLATIVO</text:span><text:span text:style-name="T131"><text:s/>N.º 0</text:span><text:span text:style-name="T132">05</text:span><text:span text:style-name="T133">/2022</text:span><text:span text:style-name="T134">, de 06/06/2022, de autoria da Mesa Diretora que<text:s/></text:span><text:span text:style-name="T135">aprova a homenagem à Associação dos Engenheiros Agrônomos de Getúlio Vargas pelos 38 anos de Fundação em nosso Município.</text:span><text:span text:style-name="T136"><text:s/></text:span><text:span text:style-name="T137">Não houve manifestações.<text:s/></text:span><text:span text:style-name="T138">Colocado o Projeto de Decreto em votação foi aprovado por unanimidade</text:span><text:span text:style-name="T139">.<text:s/></text:span><text:span text:style-name="T140">Com o término da discussão e votação da ordem do dia o período do Pequeno Expediente foi cancelado. Por fim, o Senhor Presidente convocou os Vereadores para a próxima Sess</text:span><text:span text:style-name="T141">ão</text:span><text:span text:style-name="T142"><text:s/>Ordinária que ocorrer</text:span><text:span text:style-name="T143">á</text:span><text:span text:style-name="T144"><text:s/>no dia<text:s/></text:span><text:span text:style-name="T145">30</text:span><text:span text:style-name="T146"><text:s/>de<text:s/></text:span><text:span text:style-name="T147">junh</text:span><text:span text:style-name="T148">o, às 18 horas e<text:s/></text:span><text:span text:style-name="T149">15</text:span><text:span text:style-name="T150"><text:s/>minutos. Com o término da Sessão Ordinária, passou-se para a sessão solene d</text:span><text:span text:style-name="T151">a</text:span><text:span text:style-name="T152"><text:s/></text:span><text:span text:style-name="T153">Homenagem aos 100 Anos da Escola de Educação Básica<text:s/></text:span><text:span text:style-name="T154">IDEAU-Santa Clara</text:span><text:span text:style-name="T155">. O Presidente convidou as seguintes autoridades para fazerem parte da mesa diretora dos trabalhos: Prefeito Municipal, Sr</text:span><text:span text:style-name="T156">.</text:span><text:span text:style-name="T157"><text:s/>Mauricio Soligo,<text:s/></text:span><text:span text:style-name="T158">Diretor Presidente da<text:s/></text:span><text:span text:style-name="T159">Faculdade IDEAU, Sr</text:span><text:span text:style-name="T160">.</text:span><text:span text:style-name="T161"><text:s/></text:span><text:soft-page-break/><text:span text:style-name="T162">Flávio Carlos Barro, Diretor da Escola de Educação Básica IDEAU Santa Clara, Sr</text:span><text:span text:style-name="T163">.</text:span><text:span text:style-name="T164"><text:s/>Ivonei Fabiano Grolli.<text:s/></text:span><text:span text:style-name="T165">Em seguida, o Presidente convidou os presentes para entoarem o Hino Nacional Brasileiro.<text:s/></text:span><text:span text:style-name="T166">Após, foi feit</text:span><text:span text:style-name="T167">o</text:span><text:span text:style-name="T168"><text:s/></text:span><text:span text:style-name="T169">um breve relato da história da Escola Santa Clara.<text:s/></text:span><text:span text:style-name="T170">Na sequência o presidente convidou integrantes da Orquestra Sinfônica de Getúlio Vargas para prestarem uma homenagem aos presentes</text:span><text:span text:style-name="T171">.</text:span><text:span text:style-name="T172"><text:s/>Em seguida o Presidente convidou a Vereadora Dianete Maria Rampazzo Dalla Costa para que juntamente entregassem o troféu em homenagem ao Sr. Flavio Carlos Barro. Após este momento fizeram o uso da palavra os Vereadores Dianete Maria Rampazzo Dalla Costa, Sergio Batista Oliveira de Lima e Domingo Borges de Oliveira, o Diretor da Escola Básica<text:s/></text:span><text:span text:style-name="T173">Sr.<text:s/></text:span><text:span text:style-name="T174">Ivonei Fabiano Grolli</text:span><text:span text:style-name="T175">,</text:span><text:span text:style-name="T176"><text:s/>o Sr. Presidente Flavio Carlos Barro, e o Prefeito Sr. Mauricio Soligo.</text:span><text:span text:style-name="T177"><text:s/>O Presidente convidou a todos presentes para entoarem o Hino Nacional.<text:s/></text:span><text:span text:style-name="T178">Em seguida, o Senhor Presidente declarou encerrada a sessão em homenagem. Como nada mais havia a ser tratado, foi encerrada a Sessão, e, para constar, eu, Domingo Borges de Oliveira, 1.º Secretário da Mesa Diretora, lavrei a presente Ata que será assinada por mim e também pelo Vereador Dinarte Afonso Tagliari Farias, Presidente desta Casa Legislativa. SALA DAS SESSÕES ENG. FIRMINO GIRARDELLO,<text:s/></text:span><text:span text:style-name="T179">09</text:span><text:span text:style-name="T180"><text:s/>de<text:s/></text:span><text:span text:style-name="T181">junh</text:span><text:span text:style-name="T182">o de 2022.</text:span></text:p>
      <text:p text:style-name="P183"/>
      <text:p text:style-name="P184"><text:span text:style-name="T185"><text:s text:c="13"/></text:span><text:span text:style-name="T186">Dinarte Afonso Tagliari Farias, <text:s text:c="18"/>Domingo Borges de Oliveira,</text:span></text:p>
      <text:p text:style-name="P187"><text:span text:style-name="T188"><text:s text:c="28"/></text:span><text:span text:style-name="T189">Presidente. <text:s text:c="47"/></text:span><text:span text:style-name="T190">1</text:span><text:span text:style-name="T191">.º Secretário. <text:s text:c="2"/></text:span></text:p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7-01T19:42:00Z</meta:creation-date>
    <dc:date>2022-07-01T19:42:00Z</dc:date>
    <meta:print-date>2022-07-01T19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9" meta:word-count="752" meta:character-count="4804" meta:row-count="33" meta:non-whitespace-character-count="4061"/>
  </office:meta>
</office:document-meta>
</file>