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Arial" style:font-name-asian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37</text:p>
      <text:p text:style-name="P8"><text:span text:style-name="T9">Aos<text:s/></text:span><text:span text:style-name="T10">dois</text:span><text:span text:style-name="T11"><text:s/>dias do<text:s/></text:span><text:span text:style-name="T12">mês de<text:s/></text:span><text:span text:style-name="T13">junh</text:span><text:span text:style-name="T14">o</text:span><text:span text:style-name="T15"><text:s/>do ano de dois mil e vinte e dois (</text:span><text:span text:style-name="T16">02</text:span><text:span text:style-name="T17">-0</text:span><text:span text:style-name="T18">6</text:span><text:span text:style-name="T19">-2022), às dezoito horas</text:span><text:span text:style-name="T20"><text:s/>e<text:s/></text:span><text:span text:style-name="T21">dez</text:span><text:span text:style-name="T22"><text:s/>minutos</text:span><text:span text:style-name="T23"><text:s/>(18h</text:span><text:span text:style-name="T24">1</text:span><text:span text:style-name="T25">0min</text:span><text:span text:style-name="T26">), reuniram-se os Senhores Vereadores da Câmara de Getúlio Vargas, Estado do Rio Grande do Sul, em Sessão Ordinária, na Sala das Sessões Eng. Firmino</text:span><text:span text:style-name="T27"><text:s/></text:span><text:span text:style-name="T28">Girardello</text:span><text:span text:style-name="T29">,</text:span><text:span text:style-name="T30"><text:s/>localizada na Rua Irmão Gabriel Leão, prédio n.º 681, piso superior, na cidade de Getúlio Vargas, Estado do Rio Grande do Sul, sob a Presidência do Vereador Dinarte Afonso Tagliari Farias, Secretariado pelo Vereador<text:s/></text:span><text:span text:style-name="T31">Domingo Borges de Oliveira,</text:span><text:span text:style-name="T32">1</text:span><text:span text:style-name="T33">.º Secretário. Presentes ainda, os seguintes Vereadores:</text:span><text:span text:style-name="T34"><text:s/>Aquiles Pessoa da Silva,<text:s/></text:span><text:span text:style-name="T35">Jeferson Wilian Karpinski,</text:span><text:span text:style-name="T36"><text:s/></text:span><text:span text:style-name="T37">Ines Aparecida Borba,</text:span><text:span text:style-name="T38"><text:s/>Nilso João Talgatti, Paulo Dall Agnol</text:span><text:span text:style-name="T39">,<text:s/></text:span><text:span text:style-name="T40">Dianete Maria Rampazzo Dalla Costa e</text:span><text:span text:style-name="T41"><text:s/>Sergio Batista Oliveira de Lima</text:span><text:span text:style-name="T42">.</text:span><text:span text:style-name="T43"><text:s/></text:span><text:span text:style-name="T44">Abertos os trabalhos da Sessão, o Senhor Presidente convidou o Secretário da Mesa Diretora para que efetuasse a leitura da Ata n.º 2.0</text:span><text:span text:style-name="T45">36</text:span><text:span text:style-name="T46"><text:s/>de<text:s/></text:span><text:span text:style-name="T47">26</text:span><text:span text:style-name="T48">-0</text:span><text:span text:style-name="T49">5</text:span><text:span text:style-name="T50">-2022, que depois de lida, submetida à apreciação e colocada em votação, obteve aprovação unânime.<text:s/></text:span><text:span text:style-name="T51">Não houveram inscritos para o período do Grande Expediente.<text:s/></text:span><text:span text:style-name="T52">Em seguida, foram apreciadas as seguintes proposições:</text:span><text:span text:style-name="T53"><text:s/></text:span><text:span text:style-name="T54">REQUERIMENTO</text:span><text:span text:style-name="T55"><text:s/>N</text:span>º<text:s/><text:span text:style-name="T56">00</text:span><text:span text:style-name="T57">3</text:span><text:span text:style-name="T58">/2022</text:span><text:span text:style-name="T59">, de 2</text:span><text:span text:style-name="T60">7</text:span><text:span text:style-name="T61">/05/2022, de autoria d</text:span><text:span text:style-name="T62">o</text:span><text:span text:style-name="T63"><text:s/>Vereador<text:s/></text:span><text:span text:style-name="T64">Dinarte Afonso Tagliari Farias<text:s/></text:span><text:span text:style-name="T65">que<text:s/></text:span><text:span text:style-name="T66">sugere a Mesa Diretora que realize Homenagem à Associação dos engenheiros Agrônomos de Getúlio Vargas pelos 38 anos de Fundação em nosso Município.</text:span><text:span text:style-name="T67"><text:s/></text:span><text:span text:style-name="T68">Não houve manifestações.<text:s/></text:span><text:span text:style-name="T69">Colocado o<text:s/></text:span><text:span text:style-name="T70">Requerimento</text:span><text:span text:style-name="T71"><text:s/>em votação foi aprovado por unanimidade.<text:s/></text:span><text:span text:style-name="T72">P</text:span><text:span text:style-name="T73">EDIDO DE PROVIDÊNCIAS</text:span><text:span text:style-name="T74"><text:s/>Nº 0</text:span><text:span text:style-name="T75">03</text:span><text:span text:style-name="T76">/2022</text:span><text:span text:style-name="T77">,</text:span><text:span text:style-name="T78"><text:s/>de<text:s/></text:span><text:span text:style-name="T79">2</text:span><text:span text:style-name="T80">7</text:span><text:span text:style-name="T81">/05/2022</text:span><text:span text:style-name="T82">,</text:span><text:span text:style-name="T83"><text:s/>de autoria d</text:span><text:span text:style-name="T84">o<text:s/></text:span><text:span text:style-name="T85">Vereador Paulo Dall Agnol<text:s/></text:span><text:span text:style-name="T86">que solicita que seja providenciado a substituição do pinheiro localizado na Praça Flores da Cunha, em frente ao Clube Aliança, tendo em vista que o mesmo está em situação de risco.</text:span><text:span text:style-name="T87"><text:s/></text:span><text:span text:style-name="T88">Manifest</text:span><text:span text:style-name="T89">ou-se<text:s/></text:span><text:span text:style-name="T90">o</text:span><text:span text:style-name="T91"><text:s/>autor do<text:s/></text:span><text:span text:style-name="T92">P</text:span><text:span text:style-name="T93">edido</text:span><text:span text:style-name="T94">. Colocado o P</text:span><text:span text:style-name="T95">edido de Providências</text:span><text:span text:style-name="T96"><text:s/>em votação foi aprovado por unanimidade.<text:s/></text:span></text:p>
      <text:p text:style-name="P97"><text:span text:style-name="T98">PROJETO DE LEI</text:span><text:span text:style-name="T99"><text:s/></text:span><text:span text:style-name="T100">N.º 0</text:span><text:span text:style-name="T101">66</text:span><text:span text:style-name="T102">/2022, de<text:s/></text:span><text:span text:style-name="T103">31</text:span><text:span text:style-name="T104">-0</text:span><text:span text:style-name="T105">5</text:span><text:span text:style-name="T106">-2022, de autoria do<text:s/></text:span><text:span text:style-name="T107">Executivo Municipal<text:s/></text:span><text:span text:style-name="T108">que autoriza o Poder Executivo a proceder a doação de sucatas de ferro em geral à Associação de Proteção aos Animais São Chico.</text:span><text:span text:style-name="T109"><text:s/></text:span><text:span text:style-name="T110">Não houve manifestações</text:span><text:span text:style-name="T111">.</text:span><text:span text:style-name="T112"><text:s/></text:span><text:span text:style-name="T113">Colocado o Projeto de Lei</text:span><text:span text:style-name="T114"><text:s/></text:span><text:span text:style-name="T115">em votação foi aprovado por unanimidade.</text:span><text:span text:style-name="T116"><text:s/></text:span><text:span text:style-name="T117">PROJETO DE<text:s/></text:span><text:span text:style-name="T118">DECRETO LEGISLATIVO</text:span><text:span text:style-name="T119"><text:s/>N.º 0</text:span><text:span text:style-name="T120">0</text:span><text:span text:style-name="T121">4</text:span><text:span text:style-name="T122">/2022</text:span><text:span text:style-name="T123">, de<text:s/></text:span><text:span text:style-name="T124">3</text:span><text:span text:style-name="T125">1</text:span><text:span text:style-name="T126">/05/2022, de autoria<text:s/></text:span><text:span text:style-name="T127">da Mesa Diretora que<text:s/></text:span><text:span text:style-name="T128">estabelece Ponto Facultativo nos serviços da Câmara de Vereadores de Getúlio Vargas.</text:span><text:span text:style-name="T129"><text:s/></text:span><text:span text:style-name="T130">Não houve manifestações</text:span><text:span text:style-name="T131">. Colocado o Projeto de<text:s/></text:span><text:span text:style-name="T132">Decreto</text:span><text:span text:style-name="T133"><text:s/>Legislativo</text:span><text:span text:style-name="T134"><text:s/>em votação foi aprovado por unanimidade.<text:s/></text:span><text:span text:style-name="T135">INDICAÇÃO</text:span><text:span text:style-name="T136"><text:s/>N.º 0</text:span><text:span text:style-name="T137">0</text:span><text:span text:style-name="T138">5</text:span><text:span text:style-name="T139">/2022, de<text:s/></text:span><text:span text:style-name="T140">3</text:span><text:span text:style-name="T141">1</text:span><text:span text:style-name="T142">-0</text:span><text:span text:style-name="T143">5</text:span><text:span text:style-name="T144">-2022, de autoria d</text:span><text:span text:style-name="T145">os Vereadores Dinarte Afonso Tagliari Farias e Sergio Batista Oliveira de Lima que<text:s/></text:span><text:span text:style-name="T146">solicita ao Escritório Regional de Erechim do Departamento Autônomo de Estradas de Rodagem (DAER) e ao DAER-RS Porto Alegre que seja sinalizado o trevo de acesso ao Município de Floriano Peixoto com placas verticais informativas, tendo em vista a recente alteração do mesmo.</text:span><text:span text:style-name="T147"><text:s/></text:span><text:span text:style-name="T148">M</text:span><text:span text:style-name="T149">anifesta</text:span><text:span text:style-name="T150">ram-se</text:span><text:span text:style-name="T151"><text:s/>os Vereadores Sergio Batista Oliveira de Lima e Paulo Dall Agnol</text:span><text:span text:style-name="T152">. Colocado<text:s/></text:span><text:span text:style-name="T153">a</text:span><text:span text:style-name="T154"><text:s/></text:span><text:span text:style-name="T155">Indicação</text:span><text:span text:style-name="T156"><text:s/>em votação foi aprovado por unanimidade.<text:s/></text:span><text:span text:style-name="T157">C</text:span><text:span text:style-name="T158">om o término da discussão e votação da<text:s/></text:span><text:span text:style-name="T159">matéria constante na<text:s/></text:span><text:span text:style-name="T160">ordem do dia passou-se para o<text:s/></text:span><text:span text:style-name="T161">espaço da Tribuna Livre, nesta sessão foi ocupado pela Secretaria Municipal da Educação Cultura e Desporto tendo sido a palavra usada pela secretária Sandra Betiatto. Após o término da Tribuna Livre passou-se para o<text:s/></text:span><text:soft-page-break/><text:span text:style-name="T162">espaço do<text:s/></text:span><text:span text:style-name="T163">período do Pequeno Expediente, momento em que os Vereadores</text:span><text:span text:style-name="T164"><text:s/></text:span><text:span text:style-name="T165">Ines Aparecida Borba, Paulo Dall Agnol e Dianete Maria Rampazzo Dalla Costa<text:s/></text:span><text:span text:style-name="T166">fizeram o uso da palavra. Por fim, o Senhor Presidente, convocou os Vereadores para a</text:span><text:span text:style-name="T167">s</text:span><text:span text:style-name="T168"><text:s/>próxima</text:span><text:span text:style-name="T169">s</text:span><text:span text:style-name="T170"><text:s/>Sess</text:span><text:span text:style-name="T171">ões</text:span><text:span text:style-name="T172"><text:s/>Ordinária</text:span><text:span text:style-name="T173">s</text:span><text:span text:style-name="T174"><text:s/>do mês de<text:s/></text:span><text:span text:style-name="T175">Junh</text:span><text:span text:style-name="T176">o</text:span><text:span text:style-name="T177">, que ser</text:span><text:span text:style-name="T178">ão</text:span><text:span text:style-name="T179"><text:s/>realizada</text:span><text:span text:style-name="T180">s</text:span><text:span text:style-name="T181"><text:s/>no</text:span><text:span text:style-name="T182">s</text:span><text:span text:style-name="T183"><text:s/>dia</text:span><text:span text:style-name="T184">s 09 e 23</text:span><text:span text:style-name="T185">. Como nada mais havia a ser tratado, foi encerrada a Sessão, e, para constar, eu</text:span><text:span text:style-name="T186"><text:s/>D</text:span><text:span text:style-name="T187">omingo Borges de Oliveira</text:span><text:span text:style-name="T188">,<text:s/></text:span><text:span text:style-name="T189">1</text:span><text:span text:style-name="T190">.º Secretário da Mesa Diretora, lavrei a presente Ata que será assinada por mim e também pelo Vereador Dinarte Afonso Tagliari Farias, Presidente desta Casa Legislativa. SALA DAS SESSÕES ENG. FIRMINO GIRARDELLO,<text:s/></text:span><text:span text:style-name="T191">02</text:span><text:span text:style-name="T192"><text:s/>de<text:s/></text:span><text:span text:style-name="T193">junh</text:span><text:span text:style-name="T194">o<text:s/></text:span><text:span text:style-name="T195">de 2022.</text:span></text:p>
      <text:p text:style-name="P196"/>
      <text:p text:style-name="P197"><text:span text:style-name="T198"><text:s text:c="13"/></text:span><text:span text:style-name="T199">Dinarte Afonso Tagliari Farias, <text:s/></text:span><text:span text:style-name="T200"><text:s/></text:span><text:span text:style-name="T201"><text:s text:c="11"/></text:span><text:span text:style-name="T202"><text:s text:c="4"/></text:span><text:span text:style-name="T203"><text:s/></text:span><text:span text:style-name="T204">Domingo Borges de Oliveira,</text:span></text:p>
      <text:p text:style-name="P205"><text:span text:style-name="T206"><text:s text:c="28"/></text:span><text:span text:style-name="T207">Presidente. <text:s text:c="47"/></text:span><text:span text:style-name="T208">1</text:span><text:span text:style-name="T209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7-01T19:42:00Z</meta:creation-date>
    <dc:date>2022-07-01T19:42:00Z</dc:date>
    <meta:print-date>2022-07-01T19:4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8" meta:word-count="650" meta:character-count="4152" meta:row-count="29" meta:non-whitespace-character-count="3510"/>
  </office:meta>
</office:document-meta>
</file>