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Times New Roman" style:font-name-complex="Times New Roman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Times New Roman" style:font-name-complex="Times New Roman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Times New Roman" style:font-name-complex="Times New Roman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Times New Roman" style:font-name-complex="Times New Roman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P19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95" style:parent-style-name="Normal" style:family="paragraph">
      <style:paragraph-properties fo:text-align="justify" fo:margin-bottom="0in" fo:line-height="100%"/>
    </style:style>
    <style:style style:name="T196" style:parent-style-name="Fonteparág.padrão" style:family="text">
      <style:text-properties style:font-name="Arial" style:font-name-asian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P203" style:parent-style-name="Normal" style:family="paragraph">
      <style:paragraph-properties fo:text-align="justify" fo:margin-bottom="0in" fo:line-height="100%"/>
    </style:style>
    <style:style style:name="T204" style:parent-style-name="Fonteparág.padrão" style:family="text">
      <style:text-properties style:font-name="Arial" style:font-name-asian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36</text:p>
      <text:p text:style-name="P8"><text:span text:style-name="T9">Aos<text:s/></text:span><text:span text:style-name="T10">vinte e seis</text:span><text:span text:style-name="T11"><text:s/>dias do<text:s/></text:span><text:span text:style-name="T12">mês de<text:s/></text:span><text:span text:style-name="T13">m</text:span><text:span text:style-name="T14">aio</text:span><text:span text:style-name="T15"><text:s/>do ano de dois mil e vinte e dois (</text:span><text:span text:style-name="T16">26</text:span><text:span text:style-name="T17">-0</text:span><text:span text:style-name="T18">5</text:span><text:span text:style-name="T19">-2022), às dezoito horas</text:span><text:span text:style-name="T20"><text:s/>e trinta minutos</text:span><text:span text:style-name="T21"><text:s/>(18h</text:span><text:span text:style-name="T22">30min</text:span><text:span text:style-name="T23">), reuniram-se os Senhores Vereadores da Câmara de Getúlio Vargas, Estado do Rio Grande do Sul, em Sessão Ordinária, na Sala das Sessões Eng. Firmino</text:span><text:span text:style-name="T24"><text:s/></text:span><text:span text:style-name="T25">Girardello</text:span><text:span text:style-name="T26">,</text:span><text:span text:style-name="T27"><text:s/>localizada na Rua Irmão Gabriel Leão, prédio n.º 681, piso superior, na cidade de Getúlio Vargas, Estado do Rio Grande do Sul, sob a Presidência do Vereador Dinarte Afonso Tagliari Farias, Secretariado pelo Vereador<text:s/></text:span><text:span text:style-name="T28">Domingo Borges de Oliveira,</text:span><text:span text:style-name="T29">1</text:span><text:span text:style-name="T30">.º Secretário. Presentes ainda, os seguintes Vereadores:</text:span><text:span text:style-name="T31"><text:s/>Aquiles Pessoa da Silva,<text:s/></text:span><text:span text:style-name="T32">Jeferson Wilian Karpinski,</text:span><text:span text:style-name="T33"><text:s/></text:span><text:span text:style-name="T34">Ines Aparecida Borba,</text:span><text:span text:style-name="T35"><text:s/>Nilso João Talgatti, Paulo Dall Agnol</text:span><text:span text:style-name="T36">,<text:s/></text:span><text:span text:style-name="T37">Dianete Maria Rampazzo Dalla Costa e</text:span><text:span text:style-name="T38"><text:s/>Sergio Batista Oliveira de Lima</text:span><text:span text:style-name="T39">.</text:span><text:span text:style-name="T40"><text:s/></text:span><text:span text:style-name="T41">Abertos os trabalhos da Sessão, o Senhor Presidente convidou o Secretário da Mesa Diretora para que efetuasse a leitura da Ata n.º 2.0</text:span><text:span text:style-name="T42">54</text:span><text:span text:style-name="T43"><text:s/>de<text:s/></text:span><text:span text:style-name="T44">19</text:span><text:span text:style-name="T45">-0</text:span><text:span text:style-name="T46">5</text:span><text:span text:style-name="T47">-2022, que depois de lida, submetida à apreciação e colocada em votação, obteve aprovação unânime.<text:s/></text:span><text:span text:style-name="T48">Após passou-se para o período do Grande Expediente, momento em que o Vereador<text:s/></text:span><text:span text:style-name="T49">Nilso João Talgatti<text:s/></text:span><text:span text:style-name="T50">fez o uso da palavra.</text:span><text:span text:style-name="T51"><text:s/></text:span><text:span text:style-name="T52">Em seguida, foram apreciadas as seguintes proposições:<text:s/></text:span><text:span text:style-name="T53">PEDIDO DE PROVIDÊNCIAS</text:span><text:span text:style-name="T54"><text:s/>N</text:span>º<text:s/><text:span text:style-name="T55">002/2022</text:span><text:span text:style-name="T56">, de 2</text:span><text:span text:style-name="T57">4</text:span><text:span text:style-name="T58">/05/2022, de autoria d</text:span><text:span text:style-name="T59">a</text:span><text:span text:style-name="T60"><text:s/>Vereador</text:span><text:span text:style-name="T61">a</text:span><text:span text:style-name="T62"><text:s/></text:span><text:span text:style-name="T63">Ines Aparecida Borba<text:s/></text:span><text:span text:style-name="T64">que<text:s/></text:span><text:span text:style-name="T65">solicita que seja providenciada a repintura das faixas de pedestres e demais sinalizações de trânsito na área central de nosso Município</text:span><text:span text:style-name="T66">.</text:span><text:span text:style-name="T67"><text:s/></text:span><text:span text:style-name="T68">Manifestaram-se os Vereadores</text:span><text:span text:style-name="T69"><text:s/></text:span><text:span text:style-name="T70">Ines Aparecida Borba, Sergio Batista Oliveira de Lima (duas vezes)</text:span><text:span text:style-name="T71"><text:s/></text:span><text:span text:style-name="T72">e<text:s/></text:span><text:span text:style-name="T73">Dianete Maria Rampazzo Dalla Costa</text:span><text:span text:style-name="T74">. Colocado o<text:s/></text:span><text:span text:style-name="T75">Pedido de Providências</text:span><text:span text:style-name="T76"><text:s/>em votação foi aprovado por unanimidade.<text:s/></text:span><text:span text:style-name="T77">P</text:span><text:span text:style-name="T78">ROJETO DE LEI</text:span><text:span text:style-name="T79"><text:s/>Nº 0</text:span><text:span text:style-name="T80">65</text:span><text:span text:style-name="T81">/2022</text:span><text:span text:style-name="T82">,</text:span><text:span text:style-name="T83"><text:s/>de<text:s/></text:span><text:span text:style-name="T84">23</text:span><text:span text:style-name="T85">/05/2022</text:span><text:span text:style-name="T86">,</text:span><text:span text:style-name="T87"><text:s/>de autoria d</text:span><text:span text:style-name="T88">o Executivo Municipal</text:span><text:span text:style-name="T89"><text:s/>que<text:s/></text:span><text:span text:style-name="T90">cria cargo de provimento efetivo de Agentes de Combate a</text:span><text:span text:style-name="T91"><text:s/></text:span><text:span text:style-name="T92">Endemias</text:span><text:span text:style-name="T93">.<text:s/></text:span><text:span text:style-name="T94">Manifest</text:span><text:span text:style-name="T95">ou-se<text:s/></text:span><text:span text:style-name="T96">o Vereador Sergio Batista Oliveira de Lima</text:span><text:span text:style-name="T97">. Colocado o P</text:span><text:span text:style-name="T98">rojeto de Lei</text:span><text:span text:style-name="T99"><text:s/>em votação foi aprovado por unanimidade.<text:s/></text:span><text:span text:style-name="T100">PROJETO DE LEI</text:span><text:span text:style-name="T101"><text:s/>LEGISLATIVO</text:span><text:span text:style-name="T102"><text:s/>N.º 0</text:span><text:span text:style-name="T103">03</text:span><text:span text:style-name="T104">/2022, de 2</text:span><text:span text:style-name="T105">3</text:span><text:span text:style-name="T106">-04-2022, de autoria do<text:s/></text:span><text:span text:style-name="T107">Vereador Dinarte Afonso Tagliari Farias<text:s/></text:span><text:span text:style-name="T108">dispõe sobre denominação de praça pública, localizada no</text:span><text:span text:style-name="T109"><text:s/></text:span><text:span text:style-name="T110">bairro Champagnat, em Getúlio Vargas.</text:span><text:span text:style-name="T111"><text:s/></text:span><text:span text:style-name="T112">M</text:span><text:span text:style-name="T113">anifest</text:span><text:span text:style-name="T114">ou-se a Veradora Ines Aparecida Borba</text:span><text:span text:style-name="T115">. Colocado o Projeto de Lei</text:span><text:span text:style-name="T116"><text:s/>Legislativo<text:s/></text:span><text:span text:style-name="T117">em votação foi aprovado por unanimidade.<text:s/></text:span><text:span text:style-name="T118">PROJETO DE<text:s/></text:span><text:span text:style-name="T119">DECRETO LEGISLATIVO</text:span><text:span text:style-name="T120"><text:s/>N.º 0</text:span><text:span text:style-name="T121">03</text:span><text:span text:style-name="T122">/2022</text:span><text:span text:style-name="T123">, de<text:s/></text:span><text:span text:style-name="T124">23</text:span><text:span text:style-name="T125">/05/2022, de autoria<text:s/></text:span><text:span text:style-name="T126">da Mesa Diretora que<text:s/></text:span><text:span text:style-name="T127">aprova a homenagem</text:span><text:span text:style-name="T128"><text:s/></text:span><text:span text:style-name="T129">pelos 100 anos da Escola de Educação Básica IDEAU – Santa Clara.</text:span><text:span text:style-name="T130"><text:s text:c="2"/></text:span><text:span text:style-name="T131">Não houve manifestações</text:span><text:span text:style-name="T132">. Colocado o Projeto de<text:s/></text:span><text:span text:style-name="T133">Decreto</text:span><text:span text:style-name="T134"><text:s/>em votação foi aprovado por unanimidade.<text:s/></text:span><text:span text:style-name="T135">PROJETO DE<text:s/></text:span><text:span text:style-name="T136">RESOLUÇÃO LEGISLATIVA</text:span><text:span text:style-name="T137"><text:s/>N.º 0</text:span><text:span text:style-name="T138">02</text:span><text:span text:style-name="T139">/2022, de<text:s/></text:span><text:span text:style-name="T140">23</text:span><text:span text:style-name="T141">-0</text:span><text:span text:style-name="T142">5</text:span><text:span text:style-name="T143">-2022, de autoria d</text:span><text:span text:style-name="T144">a</text:span><text:span text:style-name="T145"><text:s/></text:span><text:span text:style-name="T146">Me</text:span><text:span text:style-name="T147">s</text:span><text:span text:style-name="T148">a Diretora</text:span><text:span text:style-name="T149"><text:s/>que<text:s/></text:span><text:span text:style-name="T150">autoriza a contratação não onerosa do Instituto Histórico e Geográfico de Getúlio Vargas para que este forneça banners, acerca da história das ruas do Município, para realização de exposição nas dependências da Câmara Municipal de Vereadores.</text:span><text:span text:style-name="T151"><text:s/></text:span><text:span text:style-name="T152">Não houve manifestações</text:span><text:span text:style-name="T153">. Colocado o Projeto de<text:s/></text:span><text:span text:style-name="T154">Resolução Legislativa</text:span><text:span text:style-name="T155"><text:s/>em votação foi aprovado por unanimidade.<text:s/></text:span><text:span text:style-name="T156">C</text:span><text:span text:style-name="T157">om o término da discussão e votação da ordem do dia passou-se para o período do Pequeno Expediente, momento em que os Vereadores</text:span><text:span text:style-name="T158"><text:s/>Aquiles Pessoa da Silva, Nilso João Talgatti, Ines Aparecida Borba, Jeferson Wilian Karpinski,<text:s/></text:span><text:span text:style-name="T159">Sergio Batista Oliveira de Lima</text:span><text:span text:style-name="T160"><text:s/>e Paulo Dall Agnol<text:s/></text:span><text:span text:style-name="T161">fizeram o uso da palavra. Por fim, o Senhor<text:s/></text:span><text:soft-page-break/><text:span text:style-name="T162">Presidente, convocou os Vereadores para a</text:span><text:span text:style-name="T163">s</text:span><text:span text:style-name="T164"><text:s/>próxima</text:span><text:span text:style-name="T165">s</text:span><text:span text:style-name="T166"><text:s/>Sess</text:span><text:span text:style-name="T167">ões</text:span><text:span text:style-name="T168"><text:s/>Ordinária</text:span><text:span text:style-name="T169">s</text:span><text:span text:style-name="T170"><text:s/>do mês de<text:s/></text:span><text:span text:style-name="T171">Junh</text:span><text:span text:style-name="T172">o</text:span><text:span text:style-name="T173">, que ser</text:span><text:span text:style-name="T174">ão</text:span><text:span text:style-name="T175"><text:s/>realizada</text:span><text:span text:style-name="T176">s</text:span><text:span text:style-name="T177"><text:s/>no</text:span><text:span text:style-name="T178">s</text:span><text:span text:style-name="T179"><text:s/>dia</text:span><text:span text:style-name="T180">s</text:span><text:span text:style-name="T181"><text:s/></text:span><text:span text:style-name="T182">02, 09 e 23</text:span><text:span text:style-name="T183">. Como nada mais havia a ser tratado, foi encerrada a Sessão, e, para constar, eu</text:span><text:span text:style-name="T184"><text:s/>D</text:span><text:span text:style-name="T185">omingo Borges de Oliveira</text:span><text:span text:style-name="T186">,<text:s/></text:span><text:span text:style-name="T187">1</text:span><text:span text:style-name="T188">.º Secretário da Mesa Diretora, lavrei a presente Ata que será assinada por mim e também pelo Vereador Dinarte Afonso Tagliari Farias, Presidente desta Casa Legislativa. SALA DAS SESSÕES ENG. FIRMINO GIRARDELLO,<text:s/></text:span><text:span text:style-name="T189">2</text:span><text:span text:style-name="T190">6</text:span><text:span text:style-name="T191"><text:s/>de<text:s/></text:span><text:span text:style-name="T192">maio<text:s/></text:span><text:span text:style-name="T193">de 2022.</text:span></text:p>
      <text:p text:style-name="P194"/>
      <text:p text:style-name="P195"><text:span text:style-name="T196"><text:s text:c="13"/></text:span><text:span text:style-name="T197">Dinarte Afonso Tagliari Farias, <text:s/></text:span><text:span text:style-name="T198"><text:s/></text:span><text:span text:style-name="T199"><text:s text:c="11"/></text:span><text:span text:style-name="T200"><text:s text:c="4"/></text:span><text:span text:style-name="T201"><text:s/></text:span><text:span text:style-name="T202">Domingo Borges de Oliveira,</text:span></text:p>
      <text:p text:style-name="P203"><text:span text:style-name="T204"><text:s text:c="28"/></text:span><text:span text:style-name="T205">Presidente. <text:s text:c="47"/></text:span><text:span text:style-name="T206">1</text:span><text:span text:style-name="T207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07-01T19:41:00Z</meta:creation-date>
    <dc:date>2022-07-01T19:41:00Z</dc:date>
    <meta:print-date>2022-07-01T19:4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7" meta:word-count="620" meta:character-count="3966" meta:row-count="27" meta:non-whitespace-character-count="3353"/>
  </office:meta>
</office:document-meta>
</file>