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35</text:p>
      <text:p text:style-name="P8"><text:span text:style-name="T9">Aos<text:s/></text:span><text:span text:style-name="T10">d</text:span><text:span text:style-name="T11">ezenove</text:span><text:span text:style-name="T12"><text:s/>dias do<text:s/></text:span><text:span text:style-name="T13">mês de<text:s/></text:span><text:span text:style-name="T14">m</text:span><text:span text:style-name="T15">aio</text:span><text:span text:style-name="T16"><text:s/>do ano de dois mil e vinte e dois (</text:span><text:span text:style-name="T17">1</text:span><text:span text:style-name="T18">9</text:span><text:span text:style-name="T19">-0</text:span><text:span text:style-name="T20">5</text:span><text:span text:style-name="T21">-2022), às dezoito horas (18h), reuniram-se os Senhores Vereadores da Câmara de Getúlio Vargas, Estado do Rio Grande do Sul, em Sessão Ordinária, na Sala das Sessões Eng. Firmino</text:span><text:span text:style-name="T22"><text:s/></text:span><text:span text:style-name="T23">Girardello</text:span><text:span text:style-name="T24">,</text:span><text:span text:style-name="T25"><text:s/>localizada na Rua Irmão Gabriel Leão, prédio n.º 681, piso superior, na cidade de Getúlio Vargas, Estado do Rio Grande do Sul, sob a Presidência do Vereador Dinarte Afonso Tagliari Farias, Secretariado pelo Vereador<text:s/></text:span><text:span text:style-name="T26">Domingo Borges de Oliveira,</text:span><text:span text:style-name="T27">1</text:span><text:span text:style-name="T28">.º Secretário. Presentes ainda, os seguintes Vereadores:</text:span><text:span text:style-name="T29"><text:s/>Aquiles Pessoa da Silva,<text:s/></text:span><text:span text:style-name="T30">Jeferson Wilian Karpinski,</text:span><text:span text:style-name="T31"><text:s/></text:span><text:span text:style-name="T32">Ines Aparecida Borba,</text:span><text:span text:style-name="T33"><text:s/>Nilso João Talgatti, Paulo Dall Agnol</text:span><text:span text:style-name="T34">,<text:s/></text:span><text:span text:style-name="T35">Dianete Maria Rampazzo Dalla Costa e</text:span><text:span text:style-name="T36"><text:s/>Sergio Batista Oliveira de Lima</text:span><text:span text:style-name="T37">. Abertos os trabalhos da Sessão, o Senhor Presidente<text:s/></text:span><text:span text:style-name="T38">convidou o<text:s/></text:span><text:span text:style-name="T39">Secretário da Mesa Diretora para que efetuasse a leitura da Ata n.º 2.0</text:span><text:span text:style-name="T40">3</text:span><text:span text:style-name="T41">4</text:span><text:span text:style-name="T42"><text:s/>de<text:s/></text:span><text:span text:style-name="T43">12</text:span><text:span text:style-name="T44">-</text:span><text:span text:style-name="T45">0</text:span><text:span text:style-name="T46">5</text:span><text:span text:style-name="T47">-202</text:span><text:span text:style-name="T48">2</text:span><text:span text:style-name="T49">, que depois de lida, submetida à apreciação e colocada em votação, obt</text:span><text:span text:style-name="T50">e</text:span><text:span text:style-name="T51">ve aprovação unânime.<text:s/></text:span><text:span text:style-name="T52">Em seguida, o Senhor Presidente convidou o Secretário para efetuar a leitura das correspondências recebidas, ficando registradas entre elas:<text:s/></text:span><text:span text:style-name="T53">c</text:span><text:span text:style-name="T54">onvite encaminhado pelo Executivo Municipal para Audiência Pública que será realizada no dia 25 de<text:s/></text:span><text:span text:style-name="T55">m</text:span><text:span text:style-name="T56">aio de 2022, (quarta-feira), na Câmara Municipal de Vereadores de Getúlio Vargas RS, com o objetivo de apresentar a Avaliação do cumprimento das Metas Fiscais do 1º Quadrimestre de 2022</text:span><text:span text:style-name="T57">.<text:s/></text:span><text:span text:style-name="T58">Não houveram inscritos para o<text:s/></text:span><text:span text:style-name="T59">período do<text:s/></text:span><text:span text:style-name="T60">Grande Expediente.<text:s/></text:span><text:span text:style-name="T61">Em seguida, foram apreciadas as seguintes proposições:<text:s/></text:span><text:span text:style-name="T62">REQUERIMENTO N</text:span>º<text:s/><text:span text:style-name="T63">002/2022</text:span><text:span text:style-name="T64">, de 02/05/2022, de autoria dos Vereadores: Dianete Maria Rampazzo Dalla Costa e Dinarte Afonso Tagliari Farias que<text:s/></text:span><text:span text:style-name="T65">s</text:span><text:span text:style-name="T66">ugere a Mesa Diretora que realize Sessão em homenagem aos 100 anos da Escola de Educação Básica IDEAU – Santa Clara.</text:span><text:span text:style-name="T67"><text:s/></text:span><text:span text:style-name="T68">Manifestaram-se os Vereadores<text:s/></text:span><text:span text:style-name="T69">Dianete Maria Rampazzo Dalla Costa (duas vezes) e Domingo Borges de Oliveira<text:s/></text:span><text:span text:style-name="T70">. Colocado o<text:s/></text:span><text:span text:style-name="T71">Requerimento</text:span><text:span text:style-name="T72"><text:s/>em votação foi aprovado por unanimidade.<text:s/></text:span><text:span text:style-name="T73">PEDIDO DE INFORMAÇÕES Nº 002/2022 de 17/05/2022 de autoria da Vereadora Ines Aparecida Borba que s</text:span><text:span text:style-name="T74">olicita informações sobre quais critérios estão sendo utilizados para seleção dos animais que serão atendidos pelo programa de castração municipal.</text:span><text:span text:style-name="T75"><text:s/></text:span><text:span text:style-name="T76">Manifest</text:span><text:span text:style-name="T77">ou-se a</text:span><text:span text:style-name="T78"><text:s/></text:span><text:span text:style-name="T79">autora do pedido</text:span><text:span text:style-name="T80">. Colocado o P</text:span><text:span text:style-name="T81">edido de Informações</text:span><text:span text:style-name="T82"><text:s/>em votação foi aprovado por unanimidade.<text:s/></text:span><text:span text:style-name="T83">PROJETO DE LEI N.º 0</text:span><text:span text:style-name="T84">47</text:span><text:span text:style-name="T85">/2022, de 2</text:span><text:span text:style-name="T86">5</text:span><text:span text:style-name="T87">-04-2022, de autoria do Executivo</text:span><text:span text:style-name="T88"><text:s/>Municipal</text:span><text:span text:style-name="T89">, acompanhado de Parecer Favorável Nº 001/2022 de 17 de maio de 2022, de autoria da Comissão Geral de Pareceres<text:s/></text:span><text:span text:style-name="T90">que<text:s/></text:span><text:span text:style-name="T91">acresce o art. 90-A à Lei Municipal nº 5.314/2017, que institui o Código Tributário Municipal.</text:span><text:span text:style-name="T92"><text:s/></text:span><text:span text:style-name="T93">Não houve manifestações</text:span><text:span text:style-name="T94">. Colocado o Projeto de Lei</text:span><text:span text:style-name="T95">, acompanhado de Parecer</text:span><text:span text:style-name="T96"><text:s/>em votação foi aprovado por unanimidade.<text:s/></text:span><text:span text:style-name="T97">PROJETO DE LEI N.º 0</text:span><text:span text:style-name="T98">63</text:span><text:span text:style-name="T99">/2022</text:span><text:span text:style-name="T100">, de 17/05/2022, de autoria do Executivo Municipal que<text:s/></text:span><text:span text:style-name="T101">altera o Anexo II quanto ao cargo de Chefe De Gabinete Do Prefeito e a tabela constante no anexo IV da Lei Municipal nº 5.928/2021 que dispõe sobre a reestruturação do Plano de Classificação de Cargos Públicos Municipais.</text:span><text:span text:style-name="T102"><text:s/></text:span><text:span text:style-name="T103">Não houve manifestações</text:span><text:span text:style-name="T104">. Colocado o Projeto de Lei em votação foi aprovado por unanimidade.<text:s/></text:span><text:span text:style-name="T105">PROJETO DE LEI N.º 0</text:span><text:span text:style-name="T106">6</text:span><text:span text:style-name="T107">4</text:span><text:span text:style-name="T108">/2022, de<text:s/></text:span><text:span text:style-name="T109">17</text:span><text:span text:style-name="T110">-0</text:span><text:span text:style-name="T111">5</text:span><text:span text:style-name="T112">-2022, de autoria do Executivo</text:span><text:span text:style-name="T113"><text:s/>Municipal que<text:s/></text:span><text:span text:style-name="T114">altera os Artigos 1º e 1º-A da Lei Municipal nº 5.977 de 06 de<text:s/></text:span><text:soft-page-break/><text:span text:style-name="T115">abril de 2022.</text:span><text:span text:style-name="T116"><text:s/></text:span><text:span text:style-name="T117">Não houve manifestações</text:span><text:span text:style-name="T118">. Colocado o Projeto de Lei em votação foi aprovado por unanimidade.<text:s/></text:span><text:span text:style-name="T119">INDICAÇÃO 004/2022, de 29/04/2022, de autoria do Vereador Sergio Batista Oliveira de Lima<text:s/></text:span><text:span text:style-name="T120">que sugere ao Executivo Municipal a inclusão do artigo 209 da Lei Federal n.º 8.112/1990 na Lei Municipal n.º 19991/91 – Regime Jurídico dos Servidores Municipais.</text:span><text:span text:style-name="T121"><text:s/></text:span><text:span text:style-name="T122">Manifest</text:span><text:span text:style-name="T123">ou-se</text:span><text:span text:style-name="T124"><text:s/>o Vereador Sergio Batista Oliveira de Lima. Colocado<text:s/></text:span><text:span text:style-name="T125">a</text:span><text:span text:style-name="T126"><text:s/></text:span><text:span text:style-name="T127">Indicação<text:s/></text:span><text:span text:style-name="T128">em votação foi aprovado por unanimidade.</text:span><text:span text:style-name="T129"><text:s/></text:span><text:span text:style-name="T130">C</text:span><text:span text:style-name="T131">om o término da discussão e votação da ordem do dia passou-se para o período do Pequeno Expediente, momento em que os Vereadores Ines Aparecida Borba</text:span><text:span text:style-name="T132"><text:s/>e Sergio Batista Oliveira de Lima<text:s/></text:span><text:span text:style-name="T133">fizeram o uso da palavra. Por fim, o Senhor Presidente, convocou os Vereadores para a próxima Sessão Ordinária do mês de<text:s/></text:span><text:span text:style-name="T134">maio</text:span><text:span text:style-name="T135">, que será realizada no dia 2</text:span><text:span text:style-name="T136">6</text:span><text:span text:style-name="T137">. Como nada mais havia a ser tratado, foi encerrada a Sessão, e, para constar, eu</text:span><text:span text:style-name="T138"><text:s/>D</text:span><text:span text:style-name="T139">omingo Borges de Oliveira</text:span><text:span text:style-name="T140">,<text:s/></text:span><text:span text:style-name="T141">1</text:span><text:span text:style-name="T142">.º Secretário da Mesa Diretora, lavrei a presente Ata que será assinada por mim e também pelo Vereador Dinarte Afonso Tagliari Farias, Presidente desta Casa Legislativa. SALA DAS SESSÕES ENG. FIRMINO GIRARDELLO,<text:s/></text:span><text:span text:style-name="T143">1</text:span><text:span text:style-name="T144">9</text:span><text:span text:style-name="T145"><text:s/>de<text:s/></text:span><text:span text:style-name="T146">maio<text:s/></text:span><text:span text:style-name="T147">de 2022.</text:span></text:p>
      <text:p text:style-name="P148"/>
      <text:p text:style-name="P149"><text:span text:style-name="T150"><text:s text:c="13"/></text:span><text:span text:style-name="T151">Dinarte Afonso Tagliari Farias, <text:s/></text:span><text:span text:style-name="T152"><text:s/></text:span><text:span text:style-name="T153"><text:s text:c="11"/></text:span><text:span text:style-name="T154"><text:s text:c="4"/></text:span><text:span text:style-name="T155"><text:s/></text:span><text:span text:style-name="T156">Domingo Borges de Oliveira,</text:span></text:p>
      <text:p text:style-name="P157"><text:span text:style-name="T158"><text:s text:c="28"/></text:span><text:span text:style-name="T159">Presidente. <text:s text:c="47"/></text:span><text:span text:style-name="T160">1</text:span><text:span text:style-name="T161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5-27T17:39:00Z</meta:creation-date>
    <dc:date>2022-05-27T17:39:00Z</dc:date>
    <meta:print-date>2022-05-27T17:3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9" meta:word-count="726" meta:character-count="4638" meta:row-count="32" meta:non-whitespace-character-count="3921"/>
  </office:meta>
</office:document-meta>
</file>