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Arial" fo:font-style="normal" style:font-style-asian="normal" style:font-style-complex="normal" fo:font-size="12pt" style:font-size-asian="12pt" style:font-size-complex="12pt"/>
    </style:style>
    <style:style style:name="P8" style:parent-style-name="Standard" style:family="paragraph">
      <style:paragraph-properties fo:text-align="justify"/>
      <style:text-properties style:font-name="Arial" style:font-name-complex="Arial"/>
    </style:style>
    <style:style style:name="P9" style:parent-style-name="Standard" style:family="paragraph">
      <style:paragraph-properties fo:text-align="justify"/>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font-weight-complex="bold"/>
    </style:style>
    <style:style style:name="T39" style:parent-style-name="Fonteparág.padrão" style:family="text">
      <style:text-properties style:font-name="Arial" style:font-name-complex="Arial" style:font-weight-complex="bold"/>
    </style:style>
    <style:style style:name="T40" style:parent-style-name="Fonteparág.padrão" style:family="text">
      <style:text-properties style:font-name="Arial" style:font-name-complex="Arial" style:font-weight-complex="bold"/>
    </style:style>
    <style:style style:name="T41" style:parent-style-name="Fonteparág.padrão" style:family="text">
      <style:text-properties style:font-name="Arial" style:font-name-complex="Arial" style:font-weight-complex="bold"/>
    </style:style>
    <style:style style:name="T42" style:parent-style-name="Fonteparág.padrão" style:family="text">
      <style:text-properties style:font-name="Arial" style:font-name-complex="Arial" style:font-weight-complex="bold"/>
    </style:style>
    <style:style style:name="T43" style:parent-style-name="Fonteparág.padrão" style:family="text">
      <style:text-properties style:font-name="Arial" style:font-name-complex="Arial" style:font-weight-complex="bold"/>
    </style:style>
    <style:style style:name="T44" style:parent-style-name="Fonteparág.padrão" style:family="text">
      <style:text-properties style:font-name="Arial" style:font-name-complex="Arial" style:font-weight-complex="bold"/>
    </style:style>
    <style:style style:name="T45" style:parent-style-name="Fonteparág.padrão" style:family="text">
      <style:text-properties style:font-name="Arial" style:font-name-complex="Arial" style:font-weight-complex="bold"/>
    </style:style>
    <style:style style:name="T46" style:parent-style-name="Fonteparág.padrão" style:family="text">
      <style:text-properties style:font-name="Arial" style:font-name-complex="Arial" style:font-weight-complex="bold"/>
    </style:style>
    <style:style style:name="T47" style:parent-style-name="Fonteparág.padrão" style:family="text">
      <style:text-properties style:font-name="Arial" style:font-name-complex="Arial" style:font-weight-complex="bold"/>
    </style:style>
    <style:style style:name="T48" style:parent-style-name="Fonteparág.padrão" style:family="text">
      <style:text-properties style:font-name="Arial" style:font-name-complex="Arial" style:font-weight-complex="bold"/>
    </style:style>
    <style:style style:name="T49" style:parent-style-name="Fonteparág.padrão" style:family="text">
      <style:text-properties style:font-name="Arial" style:font-name-complex="Arial" style:font-weight-complex="bold"/>
    </style:style>
    <style:style style:name="T50" style:parent-style-name="Fonteparág.padrão" style:family="text">
      <style:text-properties style:font-name="Arial" style:font-name-complex="Arial" style:font-weight-complex="bold"/>
    </style:style>
    <style:style style:name="T51" style:parent-style-name="Fonteparág.padrão" style:family="text">
      <style:text-properties style:font-name="Arial" style:font-name-complex="Arial" style:font-weight-complex="bold"/>
    </style:style>
    <style:style style:name="T52" style:parent-style-name="Fonteparág.padrão" style:family="text">
      <style:text-properties style:font-name="Arial" style:font-name-complex="Arial" style:font-weight-complex="bold"/>
    </style:style>
    <style:style style:name="T53" style:parent-style-name="Fonteparág.padrão" style:family="text">
      <style:text-properties style:font-name="Arial" style:font-name-complex="Arial" style:font-weight-complex="bold"/>
    </style:style>
    <style:style style:name="T54" style:parent-style-name="Fonteparág.padrão" style:family="text">
      <style:text-properties style:font-name="Arial" style:font-name-complex="Arial" style:font-weight-complex="bold"/>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fo:color="#000000"/>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fo:color="#000000"/>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color="#000000"/>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fo:color="#000000"/>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font-style-complex="italic"/>
    </style:style>
    <style:style style:name="T99" style:parent-style-name="Fonteparág.padrão" style:family="text">
      <style:text-properties style:font-name="Arial" style:font-name-complex="Arial" style:font-style-complex="italic"/>
    </style:style>
    <style:style style:name="T100" style:parent-style-name="Fonteparág.padrão" style:family="text">
      <style:text-properties style:font-name="Arial" style:font-name-complex="Arial" style:font-style-complex="italic"/>
    </style:style>
    <style:style style:name="T101" style:parent-style-name="Fonteparág.padrão" style:family="text">
      <style:text-properties style:font-name="Arial" style:font-name-complex="Arial" fo:color="#000000"/>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fo:color="#000000"/>
    </style:style>
    <style:style style:name="T104" style:parent-style-name="Fonteparág.padrão" style:family="text">
      <style:text-properties style:font-name="Arial" style:font-name-complex="Arial" fo:color="#000000"/>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style:text-properties style:font-name="Arial" style:font-name-asian="Arial" style:font-name-complex="Arial"/>
    </style:style>
    <style:style style:name="P123" style:parent-style-name="Normal" style:family="paragraph">
      <style:paragraph-properties fo:text-align="justify" fo:margin-bottom="0in" fo:line-height="100%"/>
    </style:style>
    <style:style style:name="T124" style:parent-style-name="Fonteparág.padrão" style:family="text">
      <style:text-properties style:font-name="Arial" style:font-name-asian="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P131" style:parent-style-name="Normal" style:family="paragraph">
      <style:paragraph-properties fo:text-align="justify" fo:margin-bottom="0in" fo:line-height="100%"/>
    </style:style>
    <style:style style:name="T132" style:parent-style-name="Fonteparág.padrão" style:family="text">
      <style:text-properties style:font-name="Arial" style:font-name-asian="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office:automatic-styles>
  <office:body>
    <office:text text:use-soft-page-breaks="true">
      <text:p text:style-name="P1">A T A – N.º 2.034</text:p>
      <text:p text:style-name="P8">Aos<text:s/>doze<text:s/>dias do<text:s/>mês de<text:s/>maio<text:s/>do ano de dois mil e vinte e dois (12-05-2022),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Dinarte Afonso Tagliari Farias, Secretariado pelo Vereador<text:s/>Domingo Borges de Oliveira,</text:p>
      <text:p text:style-name="P9"><text:span text:style-name="T10">1</text:span><text:span text:style-name="T11">.º Secretário. Presentes ainda, os seguintes Vereadores:<text:s/></text:span><text:span text:style-name="T12">Ademar José Rigon</text:span><text:span text:style-name="T13">,</text:span><text:span text:style-name="T14"><text:s/>Jeferson Wilian Karpinski,</text:span><text:span text:style-name="T15"><text:s/></text:span><text:span text:style-name="T16">Ines Aparecida Borba,</text:span><text:span text:style-name="T17"><text:s/>Nilso João Talgatti, Paulo Dall Agnol</text:span><text:span text:style-name="T18">,<text:s/></text:span><text:span text:style-name="T19">Dianete Maria Rampazzo Dalla Costa e</text:span><text:span text:style-name="T20"><text:s/>Sergio Batista Oliveira de Lima</text:span><text:span text:style-name="T21">. Abertos os trabalhos da Sessão, o Senhor Presidente<text:s/></text:span><text:span text:style-name="T22">convidou o<text:s/></text:span><text:span text:style-name="T23">Secretário da Mesa Diretora para que efetuasse a leitura da Ata n.º 2.0</text:span><text:span text:style-name="T24">3</text:span><text:span text:style-name="T25">3</text:span><text:span text:style-name="T26"><text:s/>de<text:s/></text:span><text:span text:style-name="T27">28</text:span><text:span text:style-name="T28">-</text:span><text:span text:style-name="T29">0</text:span><text:span text:style-name="T30">4</text:span><text:span text:style-name="T31">-202</text:span><text:span text:style-name="T32">2</text:span><text:span text:style-name="T33">, que depois de lida, submetida à apreciação e colocada em votação, obt</text:span><text:span text:style-name="T34">e</text:span><text:span text:style-name="T35">ve aprovação unânime.<text:s/></text:span><text:span text:style-name="T36">Em seguida, o Senhor Presidente convidou o Secretário para efetuar a leitura das correspondências recebidas, ficando registradas entre elas:<text:s/></text:span><text:span text:style-name="T37">o</text:span><text:span text:style-name="T38">fício encaminhado pelo Vereador Gilmar José Zambrzycki solicitando licença do cargo de Vereador para o período de 01 de maio a 31 de agosto do corrente ano</text:span><text:span text:style-name="T39">,</text:span><text:span text:style-name="T40"><text:s/></text:span><text:span text:style-name="T41">c</text:span><text:span text:style-name="T42">onvocado o suplente de Vereador Senhor Vilmar Antonio Soccol informou sua indisponibilidade para assumir a vaga</text:span><text:span text:style-name="T43">, c</text:span><text:span text:style-name="T44">onvocado o Senhor Sergio Batista Oliveira de Lima para assumir a vaga, informou sua disponibilidade</text:span><text:span text:style-name="T45">;</text:span><text:span text:style-name="T46"><text:s/></text:span><text:span text:style-name="T47">o</text:span><text:span text:style-name="T48">fício encaminhado pelo Vereador Aquiles Pessoa da Silva solicitando licença do cargo de Vereador para o período de 02 a 16 de maio do corrente ano</text:span><text:span text:style-name="T49">, c</text:span><text:span text:style-name="T50">onvocado o suplente de Vereador Senhor Ademar José Rigon para assumir a vaga, informou sua disponibilidade</text:span><text:span text:style-name="T51">;</text:span><text:span text:style-name="T52"><text:s/></text:span><text:span text:style-name="T53">o</text:span><text:span text:style-name="T54">fício emitido pelo Tribunal de Justiça informando que tramita na Coordenadoria-Geral de Justiça expediente sobre a reforma do Presídio Estadual de Getúlio Vargas e das possibilidades de construção de nova unidade prisional e Lagoa Vermelha.<text:s/></text:span><text:span text:style-name="T55">O</text:span><text:span text:style-name="T56"><text:s/>período do Grande Expediente</text:span><text:span text:style-name="T57">,<text:s/></text:span><text:span text:style-name="T58">foi dispensado em comum acordo entre os Edis.<text:s/></text:span><text:span text:style-name="T59">Em seguida, foram apreciadas as seguintes proposições:<text:s/></text:span><text:span text:style-name="T60">PROJETO DE LEI N.º 055/2022, de 29-04-2022, de autoria do Executivo Municipal que<text:s/></text:span><text:span text:style-name="T61">a</text:span><text:span text:style-name="T62">utoriza o Poder Executivo Municipal a efetuar a contratação de 01 (um) Engenheiro Civil, em caráter temporário de excepcional interesse público.</text:span><text:span text:style-name="T63"><text:s/></text:span><text:span text:style-name="T64">Manifestou-se o Vereador Sergio Batista Oliveira de Lima. Colocado o Projeto de Lei em votação foi aprovado por unanimidade.<text:s/></text:span><text:span text:style-name="T65">PROJETO DE LEI N.º 056/2022, de 05-05-2022, de autoria do Executivo Municipal que autoriza o Executivo Municipal firmar convênio com a Fundação Hospitalar Oftalmológica Universitária Lions para atendimento oftalmológico ambulatorial.<text:s/></text:span><text:span text:style-name="T66">Manifestaram-se os Vereadores Sergio Batista Oliveira de Lima e Ademar José Rigon. Colocado o Projeto de Lei em votação foi aprovado por unanimidade.<text:s/></text:span><text:span text:style-name="T67">PROJETO DE LEI N.º 057/2022, de 05-05-2022, de autoria do Executivo Municipal que<text:s/></text:span><text:span text:style-name="T68">inclui novas Ações no Anexo de Programas, Objetivos e Metas da Administração do PLANO PLURIANUAL (PPA), Lei Municipal nº. 5.843/21 e na Relação Cadastral de Ações de Governo das DIRETRIZES ORÇAMENTÁRIAS (LDO), Lei Municipal nº. 5.875/21, conforme Portaria nº. 74/22, na Secretaria Municipal de Saúde e Assistência Social e da outras<text:s/></text:span><text:soft-page-break/><text:span text:style-name="T69">Providências.<text:s/></text:span><text:span text:style-name="T70">Manifestou-se o Vereador Ademar José Rigon. Colocado o Projeto de Lei em votação foi aprovado por unanimidade.<text:s/></text:span><text:span text:style-name="T71">PROJETO DE LEI N.º 058/2022, de 05-05-2022, de autoria do Executivo Municipal<text:s/></text:span><text:span text:style-name="T72">que<text:s/></text:span><text:span text:style-name="T73">autoriza o Poder Executivo Municipal a abrir um Crédito Especial no valor de R$ 311.000,00 (trezentos e onze mil reais) destinado às ações afetas a Portaria S.E. nº 74/2022, na Secretaria Municipal de Saúde e Assistência Social de Getúlio Vargas RS, e dá outras providências.<text:s/></text:span><text:span text:style-name="T74">Não houve manifestações. Colocado o Projeto de Lei em votação foi aprovado por unanimidade.<text:s/></text:span><text:span text:style-name="T75">PROJETO DE LEI N.º 059/2022, de 05-05-2022, de autoria do Executivo Municipal, que<text:s/></text:span><text:span text:style-name="T76">r</text:span><text:span text:style-name="T77">evoga a Lei Municipal nº 4.906/2014.</text:span><text:span text:style-name="T78"><text:s/></text:span><text:span text:style-name="T79">Manifestou-se o Vereador Sergio Batista Oliveira de Lima. Colocado o Projeto de Lei em votação foi aprovado por unanimidade.<text:s/></text:span><text:span text:style-name="T80">PROJETO DE LEI N.º 060/2022, de 05-05-2022, de autoria do Executivo Municipal,<text:s/></text:span><text:span text:style-name="T81">que<text:s/></text:span><text:span text:style-name="T82">autoriza o Executivo Municipal a alterar a Cláusula Quinta do Convênio nº 008/2018, firmado com a Associação Beneficente dos Receptores de Sangue de Erechim e autorizado pela Lei nº 5.382 de 04 de maio de 2018.<text:s/></text:span><text:span text:style-name="T83">Não houve manifestações. Colocado o Projeto de Lei em votação foi aprovado por unanimidade.<text:s/></text:span><text:span text:style-name="T84">PROJETO DE LEI N.º 061/2022, de 10-05-2022, de autoria do Executivo Municipal,<text:s/></text:span><text:span text:style-name="T85">que<text:s/></text:span><text:span text:style-name="T86">autoriza o Poder Executivo Municipal a efetuar a contratação de 01 (um) Professor de Ciências, em caráter temporário de excepcional interesse público.<text:s/></text:span><text:span text:style-name="T87">Manifestou-se a Vereadora Ines Aparecida Borba. Colocado o Projeto de Lei em votação foi aprovado por unanimidade.<text:s/></text:span><text:span text:style-name="T88">PROJETO DE LEI N.º 062/2022, de 10-05-2022, de autoria do Executivo Municipal</text:span><text:span text:style-name="T89">,<text:s/></text:span><text:span text:style-name="T90">que<text:s/></text:span><text:span text:style-name="T91">autoriza o Município a Criar o Programa “Calçada Legal” que visa a concessão de benefício fiscal ao contribuinte que realizar construção e pavimentação de passeio público com acessibilidade, e dá outras providências. Manifestaram-se os Vereadores Ademar Jos</text:span><text:span text:style-name="T92">é</text:span><text:span text:style-name="T93"><text:s/>Rigon (duas vezes), Ines Aparecida Borba e Sergio Batista Oliveira de Lima.<text:s/></text:span><text:span text:style-name="T94">Colocado o Projeto de Lei em votação foi aprovado por unanimidade.<text:s/></text:span><text:span text:style-name="T95">PROJETO DE RESOLUÇÃO N.º 001/2022, de 10-05-2022, de<text:s/></text:span><text:span text:style-name="T96">autoria da Mesa Diretora,<text:s/></text:span><text:span text:style-name="T97">que<text:s/></text:span><text:span text:style-name="T98">autoriza a contratação não onerosa do Instituto Histórico e Geográfico de Getúlio Vargas para o fornecimento de texto histórico acerca de ruas do Município, bem como a confecção de banners e realização de exposição nas dependências da Câmara Municipal de Vereadores</text:span><text:span text:style-name="T99">.<text:s/></text:span><text:span text:style-name="T100">Não houve m</text:span><text:span text:style-name="T101">anifest</text:span><text:span text:style-name="T102">ações.</text:span><text:span text:style-name="T103"><text:s/></text:span><text:span text:style-name="T104">Colocado o Projeto de Resolução em votação foi aprovado por unanimidade.<text:s/></text:span><text:span text:style-name="T105">Com o término da discussão e votação da ordem do dia o período do Pequeno Expediente foi cancelado. Por fim, o Senhor Presidente convocou os Vereadores para as próximas Sessões Ordinárias que ocorrerão nos dias 19 e 26 de maio, às 18 horas e 30 minutos. Com o término da Sessão Ordinária, passou-se para a sessão solene de entrega do Prêmio Mulher Cidadã. O Presidente convidou as seguintes autoridades para fazerem parte da mesa diretora dos trabalhos: Prefeito Municipal, Senhor Mauricio Soligo, homenageadas Senhoras Cleonice Teresinha Petroli Forlin, Juliane Lang Piazzetta Giacomazzi e Lorian Zanelatto. Em seguida, o Presidente convidou os presentes para entoarem o Hino Nacional Brasileiro.<text:s/></text:span><text:span text:style-name="T106">Na sequência o presidente convidou integrantes da Orquestra Sinfônica de Getúlio Vargas para prestarem uma homenagem aos presentes, em especial as homenageadas da noite.<text:s/></text:span><text:span text:style-name="T107">Após, foi feita a leitura do histórico de vida das homenageadas e<text:s/></text:span><text:soft-page-break/><text:span text:style-name="T108">entregue a cada uma delas um troféu e um ramalhete de flores. Em seguida, as homenageadas fizeram o uso da palavra. Após, os Vereadores</text:span><text:span text:style-name="T109"><text:s/>Dianete Maria Rampazzo Dalla Costa e Sergio Batista Oliveira de Lima</text:span><text:span text:style-name="T110"><text:s/>e o Prefeito Municipal, Senhor Mauricio Soligo fizeram o uso da palavra. Em seguida, o Senhor Presidente declarou encerrada a sessão em homenagem</text:span><text:span text:style-name="T111">.</text:span><text:span text:style-name="T112"><text:s/>Como nada mais havia a ser tratado, foi encerrada a Sessão, e, para</text:span><text:span text:style-name="T113"><text:s/>constar, eu,<text:s/></text:span><text:span text:style-name="T114">Domingo Borges de Oliveira</text:span><text:span text:style-name="T115">,<text:s/></text:span><text:span text:style-name="T116">1</text:span><text:span text:style-name="T117">.º Secretário da Mesa Diretora, lavrei a presente Ata que será assinada por mim e também pelo Vereador Dinarte Afonso Tagliari Farias, Presidente desta Casa Legislativa. SALA DAS SESSÕES ENG. FIRMINO GIRARDELLO,<text:s/></text:span><text:span text:style-name="T118">12</text:span><text:span text:style-name="T119"><text:s/>de<text:s/></text:span><text:span text:style-name="T120">maio<text:s/></text:span><text:span text:style-name="T121">de 2022.</text:span></text:p>
      <text:p text:style-name="P122"/>
      <text:p text:style-name="P123"><text:span text:style-name="T124"><text:s text:c="13"/></text:span><text:span text:style-name="T125">Dinarte Afonso Tagliari Farias, <text:s/></text:span><text:span text:style-name="T126"><text:s/></text:span><text:span text:style-name="T127"><text:s text:c="11"/></text:span><text:span text:style-name="T128"><text:s text:c="4"/></text:span><text:span text:style-name="T129"><text:s/></text:span><text:span text:style-name="T130">Domingo Borges de Oliveira,</text:span></text:p>
      <text:p text:style-name="P131"><text:span text:style-name="T132"><text:s text:c="28"/></text:span><text:span text:style-name="T133">Presidente. <text:s text:c="47"/></text:span><text:span text:style-name="T134">1</text:span><text:span text:style-name="T135">.º Secretário.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88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2-05-20T17:20:00Z</meta:creation-date>
    <dc:date>2022-05-20T17:20:00Z</dc:date>
    <meta:print-date>2022-05-20T17:19:00Z</meta:print-date>
    <meta:template xlink:href="Normal" xlink:type="simple"/>
    <meta:editing-cycles>2</meta:editing-cycles>
    <meta:editing-duration>PT0S</meta:editing-duration>
    <meta:user-defined meta:name="AppVersion">16.0000</meta:user-defined>
    <meta:document-statistic meta:page-count="3" meta:paragraph-count="15" meta:word-count="1193" meta:character-count="7623" meta:row-count="53" meta:non-whitespace-character-count="6445"/>
  </office:meta>
</office:document-meta>
</file>