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style:text-properties style:font-name="Arial" fo:font-style="normal" style:font-style-asian="normal" style:font-style-complex="normal" fo:font-size="12pt" style:font-size-asian="12pt" style:font-size-complex="12pt"/>
    </style:style>
    <style:style style:name="P8" style:parent-style-name="Standard"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font-size="11.5pt" style:font-size-asian="11.5pt" style:font-size-complex="11.5pt"/>
    </style:style>
    <style:style style:name="T46" style:parent-style-name="Fonteparág.padrão" style:family="text">
      <style:text-properties style:font-name="Arial" style:font-name-complex="Arial" fo:font-size="11.5pt" style:font-size-asian="11.5pt" style:font-size-complex="11.5pt"/>
    </style:style>
    <style:style style:name="T47" style:parent-style-name="Fonteparág.padrão" style:family="text">
      <style:text-properties style:font-name="Arial" style:font-name-complex="Arial" style:font-weight-complex="bold"/>
    </style:style>
    <style:style style:name="T48" style:parent-style-name="Fonteparág.padrão" style:family="text">
      <style:text-properties style:font-name="Arial" style:font-name-complex="Arial" style:font-weight-complex="bold"/>
    </style:style>
    <style:style style:name="T49" style:parent-style-name="Fonteparág.padrão" style:family="text">
      <style:text-properties style:font-name="Arial" style:font-name-complex="Arial" style:font-weight-complex="bold"/>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fo:color="#000000"/>
    </style:style>
    <style:style style:name="T67" style:parent-style-name="Fonteparág.padrão" style:family="text">
      <style:text-properties style:font-name="Arial" style:font-name-complex="Arial" fo:color="#000000"/>
    </style:style>
    <style:style style:name="T68" style:parent-style-name="Fonteparág.padrão" style:family="text">
      <style:text-properties style:font-name="Arial" style:font-name-complex="Arial" fo:color="#000000"/>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fo:color="#000000"/>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fo:color="#000000"/>
    </style:style>
    <style:style style:name="T78" style:parent-style-name="Fonteparág.padrão" style:family="text">
      <style:text-properties style:font-name="Arial" style:font-name-asian="Times New Roman" style:font-name-complex="Arial" fo:color="#000000" style:language-asian="ar" style:country-asian="SA" style:language-complex="ar" style:country-complex="SA"/>
    </style:style>
    <style:style style:name="T79" style:parent-style-name="Fonteparág.padrão" style:family="text">
      <style:text-properties style:font-name="Arial" style:font-name-complex="Arial" fo:color="#000000"/>
    </style:style>
    <style:style style:name="T80" style:parent-style-name="Fonteparág.padrão" style:family="text">
      <style:text-properties style:font-name="Arial" style:font-name-complex="Arial" fo:color="#000000"/>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fo:color="#000000"/>
    </style:style>
    <style:style style:name="T85" style:parent-style-name="Fonteparág.padrão" style:family="text">
      <style:text-properties style:font-name="Arial" style:font-name-asian="Times New Roman" style:font-name-complex="Arial" fo:color="#000000" style:language-asian="ar" style:country-asian="SA" style:language-complex="ar" style:country-complex="SA"/>
    </style:style>
    <style:style style:name="T86" style:parent-style-name="Fonteparág.padrão" style:family="text">
      <style:text-properties style:font-name="Arial" style:font-name-complex="Arial" fo:color="#000000"/>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rial" style:font-name-complex="Arial" fo:color="#000000"/>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fo:color="#000000"/>
    </style:style>
    <style:style style:name="T93" style:parent-style-name="Fonteparág.padrão" style:family="text">
      <style:text-properties style:font-name="Arial" style:font-name-complex="Arial" fo:color="#000000"/>
    </style:style>
    <style:style style:name="T94" style:parent-style-name="Fonteparág.padrão" style:family="text">
      <style:text-properties style:font-name="Arial" style:font-name-complex="Arial" fo:color="#000000"/>
    </style:style>
    <style:style style:name="T95" style:parent-style-name="Fonteparág.padrão" style:family="text">
      <style:text-properties style:font-name="Arial" style:font-name-complex="Arial" fo:color="#000000"/>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fo:color="#000000"/>
    </style:style>
    <style:style style:name="T100" style:parent-style-name="Fonteparág.padrão" style:family="text">
      <style:text-properties style:font-name="Arial" style:font-name-complex="Arial" fo:color="#000000"/>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color="#000000"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style:style>
    <style:style style:name="T128" style:parent-style-name="Fonteparág.padrão" style:family="text">
      <style:text-properties style:font-name="Arial" style:font-name-complex="Arial"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T130" style:parent-style-name="Fonteparág.padrão" style:family="text">
      <style:text-properties style:font-name="Arial" style:font-name-complex="Arial"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font-size="11pt" style:font-size-asian="11pt" style:font-size-complex="11pt"/>
    </style:style>
    <style:style style:name="T135" style:parent-style-name="Fonteparág.padrão"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T138" style:parent-style-name="Fonteparág.padrão" style:family="text">
      <style:text-properties style:font-name="Arial" style:font-name-complex="Arial" fo:font-size="11pt" style:font-size-asian="11pt" style:font-size-complex="11pt"/>
    </style:style>
    <style:style style:name="T139" style:parent-style-name="Fonteparág.padrão" style:family="text">
      <style:text-properties style:font-name="Arial" style:font-name-complex="Arial"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style:style>
    <style:style style:name="T142" style:parent-style-name="Fonteparág.padrão" style:family="text">
      <style:text-properties style:font-name="Arial" style:font-name-complex="Arial"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T144" style:parent-style-name="Fonteparág.padrão" style:family="text">
      <style:text-properties style:font-name="Arial" style:font-name-complex="Arial" fo:font-size="11pt" style:font-size-asian="11pt" style:font-size-complex="11pt"/>
    </style:style>
    <style:style style:name="T145" style:parent-style-name="Fonteparág.padrão" style:family="text">
      <style:text-properties style:font-name="Arial" style:font-name-complex="Arial"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fo:font-size="11pt" style:font-size-asian="11pt" style:font-size-complex="11pt"/>
    </style:style>
    <style:style style:name="P149" style:parent-style-name="Normal" style:family="paragraph">
      <style:paragraph-properties fo:text-align="justify"/>
      <style:text-properties style:font-name="Arial" style:font-name-asian="Arial" style:font-name-complex="Arial"/>
    </style:style>
    <style:style style:name="P150" style:parent-style-name="Normal" style:family="paragraph">
      <style:paragraph-properties fo:text-align="justify" fo:margin-bottom="0in" fo:line-height="100%"/>
    </style:style>
    <style:style style:name="T151" style:parent-style-name="Fonteparág.padrão" style:family="text">
      <style:text-properties style:font-name="Arial" style:font-name-asian="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P157" style:parent-style-name="Normal" style:family="paragraph">
      <style:paragraph-properties fo:text-align="justify" fo:margin-bottom="0in" fo:line-height="100%"/>
    </style:style>
    <style:style style:name="T158" style:parent-style-name="Fonteparág.padrão" style:family="text">
      <style:text-properties style:font-name="Arial" style:font-name-asian="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office:automatic-styles>
  <office:body>
    <office:text text:use-soft-page-breaks="true">
      <text:p text:style-name="P1">A T A – N.º 2.033</text:p>
      <text:p text:style-name="P8"><text:span text:style-name="T9">Aos<text:s/></text:span><text:span text:style-name="T10">vinte e oito</text:span><text:span text:style-name="T11"><text:s/>dias do mês de<text:s/></text:span><text:span text:style-name="T12">abril</text:span><text:span text:style-name="T13"><text:s/>do ano de dois mil e vinte e dois (</text:span><text:span text:style-name="T14">28</text:span><text:span text:style-name="T15">-0</text:span><text:span text:style-name="T16">4</text:span><text:span text:style-name="T17">-2022),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Dinarte Afonso Tagliari Farias, Secretariado pelo Vereador<text:s/></text:span><text:span text:style-name="T18">Jeferson Wilian Karpinski</text:span><text:span text:style-name="T19">,<text:s/></text:span><text:span text:style-name="T20">2</text:span><text:span text:style-name="T21">.º Secretário. Presentes ainda, os seguintes Vereadores:<text:s/></text:span><text:span text:style-name="T22">Ademar José Rigon,<text:s/></text:span><text:span text:style-name="T23">Aquiles Pessoa da Silva,<text:s/></text:span><text:span text:style-name="T24">Ines Aparecida Borba,</text:span><text:span text:style-name="T25"><text:s/>Nilso João Talgatti, Paulo Dall Agnol</text:span><text:span text:style-name="T26">,<text:s/></text:span><text:span text:style-name="T27">Sélio da Silva</text:span><text:span text:style-name="T28"><text:s/>e Sergio Batista Oliveira de Lima</text:span><text:span text:style-name="T29">. Abertos os trabalhos da Sessão, o Senhor Presidente<text:s/></text:span><text:span text:style-name="T30">convidou o<text:s/></text:span><text:span text:style-name="T31">Secretário da Mesa Diretora para que efetuasse a leitura da Ata n.º 2.0</text:span><text:span text:style-name="T32">3</text:span><text:span text:style-name="T33">2</text:span><text:span text:style-name="T34"><text:s/>de<text:s/></text:span><text:span text:style-name="T35">14</text:span><text:span text:style-name="T36">-</text:span><text:span text:style-name="T37">0</text:span><text:span text:style-name="T38">4</text:span><text:span text:style-name="T39">-202</text:span><text:span text:style-name="T40">2</text:span><text:span text:style-name="T41">, que depois de lida, submetida à apreciação e colocada em votação, obt</text:span><text:span text:style-name="T42">e</text:span><text:span text:style-name="T43">ve aprovação unânime.<text:s/></text:span><text:span text:style-name="T44">Em seguida,<text:s/></text:span><text:span text:style-name="T45">o Senhor Presidente convidou o Secretário para efetuar a leitura das correspondências recebidas, ficando registradas entre elas:</text:span><text:span text:style-name="T46"><text:s/></text:span><text:span text:style-name="T47">ofício emitido pelo Executivo Municipal encaminhando Projeto de Lei n.º 04</text:span><text:span text:style-name="T48">8</text:span><text:span text:style-name="T49">/2022, que acresce o artigo 90-A à Lei Municipal n.º <text:s/>5.314/2017, que institui o Código Tributário Municipal.<text:s/></text:span><text:span text:style-name="T50">Após, passou-se<text:s/></text:span><text:span text:style-name="T51">para</text:span><text:span text:style-name="T52"><text:s/>o período do Grande Expediente</text:span><text:span text:style-name="T53">, momento em que o Vereador Ademar José Rigon fez o uso da palavra</text:span><text:span text:style-name="T54">.<text:s/></text:span><text:span text:style-name="T55">Em seguida, foram apreciadas as seguintes proposições:<text:s/></text:span><text:span text:style-name="T56">PROJETO DE LEI N.º 04</text:span><text:span text:style-name="T57">8</text:span><text:span text:style-name="T58">/2022, de 25-04-2022, de autoria do Executivo Municipal que i</text:span><text:span text:style-name="T59">nc</text:span><text:span text:style-name="T60">lui Código de Identificação de Atividade na Dotação Orçamentária da Lei Municipal nº. 5.974/22.</text:span><text:span text:style-name="T61"><text:s/></text:span><text:span text:style-name="T62">Não houve manifestações. Colocado o Projeto de Lei em votação foi aprovado por unanimidade.<text:s/></text:span><text:span text:style-name="T63">PROJETO DE LEI N.º 0</text:span><text:span text:style-name="T64">49</text:span><text:span text:style-name="T65">/2022, de 25-04-2022, de autoria do Executivo Municipal que<text:s/></text:span><text:span text:style-name="T66">i</text:span><text:span text:style-name="T67">nclui Código de Identificação de Atividade na Dotação Orçamentária da Lei Municipal nº. 5.975/22.</text:span><text:span text:style-name="T68"><text:s/>Não houve manifestações. Colocado o Projeto de Lei em votação foi aprovado por unanimidade.<text:s/></text:span><text:span text:style-name="T69">PROJETO DE LEI N.º 05</text:span><text:span text:style-name="T70">0</text:span><text:span text:style-name="T71">/2022, de 25-04-2022, de autoria do Executivo Municipal que i</text:span><text:span text:style-name="T72">nclui o Artigo 1º-A à Lei Municipal nº 5.977 de 06 de abril de 2022.</text:span><text:span text:style-name="T73"><text:s/>Não houve manifestações. Colocado o Projeto de Lei em votação foi aprovado por unanimidade.<text:s/></text:span><text:span text:style-name="T74">PROJETO DE LEI N.º 05</text:span><text:span text:style-name="T75">1</text:span><text:span text:style-name="T76">/2022, de 25-04-2022, de autoria do Executivo Municipal que a</text:span><text:span text:style-name="T77">ltera a Lei <text:s/>Municipal nº 5.801 de 09</text:span><text:span text:style-name="T78"><text:s/>de abril de 2021</text:span><text:span text:style-name="T79">, que <text:s/>autorizou o Poder Executivo a firmar convênio, mútua colaboração com repasse de recursos financeiros a título <text:s/>de cofinanciamento <text:s/>referente <text:s/>a serviços Hospitalares e Ambulatoriais <text:s/>a serem prestados <text:s/>pela Fundação Hospitalar Santa Terezinha de Erechim – FHSTE.</text:span><text:span text:style-name="T80"><text:s/>Manifestou-se o Vereador Ademar José Rigon. Colocado o Projeto de Lei em votação foi aprovado por unanimidade.<text:s/></text:span><text:span text:style-name="T81">PROJETO DE LEI N.º 05</text:span><text:span text:style-name="T82">2</text:span><text:span text:style-name="T83">/2022, de 25-04-2022, de autoria do Executivo Municipal que a</text:span><text:span text:style-name="T84">ltera a Lei <text:s/>Municipal nº<text:s/></text:span><text:span text:style-name="T85">5.676 de 31 de julho de 2020</text:span><text:span text:style-name="T86"><text:s/>que <text:s/>autorizou o Executivo Municipal firmar convênio com o Hospital São Roque para realização de atendimento ambulatorial de urgência e emergência.</text:span><text:span text:style-name="T87"><text:s/>Manifestaram-se os Vereadores Ademar José Rigon e Ines Aparecida Borba. Colocado o Projeto de Lei em votação foi aprovado por unanimidade.</text:span><text:span text:style-name="T88"><text:s/></text:span><text:span text:style-name="T89">PROJETO DE LEI N.º 05</text:span><text:span text:style-name="T90">3</text:span><text:span text:style-name="T91">/2022, de 25-04-2022, de autoria do Executivo Municipal que<text:s/></text:span><text:span text:style-name="T92">i</text:span><text:span text:style-name="T93">nclui nova Ação no Anexo de Programas, Objetivos e<text:s/></text:span><text:soft-page-break/><text:span text:style-name="T94">Metas da Administração do PLANO PLURIANUAL (PPA), Lei Municipal nº. 5.843/21 e na Relação Cadastral de Ações de Governo das DIRETRIZES ORÇAMENTÁRIAS (LDO), Lei Municipal nº. 5.875/21, na SECRETARIA MUNICIPAL DE DESENVOLVIMENTO ECONÔMICO.</text:span><text:span text:style-name="T95"><text:s/>Não houve manifestações. Colocado o Projeto de Lei em votação foi aprovado por unanimidade.<text:s/></text:span><text:span text:style-name="T96">PROJETO DE LEI N.º 05</text:span><text:span text:style-name="T97">4</text:span><text:span text:style-name="T98">/2022, de 25-04-2022, de autoria do Executivo Municipal que a</text:span><text:span text:style-name="T99">utoriza o Poder Executivo Municipal, abrir um Crédito Especial no valor de R$ 151.000,00 (cento e cinquenta e um mil reais), destinado a Revitalização da Praça Municipal Flores da Cunha pela Secretaria Municipal de Desenvolvimento Econômico.</text:span><text:span text:style-name="T100"><text:s/>Não houve manifestações. Colocado o Projeto de Lei em votação foi aprovado por unanimidade. INDICAÇÃO N.º 003/2022, de 26-04-2022, de autoria do Vereador Ademar José Rigon que<text:s/></text:span><text:span text:style-name="T101">solicita</text:span><text:span text:style-name="T102"><text:s/>ao DAER que sejam providenciadas as seguintes melhorias em pontos do Município de Getúlio Vargas-RS: <text:s/>limpeza nas laterais e canais fluviais, da estrada que está sendo recapada entre o Município de Getúlio Vargas e Floriano Peixoto, dessa forma evitaria a entrada de água na pista, proporcionando maior durabilidade da mesma; marcação de alerta e/ou redutores de velocidade na chegada ao trevo de acesso a RS 475, partindo do Município de Floriano Peixoto-RS, conforme mapa em anexo. Neste acesso tem ocorrido acidentes de trânsito com vítimas fatais; instalação de uma lombada eletrônica na RS 475, próximo ao acesso do Distrito Industrial do bairro São Cristóvão. Neste local o trafego de veículos é muito intenso durante ao dia, uma vez que há mais de 30 empresas instaladas no distrito industrial.<text:s/></text:span><text:span text:style-name="T103">Manifestaram-se os Vereadores Ademar José Rigon (duas vezes), Ines Aparecida Borba, Paulo Dall Agnol, Sélio da Silva, Nilso João Talgatti e Sergio Batista Oliveira de Lima. Colocada a Indicação em votação foi aprovada por unanimidade. MOÇÃO DE APOIO N.º 001/2022, de 26-04-2022, de autoria do Vereador Sélio da Silva que s</text:span><text:span text:style-name="T104">olicita que seja manifestado apoio a Associação Getuliense dos Artesões (AGEART) de Getúlio Vargas, para o fim de que seja efetivada a cedência do espaço onde funcionava a agência do IPE.</text:span><text:span text:style-name="T105"><text:s/>Manifestaram-se os Vereadores Sélio da Silva, Ines Aparecida Borba e Ademar José Rigon. Colocada a Moção em votação, foi aprovada por unanimidade.<text:s/></text:span><text:span text:style-name="T106">C</text:span><text:span text:style-name="T107">om o término da discussão e votação da ordem do dia passou-se para o período do Pequeno Expediente, momento em que<text:s/></text:span><text:span text:style-name="T108">o</text:span><text:span text:style-name="T109">s</text:span><text:span text:style-name="T110"><text:s/>Vereador</text:span><text:span text:style-name="T111">es</text:span><text:span text:style-name="T112"><text:s/></text:span><text:span text:style-name="T113"><text:s/></text:span><text:span text:style-name="T114">Sélio da Silva, Ademar José Rigon, Ines Aparecida Borba e Sergio Batista Oliveira de Lima<text:s/></text:span><text:span text:style-name="T115">f</text:span><text:span text:style-name="T116">i</text:span><text:span text:style-name="T117">z</text:span><text:span text:style-name="T118">eram</text:span><text:span text:style-name="T119"><text:s/>o uso da palavra. Por fim, o Senhor Presidente, convocou os Vereadores para a</text:span><text:span text:style-name="T120">s</text:span><text:span text:style-name="T121"><text:s/>próxima</text:span><text:span text:style-name="T122">s</text:span><text:span text:style-name="T123"><text:s/>Sess</text:span><text:span text:style-name="T124">ões</text:span><text:span text:style-name="T125"><text:s/>Ordinária</text:span><text:span text:style-name="T126">s</text:span><text:span text:style-name="T127"><text:s/>do mês de<text:s/></text:span><text:span text:style-name="T128">maio</text:span><text:span text:style-name="T129">, que ser</text:span><text:span text:style-name="T130">ão</text:span><text:span text:style-name="T131"><text:s/></text:span><text:span text:style-name="T132">realizada</text:span><text:span text:style-name="T133">s</text:span><text:span text:style-name="T134"><text:s/>no</text:span><text:span text:style-name="T135">s</text:span><text:span text:style-name="T136"><text:s/>dia</text:span><text:span text:style-name="T137">s</text:span><text:span text:style-name="T138"><text:s/></text:span><text:span text:style-name="T139">05, 12 e 26</text:span><text:span text:style-name="T140">. Como nada mais havia a ser tratado, foi encerrada a Sessão, e, para constar, eu,<text:s/></text:span><text:span text:style-name="T141">Jeferson Wilian Karpinski</text:span><text:span text:style-name="T142">,<text:s/></text:span><text:span text:style-name="T143">2</text:span><text:span text:style-name="T144">.º Secretário da Mesa Diretora, lavrei a presente Ata que será assinada por mim e também pelo Vereador Dinarte Afonso Tagliari Farias, Presidente desta Casa Legislativa. SALA DAS SESSÕES ENG. FIRMINO GIRARDELLO,<text:s/></text:span><text:span text:style-name="T145">28</text:span><text:span text:style-name="T146"><text:s/>de<text:s/></text:span><text:span text:style-name="T147">abril<text:s/></text:span><text:span text:style-name="T148">de 2022.</text:span></text:p>
      <text:p text:style-name="P149"/>
      <text:p text:style-name="P150"><text:span text:style-name="T151"><text:s text:c="13"/></text:span><text:span text:style-name="T152">Dinarte Afonso Tagliari Farias, <text:s text:c="16"/></text:span><text:span text:style-name="T153"><text:s text:c="5"/></text:span><text:span text:style-name="T154"><text:s/></text:span><text:span text:style-name="T155">Jeferson Wilian Karpinski</text:span><text:span text:style-name="T156">,</text:span></text:p>
      <text:p text:style-name="P157"><text:span text:style-name="T158"><text:s text:c="28"/></text:span><text:span text:style-name="T159">Presidente. <text:s text:c="47"/></text:span><text:span text:style-name="T160">2</text:span><text:span text:style-name="T161">.º Secretário.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888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2-05-20T17:21:00Z</meta:creation-date>
    <dc:date>2022-05-20T17:21:00Z</dc:date>
    <meta:print-date>2022-05-20T17:21:00Z</meta:print-date>
    <meta:template xlink:href="Normal" xlink:type="simple"/>
    <meta:editing-cycles>2</meta:editing-cycles>
    <meta:editing-duration>PT0S</meta:editing-duration>
    <meta:user-defined meta:name="AppVersion">16.0000</meta:user-defined>
    <meta:document-statistic meta:page-count="2" meta:paragraph-count="13" meta:word-count="1033" meta:character-count="6600" meta:row-count="46" meta:non-whitespace-character-count="5580"/>
  </office:meta>
</office:document-meta>
</file>