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style:text-properties style:font-name="Arial" fo:font-style="normal" style:font-style-asian="normal" style:font-style-complex="normal" fo:font-size="12pt" style:font-size-asian="12pt" style:font-size-complex="12pt"/>
    </style:style>
    <style:style style:name="P8" style:parent-style-name="Standard"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font-size="11.5pt" style:font-size-asian="11.5pt" style:font-size-complex="11.5pt"/>
    </style:style>
    <style:style style:name="T56" style:parent-style-name="Fonteparág.padrão" style:family="text">
      <style:text-properties style:font-name="Arial" style:font-name-complex="Arial" fo:font-size="11.5pt" style:font-size-asian="11.5pt" style:font-size-complex="11.5pt"/>
    </style:style>
    <style:style style:name="T57" style:parent-style-name="Fonteparág.padrão" style:family="text">
      <style:text-properties style:font-name="Arial" style:font-name-complex="Arial" style:font-weight-complex="bold"/>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fo:color="#000000"/>
    </style:style>
    <style:style style:name="T74" style:parent-style-name="Fonteparág.padrão" style:family="text">
      <style:text-properties style:font-name="Arial" style:font-name-complex="Arial" fo:color="#000000"/>
    </style:style>
    <style:style style:name="T75" style:parent-style-name="Fonteparág.padrão" style:family="text">
      <style:text-properties style:font-name="Arial" style:font-name-complex="Arial" fo:color="#000000"/>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fo:color="#000000"/>
    </style:style>
    <style:style style:name="T88" style:parent-style-name="Fonteparág.padrão" style:family="text">
      <style:text-properties style:font-name="Arial" style:font-name-complex="Arial" fo:color="#000000"/>
    </style:style>
    <style:style style:name="T89" style:parent-style-name="Fonteparág.padrão" style:family="text">
      <style:text-properties style:font-name="Arial" style:font-name-complex="Arial" fo:color="#000000"/>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fo:color="#000000"/>
    </style:style>
    <style:style style:name="T99" style:parent-style-name="Fonteparág.padrão" style:family="text">
      <style:text-properties style:font-name="Arial" style:font-name-complex="Arial" fo:color="#000000"/>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fo:color="#000000"/>
    </style:style>
    <style:style style:name="T102" style:parent-style-name="Fonteparág.padrão" style:family="text">
      <style:text-properties style:font-name="Arial" style:font-name-complex="Arial" fo:color="#000000"/>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fo:color="#000000"/>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fo:color="#000000"/>
    </style:style>
    <style:style style:name="T115" style:parent-style-name="Fonteparág.padrão" style:family="text">
      <style:text-properties style:font-name="Arial" style:font-name-complex="Arial" fo:color="#000000"/>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fo:color="#000000"/>
    </style:style>
    <style:style style:name="T125" style:parent-style-name="Fonteparág.padrão" style:family="text">
      <style:text-properties style:font-name="Arial" style:font-name-complex="Arial" fo:color="#000000"/>
    </style:style>
    <style:style style:name="T126" style:parent-style-name="Fonteparág.padrão" style:family="text">
      <style:text-properties style:font-name="Arial" style:font-name-complex="Arial" fo:color="#000000"/>
    </style:style>
    <style:style style:name="T127" style:parent-style-name="Fonteparág.padrão" style:family="text">
      <style:text-properties style:font-name="Arial" style:font-name-complex="Arial" fo:color="#000000"/>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fo:font-size="11pt" style:font-size-asian="11pt" style:font-size-complex="11pt"/>
    </style:style>
    <style:style style:name="T13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139" style:parent-style-name="Fonteparág.padrão" style:family="text">
      <style:text-properties style:font-name="Arial" style:font-name-complex="Arial" fo:color="#000000" fo:font-size="11pt" style:font-size-asian="11pt" style:font-size-complex="11pt"/>
    </style:style>
    <style:style style:name="T140" style:parent-style-name="Fonteparág.padrão" style:family="text">
      <style:text-properties style:font-name="Arial" style:font-name-complex="Arial" fo:font-size="11pt" style:font-size-asian="11pt" style:font-size-complex="11pt"/>
    </style:style>
    <style:style style:name="T141" style:parent-style-name="Fonteparág.padrão" style:family="text">
      <style:text-properties style:font-name="Arial" style:font-name-complex="Arial" fo:font-size="11pt" style:font-size-asian="11pt" style:font-size-complex="11pt"/>
    </style:style>
    <style:style style:name="T142" style:parent-style-name="Fonteparág.padrão" style:family="text">
      <style:text-properties style:font-name="Arial" style:font-name-complex="Arial"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T144" style:parent-style-name="Fonteparág.padrão" style:family="text">
      <style:text-properties style:font-name="Arial" style:font-name-complex="Arial" fo:font-size="11pt" style:font-size-asian="11pt" style:font-size-complex="11pt"/>
    </style:style>
    <style:style style:name="T145" style:parent-style-name="Fonteparág.padrão" style:family="text">
      <style:text-properties style:font-name="Arial" style:font-name-complex="Arial" fo:font-size="11pt" style:font-size-asian="11pt" style:font-size-complex="11pt"/>
    </style:style>
    <style:style style:name="T146" style:parent-style-name="Fonteparág.padrão" style:family="text">
      <style:text-properties style:font-name="Arial" style:font-name-complex="Arial" fo:font-size="11pt" style:font-size-asian="11pt" style:font-size-complex="11pt"/>
    </style:style>
    <style:style style:name="T147" style:parent-style-name="Fonteparág.padrão" style:family="text">
      <style:text-properties style:font-name="Arial" style:font-name-complex="Arial" fo:font-size="11pt" style:font-size-asian="11pt" style:font-size-complex="11pt"/>
    </style:style>
    <style:style style:name="T148" style:parent-style-name="Fonteparág.padrão" style:family="text">
      <style:text-properties style:font-name="Arial" style:font-name-complex="Arial" fo:font-size="11pt" style:font-size-asian="11pt" style:font-size-complex="11pt"/>
    </style:style>
    <style:style style:name="T149" style:parent-style-name="Fonteparág.padrão" style:family="text">
      <style:text-properties style:font-name="Arial" style:font-name-complex="Arial" fo:font-size="11pt" style:font-size-asian="11pt" style:font-size-complex="11pt"/>
    </style:style>
    <style:style style:name="T150" style:parent-style-name="Fonteparág.padrão" style:family="text">
      <style:text-properties style:font-name="Arial" style:font-name-complex="Arial" fo:font-size="11pt" style:font-size-asian="11pt" style:font-size-complex="11pt"/>
    </style:style>
    <style:style style:name="T151" style:parent-style-name="Fonteparág.padrão" style:family="text">
      <style:text-properties style:font-name="Arial" style:font-name-complex="Arial" fo:font-size="11pt" style:font-size-asian="11pt" style:font-size-complex="11pt"/>
    </style:style>
    <style:style style:name="T152" style:parent-style-name="Fonteparág.padrão" style:family="text">
      <style:text-properties style:font-name="Arial" style:font-name-complex="Arial"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style:style>
    <style:style style:name="T154" style:parent-style-name="Fonteparág.padrão" style:family="text">
      <style:text-properties style:font-name="Arial" style:font-name-complex="Arial" fo:font-size="11pt" style:font-size-asian="11pt" style:font-size-complex="11pt"/>
    </style:style>
    <style:style style:name="T155" style:parent-style-name="Fonteparág.padrão" style:family="text">
      <style:text-properties style:font-name="Arial" style:font-name-complex="Arial" fo:font-size="11pt" style:font-size-asian="11pt" style:font-size-complex="11pt"/>
    </style:style>
    <style:style style:name="T156" style:parent-style-name="Fonteparág.padrão" style:family="text">
      <style:text-properties style:font-name="Arial" style:font-name-complex="Arial" fo:color="#000000" fo:font-size="11pt" style:font-size-asian="11pt" style:font-size-complex="11pt"/>
    </style:style>
    <style:style style:name="T157" style:parent-style-name="Fonteparág.padrão" style:family="text">
      <style:text-properties style:font-name="Arial" style:font-name-complex="Arial" fo:color="#000000" fo:font-size="11pt" style:font-size-asian="11pt" style:font-size-complex="11pt"/>
    </style:style>
    <style:style style:name="T158" style:parent-style-name="Fonteparág.padrão" style:family="text">
      <style:text-properties style:font-name="Arial" style:font-name-complex="Arial" fo:color="#000000" fo:font-size="11pt" style:font-size-asian="11pt" style:font-size-complex="11pt"/>
    </style:style>
    <style:style style:name="T159" style:parent-style-name="Fonteparág.padrão" style:family="text">
      <style:text-properties style:font-name="Arial" style:font-name-complex="Arial" fo:color="#000000" fo:font-size="11pt" style:font-size-asian="11pt" style:font-size-complex="11pt"/>
    </style:style>
    <style:style style:name="T160" style:parent-style-name="Fonteparág.padrão" style:family="text">
      <style:text-properties style:font-name="Arial" style:font-name-complex="Arial" fo:color="#000000" fo:font-size="11pt" style:font-size-asian="11pt" style:font-size-complex="11pt"/>
    </style:style>
    <style:style style:name="T161" style:parent-style-name="Fonteparág.padrão" style:family="text">
      <style:text-properties style:font-name="Arial" style:font-name-complex="Arial" fo:color="#000000" fo:font-size="11pt" style:font-size-asian="11pt" style:font-size-complex="11pt"/>
    </style:style>
    <style:style style:name="T162" style:parent-style-name="Fonteparág.padrão" style:family="text">
      <style:text-properties style:font-name="Arial" style:font-name-complex="Arial" fo:color="#000000" fo:font-size="11pt" style:font-size-asian="11pt" style:font-size-complex="11pt"/>
    </style:style>
    <style:style style:name="T163" style:parent-style-name="Fonteparág.padrão" style:family="text">
      <style:text-properties style:font-name="Arial" style:font-name-complex="Arial" fo:color="#000000" fo:font-size="11pt" style:font-size-asian="11pt" style:font-size-complex="11pt"/>
    </style:style>
    <style:style style:name="T164" style:parent-style-name="Fonteparág.padrão" style:family="text">
      <style:text-properties style:font-name="Arial" style:font-name-complex="Arial" fo:font-size="11pt" style:font-size-asian="11pt" style:font-size-complex="11pt"/>
    </style:style>
    <style:style style:name="T165" style:parent-style-name="Fonteparág.padrão" style:family="text">
      <style:text-properties style:font-name="Arial" style:font-name-complex="Arial" fo:font-size="11pt" style:font-size-asian="11pt" style:font-size-complex="11pt"/>
    </style:style>
    <style:style style:name="T166" style:parent-style-name="Fonteparág.padrão" style:family="text">
      <style:text-properties style:font-name="Arial" style:font-name-complex="Arial" fo:font-size="11pt" style:font-size-asian="11pt" style:font-size-complex="11pt"/>
    </style:style>
    <style:style style:name="T167" style:parent-style-name="Fonteparág.padrão" style:family="text">
      <style:text-properties style:font-name="Arial" style:font-name-complex="Arial" fo:font-size="11pt" style:font-size-asian="11pt" style:font-size-complex="11pt"/>
    </style:style>
    <style:style style:name="T168" style:parent-style-name="Fonteparág.padrão" style:family="text">
      <style:text-properties style:font-name="Arial" style:font-name-complex="Arial" fo:font-size="11pt" style:font-size-asian="11pt" style:font-size-complex="11pt"/>
    </style:style>
    <style:style style:name="T169" style:parent-style-name="Fonteparág.padrão" style:family="text">
      <style:text-properties style:font-name="Arial" style:font-name-complex="Arial" fo:font-size="11pt" style:font-size-asian="11pt" style:font-size-complex="11pt"/>
    </style:style>
    <style:style style:name="T170" style:parent-style-name="Fonteparág.padrão" style:family="text">
      <style:text-properties style:font-name="Arial" style:font-name-complex="Arial"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style:style>
    <style:style style:name="T172" style:parent-style-name="Fonteparág.padrão" style:family="text">
      <style:text-properties style:font-name="Arial" style:font-name-complex="Arial" fo:font-size="11pt" style:font-size-asian="11pt" style:font-size-complex="11pt"/>
    </style:style>
    <style:style style:name="T173" style:parent-style-name="Fonteparág.padrão" style:family="text">
      <style:text-properties style:font-name="Arial" style:font-name-complex="Arial" fo:font-size="11pt" style:font-size-asian="11pt" style:font-size-complex="11pt"/>
    </style:style>
    <style:style style:name="T174" style:parent-style-name="Fonteparág.padrão" style:family="text">
      <style:text-properties style:font-name="Arial" style:font-name-complex="Arial" fo:font-size="11pt" style:font-size-asian="11pt" style:font-size-complex="11pt"/>
    </style:style>
    <style:style style:name="T175" style:parent-style-name="Fonteparág.padrão" style:family="text">
      <style:text-properties style:font-name="Arial" style:font-name-complex="Arial" fo:font-size="11pt" style:font-size-asian="11pt" style:font-size-complex="11pt"/>
    </style:style>
    <style:style style:name="T176" style:parent-style-name="Fonteparág.padrão" style:family="text">
      <style:text-properties style:font-name="Arial" style:font-name-complex="Arial" fo:font-size="11pt" style:font-size-asian="11pt" style:font-size-complex="11pt"/>
    </style:style>
    <style:style style:name="T177" style:parent-style-name="Fonteparág.padrão" style:family="text">
      <style:text-properties style:font-name="Arial" style:font-name-complex="Arial"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T179" style:parent-style-name="Fonteparág.padrão" style:family="text">
      <style:text-properties style:font-name="Arial" style:font-name-complex="Arial" fo:font-size="11pt" style:font-size-asian="11pt" style:font-size-complex="11pt"/>
    </style:style>
    <style:style style:name="T180" style:parent-style-name="Fonteparág.padrão" style:family="text">
      <style:text-properties style:font-name="Arial" style:font-name-complex="Arial" fo:font-size="11pt" style:font-size-asian="11pt" style:font-size-complex="11pt"/>
    </style:style>
    <style:style style:name="T181" style:parent-style-name="Fonteparág.padrão" style:family="text">
      <style:text-properties style:font-name="Arial" style:font-name-complex="Arial" fo:font-size="11pt" style:font-size-asian="11pt" style:font-size-complex="11pt"/>
    </style:style>
    <style:style style:name="T182" style:parent-style-name="Fonteparág.padrão" style:family="text">
      <style:text-properties style:font-name="Arial" style:font-name-complex="Arial" fo:font-size="11pt" style:font-size-asian="11pt" style:font-size-complex="11pt"/>
    </style:style>
    <style:style style:name="T183" style:parent-style-name="Fonteparág.padrão" style:family="text">
      <style:text-properties style:font-name="Arial" style:font-name-complex="Arial" fo:font-size="11pt" style:font-size-asian="11pt" style:font-size-complex="11pt"/>
    </style:style>
    <style:style style:name="T184" style:parent-style-name="Fonteparág.padrão" style:family="text">
      <style:text-properties style:font-name="Arial" style:font-name-complex="Arial" fo:font-size="11pt" style:font-size-asian="11pt" style:font-size-complex="11pt"/>
    </style:style>
    <style:style style:name="T185" style:parent-style-name="Fonteparág.padrão" style:family="text">
      <style:text-properties style:font-name="Arial" style:font-name-complex="Arial" fo:font-size="11pt" style:font-size-asian="11pt" style:font-size-complex="11pt"/>
    </style:style>
    <style:style style:name="T186" style:parent-style-name="Fonteparág.padrão" style:family="text">
      <style:text-properties style:font-name="Arial" style:font-name-complex="Arial" fo:font-size="11pt" style:font-size-asian="11pt" style:font-size-complex="11pt"/>
    </style:style>
    <style:style style:name="T187" style:parent-style-name="Fonteparág.padrão" style:family="text">
      <style:text-properties style:font-name="Arial" style:font-name-complex="Arial" fo:font-size="11pt" style:font-size-asian="11pt" style:font-size-complex="11pt"/>
    </style:style>
    <style:style style:name="T188" style:parent-style-name="Fonteparág.padrão" style:family="text">
      <style:text-properties style:font-name="Arial" style:font-name-complex="Arial" fo:font-size="11pt" style:font-size-asian="11pt" style:font-size-complex="11pt"/>
    </style:style>
    <style:style style:name="T189" style:parent-style-name="Fonteparág.padrão" style:family="text">
      <style:text-properties style:font-name="Arial" style:font-name-complex="Arial" fo:font-size="11pt" style:font-size-asian="11pt" style:font-size-complex="11pt"/>
    </style:style>
    <style:style style:name="T190" style:parent-style-name="Fonteparág.padrão" style:family="text">
      <style:text-properties style:font-name="Arial" style:font-name-complex="Arial" fo:font-size="11pt" style:font-size-asian="11pt" style:font-size-complex="11pt"/>
    </style:style>
    <style:style style:name="T191" style:parent-style-name="Fonteparág.padrão" style:family="text">
      <style:text-properties style:font-name="Arial" style:font-name-complex="Arial" fo:font-size="11pt" style:font-size-asian="11pt" style:font-size-complex="11pt"/>
    </style:style>
    <style:style style:name="T192" style:parent-style-name="Fonteparág.padrão" style:family="text">
      <style:text-properties style:font-name="Arial" style:font-name-complex="Arial" fo:font-size="11pt" style:font-size-asian="11pt" style:font-size-complex="11pt"/>
    </style:style>
    <style:style style:name="T193" style:parent-style-name="Fonteparág.padrão" style:family="text">
      <style:text-properties style:font-name="Arial" style:font-name-complex="Arial" fo:font-size="11pt" style:font-size-asian="11pt" style:font-size-complex="11pt"/>
    </style:style>
    <style:style style:name="T194" style:parent-style-name="Fonteparág.padrão" style:family="text">
      <style:text-properties style:font-name="Arial" style:font-name-complex="Arial"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font-size="11pt" style:font-size-asian="11pt" style:font-size-complex="11pt"/>
    </style:style>
    <style:style style:name="T197" style:parent-style-name="Fonteparág.padrão" style:family="text">
      <style:text-properties style:font-name="Arial" style:font-name-complex="Arial" fo:font-size="11pt" style:font-size-asian="11pt" style:font-size-complex="11pt"/>
    </style:style>
    <style:style style:name="T198" style:parent-style-name="Fonteparág.padrão" style:family="text">
      <style:text-properties style:font-name="Arial" style:font-name-complex="Arial" fo:font-size="11pt" style:font-size-asian="11pt" style:font-size-complex="11pt"/>
    </style:style>
    <style:style style:name="T199" style:parent-style-name="Fonteparág.padrão" style:family="text">
      <style:text-properties style:font-name="Arial" style:font-name-complex="Arial" fo:font-size="11pt" style:font-size-asian="11pt" style:font-size-complex="11pt"/>
    </style:style>
    <style:style style:name="T200" style:parent-style-name="Fonteparág.padrão" style:family="text">
      <style:text-properties style:font-name="Arial" style:font-name-complex="Arial" fo:font-size="11pt" style:font-size-asian="11pt" style:font-size-complex="11pt"/>
    </style:style>
    <style:style style:name="T201" style:parent-style-name="Fonteparág.padrão" style:family="text">
      <style:text-properties style:font-name="Arial" style:font-name-complex="Arial" fo:font-size="11pt" style:font-size-asian="11pt" style:font-size-complex="11pt"/>
    </style:style>
    <style:style style:name="P202" style:parent-style-name="Normal" style:family="paragraph">
      <style:paragraph-properties fo:text-align="justify"/>
      <style:text-properties style:font-name="Arial" style:font-name-asian="Arial" style:font-name-complex="Arial"/>
    </style:style>
    <style:style style:name="P203" style:parent-style-name="Normal" style:family="paragraph">
      <style:paragraph-properties fo:text-align="justify" fo:margin-bottom="0in" fo:line-height="100%"/>
    </style:style>
    <style:style style:name="T204" style:parent-style-name="Fonteparág.padrão" style:family="text">
      <style:text-properties style:font-name="Arial" style:font-name-asian="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P210" style:parent-style-name="Normal" style:family="paragraph">
      <style:paragraph-properties fo:text-align="justify" fo:margin-bottom="0in" fo:line-height="100%"/>
    </style:style>
    <style:style style:name="T211" style:parent-style-name="Fonteparág.padrão" style:family="text">
      <style:text-properties style:font-name="Arial" style:font-name-asian="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office:automatic-styles>
  <office:body>
    <office:text text:use-soft-page-breaks="true">
      <text:p text:style-name="P1">A T A – N.º 2.032</text:p>
      <text:p text:style-name="P8"><text:span text:style-name="T9">Aos<text:s/></text:span><text:span text:style-name="T10">quatorze</text:span><text:span text:style-name="T11"><text:s/>dias do mês de<text:s/></text:span><text:span text:style-name="T12">abril</text:span><text:span text:style-name="T13"><text:s/>do ano de dois mil e vinte e dois (</text:span><text:span text:style-name="T14">14</text:span><text:span text:style-name="T15">-0</text:span><text:span text:style-name="T16">4</text:span><text:span text:style-name="T17">-2022),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Dinarte Afonso Tagliari Farias, Secretariado pelo Vereador<text:s/></text:span><text:span text:style-name="T18">Jeferson Wilian Karpinski</text:span><text:span text:style-name="T19">,<text:s/></text:span><text:span text:style-name="T20">2</text:span><text:span text:style-name="T21">.º Secretário. Presentes ainda, os seguintes Vereadores:<text:s/></text:span><text:span text:style-name="T22">Ademar José Rigon,<text:s/></text:span><text:span text:style-name="T23">Aquiles Pessoa da Silva,<text:s/></text:span><text:span text:style-name="T24">Ines Aparecida Borba,</text:span><text:span text:style-name="T25"><text:s/>Jeferson Wilian Karpinski, Nilso João Talgatti, Paulo Dall Agnol</text:span><text:span text:style-name="T26"><text:s/>e</text:span><text:span text:style-name="T27"><text:s/>Sélio da Silva</text:span><text:span text:style-name="T28">. Abertos os trabalhos da Sessão, o Senhor Presidente convidou o</text:span><text:span text:style-name="T29">s líderes das bancadas para conduzir o Senhor Sélio da Silva<text:s/></text:span><text:span text:style-name="T30">a se fazer presente perante a Mesa Diretora dos T</text:span><text:span text:style-name="T31">rabalhos para prestar juramento.</text:span><text:span text:style-name="T32"><text:s/></text:span><text:span text:style-name="T33">E</text:span><text:span text:style-name="T34">xe</text:span><text:span text:style-name="T35">cutadas as formalidades legais o Vereador<text:s/></text:span><text:span text:style-name="T36">fo</text:span><text:span text:style-name="T37">i</text:span><text:span text:style-name="T38"><text:s/>emp</text:span><text:span text:style-name="T39">ossado e convidado</text:span><text:span text:style-name="T40"><text:s/>a tomar assento em lugar previamente reservado</text:span><text:span text:style-name="T41">. Após, o Senhor Presidente convidou o<text:s/></text:span><text:span text:style-name="T42">Secretário da Mesa Diretora para que efetuasse a leitura da Ata n.º 2.0</text:span><text:span text:style-name="T43">31</text:span><text:span text:style-name="T44"><text:s/>de<text:s/></text:span><text:span text:style-name="T45">07</text:span><text:span text:style-name="T46">-</text:span><text:span text:style-name="T47">0</text:span><text:span text:style-name="T48">4</text:span><text:span text:style-name="T49">-202</text:span><text:span text:style-name="T50">2</text:span><text:span text:style-name="T51">, que depois de lida, submetida à apreciação e colocada em votação, obt</text:span><text:span text:style-name="T52">e</text:span><text:span text:style-name="T53">ve aprovação unânime.<text:s/></text:span><text:span text:style-name="T54">Em seguida,<text:s/></text:span><text:span text:style-name="T55">o Senhor Presidente convidou o Secretário para efetuar a leitura das correspondências recebidas, ficando registradas entre elas:</text:span><text:span text:style-name="T56"><text:s/></text:span><text:span text:style-name="T57">ofício encaminhado pelo vereador Domingo Borges de Oliveira solicitando licença do cargo de Vereador para o período de 12 a 29 de abril do corrente ano; convocado o Suplente de Vereador Ademar Rigon, confirmou sua disponibilidade para assumir a vaga e ofício emitido pela Vereadora Dianete Maria Rampazzo Dalla Costa solicitando licença do cargo de vereador para o período de 14 a 28 de abril do corrente ano; convocados os suplentes de Vereador Senhores Anderson Franklin da Silva e Thiago Borgmann informaram sua indisponibilidade para assumir a vaga; convocado o suplente de Vereador Senhor Sélio da Silva, confirmou sua disponibilidade para assumir a vaga.<text:s/></text:span><text:span text:style-name="T58">Após, passou-se<text:s/></text:span><text:span text:style-name="T59">para</text:span><text:span text:style-name="T60"><text:s/>o período do Grande Expediente</text:span><text:span text:style-name="T61">, momento em que o Vereador Ademar José Rigon fez o uso da palavra</text:span><text:span text:style-name="T62">.<text:s/></text:span><text:span text:style-name="T63">Em seguida, foram apreciadas as seguintes proposições:<text:s/></text:span><text:span text:style-name="T64">PROJETO DE LEI N.º 0</text:span><text:span text:style-name="T65">41</text:span><text:span text:style-name="T66">/2022, de<text:s/></text:span><text:span text:style-name="T67">12</text:span><text:span text:style-name="T68">-0</text:span><text:span text:style-name="T69">4</text:span><text:span text:style-name="T70">-2022, de autoria do Executivo Municipal que<text:s/></text:span><text:span text:style-name="T71">a</text:span><text:span text:style-name="T72">utoriza o Poder Executivo Municipal a firmar <text:s/>Parceria via Termo de Fomento, <text:s/>com <text:s/>o Sindicato Rural de Getúlio Vargas, para realização do IX Fórum Norte Gaúcho do Milho e VIII Fórum Norte Gaúcho do Trigo.</text:span><text:span text:style-name="T73"><text:s/></text:span><text:span text:style-name="T74">Manifestaram-se os Vereadores Ademar José Rigon e Ines Aparecida Borba</text:span><text:span text:style-name="T75">. Colocado o Projeto de Lei em votação foi aprovado por unanimidade.<text:s/></text:span><text:span text:style-name="T76">PROJETO DE LEI</text:span><text:span text:style-name="T77"><text:s/>COMPLEMENTAR</text:span><text:span text:style-name="T78"><text:s/>N.º 0</text:span><text:span text:style-name="T79">42</text:span><text:span text:style-name="T80">/2022, de<text:s/></text:span><text:span text:style-name="T81">12</text:span><text:span text:style-name="T82">-0</text:span><text:span text:style-name="T83">4</text:span><text:span text:style-name="T84">-2022, de autoria do Executivo Municipal que<text:s/></text:span><text:span text:style-name="T85">Suspende o prazo de validade dos concursos públicos durante o período de ocorrência do estado de calamidade pública no Município de Getúlio Vargas, reconhecido pelo Decreto Municipal nº 3.469 de 20 de março de 2020.</text:span><text:span text:style-name="T86"><text:s/></text:span><text:span text:style-name="T87">Manifestou-se o Vereador Ademar José Rigon</text:span><text:span text:style-name="T88">. Colocado o Projeto de Lei em votação foi aprovado por unanimidade.</text:span><text:span text:style-name="T89"><text:s/></text:span><text:span text:style-name="T90">PROJETO DE LEI N.º 0</text:span><text:span text:style-name="T91">43</text:span><text:span text:style-name="T92">/2022, de<text:s/></text:span><text:span text:style-name="T93">12</text:span><text:span text:style-name="T94">-0</text:span><text:span text:style-name="T95">4</text:span><text:span text:style-name="T96">-2022, de autoria do Executivo Municipal<text:s/></text:span><text:span text:style-name="T97">que a</text:span><text:span text:style-name="T98">ltera a Lei Municipal nº 5.941/2021 que dispõe sobre a autorização de alienação de área de propriedade do Município,<text:s/></text:span><text:soft-page-break/><text:span text:style-name="T99">na forma que especifica.</text:span><text:span text:style-name="T100"><text:s/></text:span><text:span text:style-name="T101">Manifestou-se o Vereador Ademar José Rigon.<text:s/></text:span><text:span text:style-name="T102">Colocado o Projeto de Lei em votação foi aprovado por unanimidade.<text:s/></text:span><text:span text:style-name="T103">PROJETO DE LEI N.º 0</text:span><text:span text:style-name="T104">4</text:span><text:span text:style-name="T105">4</text:span><text:span text:style-name="T106">/2022, de<text:s/></text:span><text:span text:style-name="T107">12</text:span><text:span text:style-name="T108">-0</text:span><text:span text:style-name="T109">4</text:span><text:span text:style-name="T110">-2022, de autoria do Executivo Municipal que<text:s/></text:span><text:span text:style-name="T111">i</text:span><text:span text:style-name="T112">nclui nova Ação no Anexo de Programas, Objetivos e Metas da Administração do PLANO PLURIANUAL (PPA), Lei Municipal nº. 5.843/21 e na Relação Cadastral de Ações de Governo das DIRETRIZES ORÇAMENTÁRIAS (LDO), Lei Municipal nº. 5.875/21, na SECRETARIA MUNICIPAL DE SAÚDE E ASSISTÊNCIA SOCIAL.</text:span><text:span text:style-name="T113"><text:s/></text:span><text:span text:style-name="T114">Não houve manifestações</text:span><text:span text:style-name="T115">. Colocado o Projeto de Lei em votação foi aprovado por unanimidade.<text:s/></text:span><text:span text:style-name="T116">PROJETO DE LEI N.º 0</text:span><text:span text:style-name="T117">45</text:span><text:span text:style-name="T118">/2022, de<text:s/></text:span><text:span text:style-name="T119">12</text:span><text:span text:style-name="T120">-0</text:span><text:span text:style-name="T121">4</text:span><text:span text:style-name="T122">-2022, de autoria do Executivo Municipal que</text:span><text:span text:style-name="T123"><text:s/></text:span><text:span text:style-name="T124">a</text:span><text:span text:style-name="T125">utoriza o Poder Executivo Municipal a abrir um Crédito Especial no valor de R$ 20.351,40 (vinte mil, trezentos e cinquenta e um reais e quarenta centavos), destinado às ações afetas a Portaria MC nº 751/22 de 21 de Fevereiro de 2022, na Secretaria Municipal de Saúde e Assistência Social de Getúlio Vargas RS.</text:span><text:span text:style-name="T126"><text:s/>Manifestou-se o Vereador Ademar José Rigon.<text:s/></text:span><text:span text:style-name="T127">Colocado o Projeto de Lei em votação foi aprovado por unanimidade.<text:s/></text:span><text:span text:style-name="T128">PROJETO DE LEI N.º 0</text:span><text:span text:style-name="T129">46</text:span><text:span text:style-name="T130">/2022, de<text:s/></text:span><text:span text:style-name="T131">12</text:span><text:span text:style-name="T132">-0</text:span><text:span text:style-name="T133">4</text:span><text:span text:style-name="T134">-2022, de autoria do Executivo Municipal que</text:span><text:span text:style-name="T135"><text:s/>m</text:span><text:span text:style-name="T136">odifica a Lei Municipal nº 5.679 de julho de 2020 que <text:s/>autorizou o Poder Executivo do Município de Getúlio Vargas a<text:s/></text:span><text:span text:style-name="T137">realizar acordo extrajudicial referente ao ressarcimento dos valores a serem despendidos no pagamento dos Precatórios nºs<text:s/></text:span><text:span text:style-name="T138">0004570-32.2019.5.04.0000, 0004573-84.2019.5.04.0000, 0005961-22.2019.5.04.000, 0006160-44.2019.5.04.000 e 0006821-23.2019.5.04.000, oriundos do Tribunal Regional do Traballho da Quarta Região – TRT4. Não houve manifestações.<text:s/></text:span><text:span text:style-name="T139">Colocado o Projeto de Lei em votação foi aprovado por unanimidade.<text:s/></text:span><text:span text:style-name="T140">PROJETO DE DECRETO LEGISLATIVO N.º 02/2022, de 12-04-2022, de autoria da Mesa Diretora que dispõe sobre a realização da Sessão Solene de entrega do Prêmio “Mulher Cidadã”. Manifestou-se a Vereadora Ines Aparecida Borba. Colocado o projeto de decreto legislativo em votação foi aprovado por unanimidade.<text:s/></text:span><text:span text:style-name="T141">I</text:span><text:span text:style-name="T142">NDICAÇÃO</text:span><text:span text:style-name="T143"><text:s/>N.º 0</text:span><text:span text:style-name="T144">0</text:span><text:span text:style-name="T145">2</text:span><text:span text:style-name="T146">/2022, de<text:s/></text:span><text:span text:style-name="T147">12</text:span><text:span text:style-name="T148">-0</text:span><text:span text:style-name="T149">4</text:span><text:span text:style-name="T150">-2022, de autoria do<text:s/></text:span><text:span text:style-name="T151">Vereador<text:s/></text:span><text:span text:style-name="T152">Ademar José Rigon</text:span><text:span text:style-name="T153"><text:s/></text:span><text:span text:style-name="T154">que<text:s/></text:span><text:span text:style-name="T155">sugere ao Executivo Municipal a criação de Lei Municipal para concessão de desconto sobre o pagamento do Imposto Predial e Territorial Urbano (IPTU) em 20%, para pagamento antecipado em cota única, para imóvel que tenha regularizado sua calçada de acordo com a ABNT NBR 9050 (piso tátil) e Código de Obras Municipal.<text:s/></text:span><text:span text:style-name="T156">Manifestaram-se os Vereadores<text:s/></text:span><text:span text:style-name="T157">Ademar José Rigon e<text:s/></text:span><text:span text:style-name="T158">Ines Aparecida Borba</text:span><text:span text:style-name="T159">. Colocado<text:s/></text:span><text:span text:style-name="T160">a Indicação</text:span><text:span text:style-name="T161"><text:s/>em votação foi aprovado por unanimidade.</text:span><text:span text:style-name="T162"><text:s/></text:span><text:span text:style-name="T163">C</text:span><text:span text:style-name="T164">om o término da discussão e votação da ordem do dia passou-se para o período do Pequeno Expediente, momento em que<text:s/></text:span><text:span text:style-name="T165">o</text:span><text:span text:style-name="T166">s</text:span><text:span text:style-name="T167"><text:s/>Vereador</text:span><text:span text:style-name="T168">es</text:span><text:span text:style-name="T169"><text:s/></text:span><text:span text:style-name="T170"><text:s/>Ines Aparecida Borba,<text:s/></text:span><text:span text:style-name="T171">Ademar José Rigon</text:span><text:span text:style-name="T172">,</text:span><text:span text:style-name="T173"><text:s/>Nilso João Talgatti,</text:span><text:span text:style-name="T174"><text:s/></text:span><text:span text:style-name="T175">Paulo Dall Agnol</text:span><text:span text:style-name="T176"><text:s/></text:span><text:span text:style-name="T177">e<text:s/></text:span><text:span text:style-name="T178">Jeferson Wilian Karpinski</text:span><text:span text:style-name="T179"><text:s/></text:span><text:span text:style-name="T180">f</text:span><text:span text:style-name="T181">i</text:span><text:span text:style-name="T182">z</text:span><text:span text:style-name="T183">eram</text:span><text:span text:style-name="T184"><text:s/>o uso da palavra. Por fim, o Senhor Presidente, convocou os Vereadores para a próxima Sess</text:span><text:span text:style-name="T185">ão</text:span><text:span text:style-name="T186"><text:s/>Ordinária do mês de<text:s/></text:span><text:span text:style-name="T187">abril</text:span><text:span text:style-name="T188">, que ser</text:span><text:span text:style-name="T189">á</text:span><text:span text:style-name="T190"><text:s/></text:span><text:span text:style-name="T191">realizada no dia<text:s/></text:span><text:span text:style-name="T192">28</text:span><text:span text:style-name="T193">. Como nada mais havia a ser tratado, foi encerrada a Sessão, e, para constar, eu,<text:s/></text:span><text:span text:style-name="T194">Jeferson Wilian Karpinski</text:span><text:span text:style-name="T195">,<text:s/></text:span><text:span text:style-name="T196">2</text:span><text:span text:style-name="T197">.º Secretário da Mesa Diretora, lavrei a presente Ata que será assinada por mim e também pelo Vereador Dinarte Afonso Tagliari Farias, Presidente desta Casa Legislativa. SALA DAS SESSÕES ENG. FIRMINO GIRARDELLO,<text:s/></text:span><text:span text:style-name="T198">14</text:span><text:span text:style-name="T199"><text:s/>de<text:s/></text:span><text:span text:style-name="T200">abril<text:s/></text:span><text:span text:style-name="T201">de 2022.</text:span></text:p>
      <text:p text:style-name="P202"/>
      <text:p text:style-name="P203"><text:span text:style-name="T204"><text:s text:c="13"/></text:span><text:span text:style-name="T205">Dinarte Afonso Tagliari Farias, <text:s text:c="16"/></text:span><text:span text:style-name="T206"><text:s text:c="5"/></text:span><text:span text:style-name="T207"><text:s/></text:span><text:span text:style-name="T208">Jeferson Wilian Karpinski</text:span><text:span text:style-name="T209">,</text:span></text:p>
      <text:p text:style-name="P210"><text:span text:style-name="T211"><text:s text:c="28"/></text:span><text:span text:style-name="T212">Presidente. <text:s text:c="47"/></text:span><text:span text:style-name="T213">2</text:span><text:span text:style-name="T214">.º Secretário.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text-properties style:font-name="Liberation Serif" style:font-name-asian="SimSun, 宋体"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888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2-05-03T14:11:00Z</meta:creation-date>
    <dc:date>2022-05-03T14:11:00Z</dc:date>
    <meta:print-date>2022-05-03T14:11:00Z</meta:print-date>
    <meta:template xlink:href="Normal" xlink:type="simple"/>
    <meta:editing-cycles>2</meta:editing-cycles>
    <meta:editing-duration>PT0S</meta:editing-duration>
    <meta:user-defined meta:name="AppVersion">16.0000</meta:user-defined>
    <meta:document-statistic meta:page-count="2" meta:paragraph-count="13" meta:word-count="1065" meta:character-count="6806" meta:row-count="47" meta:non-whitespace-character-count="5754"/>
  </office:meta>
</office:document-meta>
</file>