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user" style:family="paragraph">
      <style:paragraph-properties fo:text-align="justify">
        <style:tab-stops>
          <style:tab-stop style:type="left" style:position="11.0236in"/>
          <style:tab-stop style:type="left" style:position="15.7736in"/>
        </style:tab-stops>
      </style:paragraph-properties>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fo:color="#000000"/>
    </style:style>
    <style:style style:name="T101" style:parent-style-name="Fonteparág.padrão" style:family="text">
      <style:text-properties style:font-name="Arial" style:font-name-complex="Arial" fo:color="#000000"/>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style:text-properties style:font-name="Arial" style:font-name-asian="Arial" style:font-name-complex="Arial"/>
    </style:style>
    <style:style style:name="P148" style:parent-style-name="Normal" style:family="paragraph">
      <style:paragraph-properties fo:text-align="justify" fo:margin-bottom="0in" fo:line-height="100%"/>
    </style:style>
    <style:style style:name="T149" style:parent-style-name="Fonteparág.padrão" style:family="text">
      <style:text-properties style:font-name="Arial" style:font-name-asian="Arial" style:font-name-complex="Arial"/>
    </style:style>
    <style:style style:name="T150" style:parent-style-name="Fonteparág.padrão" style:family="text">
      <style:text-properties style:font-name="Arial" style:font-name-complex="Arial"/>
    </style:style>
    <style:style style:name="P151" style:parent-style-name="Normal" style:family="paragraph">
      <style:paragraph-properties fo:text-align="justify" fo:margin-bottom="0in" fo:line-height="100%"/>
    </style:style>
    <style:style style:name="T152" style:parent-style-name="Fonteparág.padrão" style:family="text">
      <style:text-properties style:font-name="Arial" style:font-name-asian="Arial" style:font-name-complex="Arial"/>
    </style:style>
    <style:style style:name="T153" style:parent-style-name="Fonteparág.padrão" style:family="text">
      <style:text-properties style:font-name="Arial" style:font-name-complex="Arial"/>
    </style:style>
  </office:automatic-styles>
  <office:body>
    <office:text text:use-soft-page-breaks="true">
      <text:p text:style-name="P1"><text:bookmark-start text:name="_GoBack"/><text:bookmark-end text:name="_GoBack"/>A T A – N.º 2.031</text:p>
      <text:p text:style-name="P8"><text:span text:style-name="T9">Aos<text:s/></text:span><text:span text:style-name="T10">sete</text:span><text:span text:style-name="T11"><text:s/>dias do mês de<text:s/></text:span><text:span text:style-name="T12">abril</text:span><text:span text:style-name="T13"><text:s/>do ano de dois mil e vinte e dois (</text:span><text:span text:style-name="T14">07</text:span><text:span text:style-name="T15">-0</text:span><text:span text:style-name="T16">4</text:span><text:span text:style-name="T17">-2022),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 Domingo Borges de Oliveira, 1.º Secretário. Presentes ainda, os seguintes Vereadores: Aquiles Pessoa da Silva, Dianete Maria Rampazzo Dalla Costa,</text:span><text:span text:style-name="T18"><text:s/>Ines Aparecida Borba,</text:span><text:span text:style-name="T19"><text:s/>Jeferson Wilian Karpinski, Nilso João Talgatti, Paulo Dall Agnol</text:span><text:span text:style-name="T20"><text:s/></text:span><text:span text:style-name="T21">e Sergio Batista Oliveira de Lima. Abertos os trabalhos da Sessão, o Senhor Presidente convidou o Secretário da Mesa Diretora para que efetuasse a leitura da Ata n.º 2.02</text:span><text:span text:style-name="T22">9</text:span><text:span text:style-name="T23"><text:s/>de<text:s/></text:span><text:span text:style-name="T24">31</text:span><text:span text:style-name="T25">-</text:span><text:span text:style-name="T26">0</text:span><text:span text:style-name="T27">3</text:span><text:span text:style-name="T28">-202</text:span><text:span text:style-name="T29">2</text:span><text:span text:style-name="T30">, que depois de lida, submetida à apreciação e colocada em votação, obt</text:span><text:span text:style-name="T31">e</text:span><text:span text:style-name="T32">ve aprovação unânime.<text:s/></text:span><text:span text:style-name="T33">N</text:span><text:span text:style-name="T34">ão houve</text:span><text:span text:style-name="T35">ram</text:span><text:span text:style-name="T36"><text:s/>inscritos para</text:span><text:span text:style-name="T37"><text:s/>o período do Grande Expediente</text:span><text:span text:style-name="T38">.<text:s/></text:span><text:span text:style-name="T39">Em seguida, foram apreciadas as seguintes proposições:<text:s/></text:span><text:span text:style-name="T40">PROJETO DE LEI N.º 0</text:span><text:span text:style-name="T41">37</text:span><text:span text:style-name="T42">/2022, de<text:s/></text:span><text:span text:style-name="T43">05</text:span><text:span text:style-name="T44">-0</text:span><text:span text:style-name="T45">4</text:span><text:span text:style-name="T46">-2022, de autoria do Executivo Municipal que<text:s/></text:span><text:span text:style-name="T47">a</text:span><text:span text:style-name="T48">utoriza o Executivo Municipal a efetuar a contratação de 02 (duas) auxiliares de professor, em caráter temporário de excepcional interesse público.</text:span><text:span text:style-name="T49"><text:s/></text:span><text:span text:style-name="T50">Não houve manifestações. Colocado o Projeto de Lei em votação foi aprovado por unanimidade.<text:s/></text:span><text:span text:style-name="T51">PROJETO DE LEI N.º 0</text:span><text:span text:style-name="T52">38</text:span><text:span text:style-name="T53">/2022, de<text:s/></text:span><text:span text:style-name="T54">05</text:span><text:span text:style-name="T55">-0</text:span><text:span text:style-name="T56">4</text:span><text:span text:style-name="T57">-2022, de autoria do Executivo Municipal que<text:s/></text:span><text:span text:style-name="T58">a</text:span><text:span text:style-name="T59">utoriza o Executivo Municipal a efetuar a contratação de 02 (dois) Professores de Educação Infantil e Séries Iniciais do Ensino Fundamental, em caráter temporário de excepcional interesse público.</text:span><text:span text:style-name="T60"><text:s/></text:span><text:span text:style-name="T61">Não houve manifestações. Colocado o Projeto de Lei em votação foi aprovado por unanimidade.</text:span><text:span text:style-name="T62"><text:s/></text:span><text:span text:style-name="T63">PROJETO DE LEI N.º 0</text:span><text:span text:style-name="T64">39</text:span><text:span text:style-name="T65">/2022, de<text:s/></text:span><text:span text:style-name="T66">05</text:span><text:span text:style-name="T67">-0</text:span><text:span text:style-name="T68">4</text:span><text:span text:style-name="T69">-2022, de autoria do Executivo Municipal<text:s/></text:span><text:span text:style-name="T70">a</text:span><text:span text:style-name="T71">ltera a Lei Municipal n.º 5.941/2021, que dispõe sobre a autorização de alienação de área de propriedade do Município, na forma que especifica.</text:span><text:span text:style-name="T72"><text:s/></text:span><text:span text:style-name="T73">Não houve manifestações. Colocado o Projeto de Lei em votação foi aprovado por unanimidade.<text:s/></text:span><text:span text:style-name="T74">PROJETO DE LEI N.º 0</text:span><text:span text:style-name="T75">40</text:span><text:span text:style-name="T76">/2022, de<text:s/></text:span><text:span text:style-name="T77">05</text:span><text:span text:style-name="T78">-0</text:span><text:span text:style-name="T79">4</text:span><text:span text:style-name="T80">-2022, de autoria do Executivo Municipal que<text:s/></text:span><text:span text:style-name="T81">a</text:span><text:span text:style-name="T82">ltera tabela constante no artigo 22 e no Anexo II da Lei Municipal n.º 5.928/2021 que dispõe sobre a reestruturação do Plano de Classificação de Cargos Públicos Municipais.</text:span><text:span text:style-name="T83"><text:s/></text:span><text:span text:style-name="T84">Não houve manifestações</text:span><text:span text:style-name="T85">. Colocado o Projeto de Lei em votação foi aprovado por unanimidade.<text:s/></text:span><text:span text:style-name="T86">INDICAÇÃO</text:span><text:span text:style-name="T87"><text:s/>N.º 0</text:span><text:span text:style-name="T88">01</text:span><text:span text:style-name="T89">/2022, de<text:s/></text:span><text:span text:style-name="T90">04</text:span><text:span text:style-name="T91">-0</text:span><text:span text:style-name="T92">4</text:span><text:span text:style-name="T93">-2022, de autoria do<text:s/></text:span><text:span text:style-name="T94">Vereador Jeferson Wilian Karpinski<text:s/></text:span><text:span text:style-name="T95">que<text:s/></text:span><text:span text:style-name="T96">s</text:span><text:span text:style-name="T97">ugere ao Executivo Municipal a criação de Lei Municipal para concessão de auxílio financeiro à atletas e equipes esportivas que representam nosso Município em competições esportivas de nível: regional, estadual, nacional e internacional. O auxílio pretendido deverá englobar despesas com transporte, estadia, taxa de inscrição e alimentação.</text:span><text:span text:style-name="T98"><text:s/></text:span><text:span text:style-name="T99">Manifestaram-se os Vereadores Jeferson Wilian Karpinski, Nilso João Talgatti, Paulo Dall Agnol, Dianete Maria Rampazzo Dalla Costa, Ines Aparecida Borba, Domingo Borges de Oliveira, Sergio Batista Oliveira de Lima e Aquiles Pessoa da Silva</text:span><text:span text:style-name="T100">. Colocado<text:s/></text:span><text:span text:style-name="T101">a Indicação</text:span><text:span text:style-name="T102"><text:s/>em votação foi aprovado por unanimidade.</text:span><text:span text:style-name="T103"><text:s/></text:span><text:span text:style-name="T104">C</text:span><text:span text:style-name="T105">om o término da discussão e votação da ordem do dia passou-se para o período do Pequeno Expediente, momento em que<text:s/></text:span><text:span text:style-name="T106">o</text:span><text:span text:style-name="T107">s</text:span><text:span text:style-name="T108"><text:s/>Vereador</text:span><text:span text:style-name="T109">es</text:span><text:span text:style-name="T110"><text:s/></text:span><text:span text:style-name="T111"><text:s/>Ines Aparecida Borba,<text:s/></text:span><text:span text:style-name="T112">Dianete Maria Rampazzo Dalla Costa,<text:s/></text:span><text:span text:style-name="T113">Jeferson Wilian Karpinski, Paulo Dall Agnol,<text:s/></text:span><text:span text:style-name="T114">Sergio Batista Oliveira de Lima</text:span><text:span text:style-name="T115"><text:s/>e Aquiles Pessoa da Silva</text:span><text:span text:style-name="T116"><text:s/></text:span><text:span text:style-name="T117">f</text:span><text:span text:style-name="T118">i</text:span><text:span text:style-name="T119">z</text:span><text:span text:style-name="T120">eram</text:span><text:span text:style-name="T121"><text:s/>o uso da palavra. Por fim, o Senhor Presidente, convocou os Vereadores para a</text:span><text:span text:style-name="T122">s</text:span><text:span text:style-name="T123"><text:s/>próxima</text:span><text:span text:style-name="T124">s</text:span><text:span text:style-name="T125"><text:s/>Sess</text:span><text:span text:style-name="T126">ões</text:span><text:span text:style-name="T127"><text:s/>Ordinária</text:span><text:span text:style-name="T128">s</text:span><text:span text:style-name="T129"><text:s/>do mês de<text:s/></text:span><text:span text:style-name="T130">abril</text:span><text:span text:style-name="T131">, que ser</text:span><text:span text:style-name="T132">ão</text:span><text:span text:style-name="T133"><text:s/></text:span><text:span text:style-name="T134">realizada</text:span><text:span text:style-name="T135">s</text:span><text:span text:style-name="T136"><text:s/>no</text:span><text:span text:style-name="T137">s</text:span><text:span text:style-name="T138"><text:s/>dia</text:span><text:span text:style-name="T139">s</text:span><text:span text:style-name="T140"><text:s/></text:span><text:span text:style-name="T141">14 e 28</text:span><text:span text:style-name="T142">. Como nada mais havia a ser tratado, foi encerrada a Sessão, e, para constar, eu, Domingo Borges de Oliveira, 1.º Secretário da Mesa Diretora, lavrei a presente Ata que será assinada por mim e também pelo Vereador Dinarte Afonso Tagliari Farias, Presidente desta Casa Legislativa. SALA DAS SESSÕES ENG. FIRMINO GIRARDELLO,<text:s/></text:span><text:span text:style-name="T143">07</text:span><text:span text:style-name="T144"><text:s/>de<text:s/></text:span><text:span text:style-name="T145">abril<text:s/></text:span><text:span text:style-name="T146">de 2022.</text:span></text:p>
      <text:p text:style-name="P147"/>
      <text:p text:style-name="P148"><text:span text:style-name="T149"><text:s text:c="13"/></text:span><text:span text:style-name="T150">Dinarte Afonso Tagliari Farias, <text:s text:c="17"/>Domingo Borges de Oliveira,</text:span></text:p>
      <text:p text:style-name="P151"><text:span text:style-name="T152"><text:s text:c="28"/></text:span><text:span text:style-name="T153">Presidente. <text:s text:c="47"/>1.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5-03T14:13:00Z</meta:creation-date>
    <dc:date>2022-05-03T14:13:00Z</dc:date>
    <meta:print-date>2022-05-03T14:13:00Z</meta:print-date>
    <meta:template xlink:href="Normal" xlink:type="simple"/>
    <meta:editing-cycles>3</meta:editing-cycles>
    <meta:editing-duration>PT0S</meta:editing-duration>
    <meta:user-defined meta:name="AppVersion">16.0000</meta:user-defined>
    <meta:document-statistic meta:page-count="1" meta:paragraph-count="8" meta:word-count="663" meta:character-count="4236" meta:row-count="29" meta:non-whitespace-character-count="3581"/>
  </office:meta>
</office:document-meta>
</file>