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style:text-properties style:font-name="Arial" fo:font-style="normal" style:font-style-asian="normal" style:font-style-complex="normal" fo:font-size="12pt" style:font-size-asian="12pt" style:font-size-complex="12pt"/>
    </style:style>
    <style:style style:name="P8" style:parent-style-name="Standarduser" style:family="paragraph">
      <style:paragraph-properties fo:text-align="justify">
        <style:tab-stops>
          <style:tab-stop style:type="left" style:position="11.0236in"/>
          <style:tab-stop style:type="left" style:position="15.7736in"/>
        </style:tab-stops>
      </style:paragraph-properties>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T36" style:parent-style-name="Fonteparág.padrão" style:family="text">
      <style:text-properties style:font-name="Arial" style:font-name-complex="Arial" style:font-weight-complex="bold"/>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color="#000000"/>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fo:color="#000000"/>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fo:color="#000000"/>
    </style:style>
    <style:style style:name="T68" style:parent-style-name="Fonteparág.padrão" style:family="text">
      <style:text-properties style:font-name="Arial" style:font-name-asian="Arial" style:font-name-complex="Arial" fo:color="#000000" style:letter-kerning="false"/>
    </style:style>
    <style:style style:name="T69" style:parent-style-name="Fonteparág.padrão" style:family="text">
      <style:text-properties style:font-name="Arial" style:font-name-complex="Arial" fo:color="#000000"/>
    </style:style>
    <style:style style:name="T70" style:parent-style-name="Fonteparág.padrão" style:family="text">
      <style:text-properties style:font-name="Arial" style:font-name-complex="Arial" fo:color="#000000"/>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fo:color="#000000"/>
    </style:style>
    <style:style style:name="T77" style:parent-style-name="Fonteparág.padrão" style:family="text">
      <style:text-properties style:font-name="Arial" style:font-name-complex="Arial" fo:color="#000000"/>
    </style:style>
    <style:style style:name="T78" style:parent-style-name="Fonteparág.padrão" style:family="text">
      <style:text-properties style:font-name="Arial" style:font-name-complex="Arial" fo:color="#000000"/>
    </style:style>
    <style:style style:name="T79" style:parent-style-name="Fonteparág.padrão" style:family="text">
      <style:text-properties style:font-name="Arial" style:font-name-complex="Arial" fo:color="#000000"/>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fo:color="#000000"/>
    </style:style>
    <style:style style:name="T87" style:parent-style-name="Fonteparág.padrão" style:family="text">
      <style:text-properties style:font-name="Arial" style:font-name-complex="Arial" fo:color="#000000"/>
    </style:style>
    <style:style style:name="T88" style:parent-style-name="Fonteparág.padrão" style:family="text">
      <style:text-properties style:font-name="Arial" style:font-name-complex="Arial" fo:color="#000000"/>
    </style:style>
    <style:style style:name="T89" style:parent-style-name="Fonteparág.padrão" style:family="text">
      <style:text-properties style:font-name="Arial" style:font-name-complex="Arial" fo:color="#000000"/>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fo:color="#000000"/>
    </style:style>
    <style:style style:name="T97" style:parent-style-name="Fonteparág.padrão" style:family="text">
      <style:text-properties style:font-name="Arial" style:font-name-complex="Arial" fo:color="#000000"/>
    </style:style>
    <style:style style:name="T98" style:parent-style-name="Fonteparág.padrão" style:family="text">
      <style:text-properties style:font-name="Arial" style:font-name-complex="Arial" fo:color="#000000"/>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fo:color="#000000"/>
    </style:style>
    <style:style style:name="T106" style:parent-style-name="Fonteparág.padrão" style:family="text">
      <style:text-properties style:font-name="Arial" style:font-name-complex="Arial" fo:color="#000000"/>
    </style:style>
    <style:style style:name="T107" style:parent-style-name="Fonteparág.padrão" style:family="text">
      <style:text-properties style:font-name="Arial" style:font-name-complex="Arial" fo:color="#000000"/>
    </style:style>
    <style:style style:name="T108" style:parent-style-name="Fonteparág.padrão" style:family="text">
      <style:text-properties style:font-name="Arial" style:font-name-complex="Arial" fo:color="#000000"/>
    </style:style>
    <style:style style:name="T109" style:parent-style-name="Fonteparág.padrão" style:family="text">
      <style:text-properties style:font-name="Arial" style:font-name-complex="Arial" fo:color="#000000"/>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fo:color="#000000"/>
    </style:style>
    <style:style style:name="T117" style:parent-style-name="Fonteparág.padrão" style:family="text">
      <style:text-properties style:font-name="Arial" style:font-name-complex="Arial" fo:color="#000000"/>
    </style:style>
    <style:style style:name="T118" style:parent-style-name="Fonteparág.padrão" style:family="text">
      <style:text-properties style:font-name="Arial" style:font-name-complex="Arial" fo:color="#000000"/>
    </style:style>
    <style:style style:name="T119" style:parent-style-name="Fonteparág.padrão" style:family="text">
      <style:text-properties style:font-name="Arial" style:font-name-complex="Arial" fo:color="#000000"/>
    </style:style>
    <style:style style:name="T120" style:parent-style-name="Fonteparág.padrão" style:family="text">
      <style:text-properties style:font-name="Arial" style:font-name-complex="Arial" fo:color="#000000"/>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fo:color="#000000"/>
    </style:style>
    <style:style style:name="T128" style:parent-style-name="Fonteparág.padrão" style:family="text">
      <style:text-properties style:font-name="Arial" style:font-name-complex="Arial" fo:color="#000000"/>
    </style:style>
    <style:style style:name="T129" style:parent-style-name="Fonteparág.padrão" style:family="text">
      <style:text-properties style:font-name="Arial" style:font-name-complex="Arial" fo:color="#000000"/>
    </style:style>
    <style:style style:name="T130" style:parent-style-name="Fonteparág.padrão" style:family="text">
      <style:text-properties style:font-name="Arial" style:font-name-complex="Arial" fo:color="#000000"/>
    </style:style>
    <style:style style:name="T131" style:parent-style-name="Fonteparág.padrão" style:family="text">
      <style:text-properties style:font-name="Arial" style:font-name-complex="Arial" fo:color="#000000"/>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fo:color="#000000"/>
    </style:style>
    <style:style style:name="T139" style:parent-style-name="Fonteparág.padrão" style:family="text">
      <style:text-properties style:font-name="Arial" style:font-name-complex="Arial" fo:color="#000000"/>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fo:color="#000000"/>
    </style:style>
    <style:style style:name="T147" style:parent-style-name="Fonteparág.padrão" style:family="text">
      <style:text-properties style:font-name="Arial" style:font-name-complex="Arial" fo:color="#000000"/>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fo:color="#000000"/>
    </style:style>
    <style:style style:name="T155" style:parent-style-name="Fonteparág.padrão" style:family="text">
      <style:text-properties style:font-name="Arial" style:font-name-complex="Arial" fo:font-style="italic" style:font-style-asian="italic" style:font-style-complex="italic" fo:color="#000000"/>
    </style:style>
    <style:style style:name="T156" style:parent-style-name="Fonteparág.padrão" style:family="text">
      <style:text-properties style:font-name="Arial" style:font-name-complex="Arial" fo:color="#000000"/>
    </style:style>
    <style:style style:name="T157" style:parent-style-name="Fonteparág.padrão" style:family="text">
      <style:text-properties style:font-name="Arial" style:font-name-complex="Arial" fo:color="#000000"/>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fo:color="#000000"/>
    </style:style>
    <style:style style:name="T165" style:parent-style-name="Fonteparág.padrão" style:family="text">
      <style:text-properties style:font-name="Arial" style:font-name-complex="Arial" fo:color="#000000"/>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fo:color="#000000"/>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P217" style:parent-style-name="Normal" style:family="paragraph">
      <style:paragraph-properties fo:text-align="justify"/>
      <style:text-properties style:font-name="Arial" style:font-name-asian="Arial" style:font-name-complex="Arial"/>
    </style:style>
    <style:style style:name="P218" style:parent-style-name="Normal" style:family="paragraph">
      <style:paragraph-properties fo:text-align="justify" fo:margin-bottom="0in" fo:line-height="100%"/>
    </style:style>
    <style:style style:name="T219" style:parent-style-name="Fonteparág.padrão" style:family="text">
      <style:text-properties style:font-name="Arial" style:font-name-asian="Arial" style:font-name-complex="Arial"/>
    </style:style>
    <style:style style:name="T220" style:parent-style-name="Fonteparág.padrão" style:family="text">
      <style:text-properties style:font-name="Arial" style:font-name-complex="Arial"/>
    </style:style>
    <style:style style:name="P221" style:parent-style-name="Normal" style:family="paragraph">
      <style:paragraph-properties fo:text-align="justify" fo:margin-bottom="0in" fo:line-height="100%"/>
    </style:style>
    <style:style style:name="T222" style:parent-style-name="Fonteparág.padrão" style:family="text">
      <style:text-properties style:font-name="Arial" style:font-name-asian="Arial" style:font-name-complex="Arial"/>
    </style:style>
    <style:style style:name="T223" style:parent-style-name="Fonteparág.padrão" style:family="text">
      <style:text-properties style:font-name="Arial" style:font-name-complex="Arial"/>
    </style:style>
  </office:automatic-styles>
  <office:body>
    <office:text text:use-soft-page-breaks="true">
      <text:p text:style-name="P1"><text:bookmark-start text:name="_GoBack"/><text:bookmark-end text:name="_GoBack"/>A T A – N.º 2.030</text:p>
      <text:p text:style-name="P8"><text:span text:style-name="T9">Aos<text:s/></text:span><text:span text:style-name="T10">trinta e um</text:span><text:span text:style-name="T11"><text:s/>dias do mês de<text:s/></text:span><text:span text:style-name="T12">março</text:span><text:span text:style-name="T13"><text:s/>do ano de dois mil e vinte e dois (</text:span><text:span text:style-name="T14">31</text:span><text:span text:style-name="T15">-0</text:span><text:span text:style-name="T16">3</text:span><text:span text:style-name="T17">-2022),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Dinarte Afonso Tagliari Farias, Secretariado pelo Vereador Domingo Borges de Oliveira, 1.º Secretário. Presentes ainda, os seguintes Vereadores: Aquiles Pessoa da Silva, Dianete Maria Rampazzo Dalla Costa,</text:span><text:span text:style-name="T18"><text:s/>Ines Aparecida Borba,</text:span><text:span text:style-name="T19"><text:s/>Jeferson Wilian Karpinski, Nilso João Talgatti, Paulo Dall Agnol</text:span><text:span text:style-name="T20"><text:s/></text:span><text:span text:style-name="T21">e Sergio Batista Oliveira de Lima. Abertos os trabalhos da Sessão, o Senhor Presidente convidou o Secretário da Mesa Diretora para que efetuasse a leitura da Ata n.º 2.02</text:span><text:span text:style-name="T22">9</text:span><text:span text:style-name="T23"><text:s/>de<text:s/></text:span><text:span text:style-name="T24">1</text:span><text:span text:style-name="T25">7</text:span><text:span text:style-name="T26">-</text:span><text:span text:style-name="T27">0</text:span><text:span text:style-name="T28">3</text:span><text:span text:style-name="T29">-202</text:span><text:span text:style-name="T30">2</text:span><text:span text:style-name="T31">, que depois de lida, submetida à apreciação e colocada em votação, obt</text:span><text:span text:style-name="T32">e</text:span><text:span text:style-name="T33">ve aprovação unânime.<text:s/></text:span><text:span text:style-name="T34">Em seguida, o Senhor Presidente convidou o Secretário para efetuar a leitura das correspondências recebidas, ficando registradas entre elas:</text:span><text:span text:style-name="T35"><text:s/>o</text:span><text:span text:style-name="T36">fício encaminhado pelo CEDEDICA informando parceria com o Executivo Municipal para execução de medida socioeducativa em meio aberto.<text:s/></text:span><text:span text:style-name="T37">N</text:span><text:span text:style-name="T38">ão houve</text:span><text:span text:style-name="T39">ram</text:span><text:span text:style-name="T40"><text:s/>inscritos para</text:span><text:span text:style-name="T41"><text:s/>o período do Grande Expediente</text:span><text:span text:style-name="T42">.<text:s/></text:span><text:span text:style-name="T43">Em seguida, foram apreciadas as seguintes proposições:<text:s/></text:span><text:span text:style-name="T44">PEDIDO DE INFORMAÇÕES N.º 001/2022, de 28-03-2022, de autoria da Vereadora Ines Aparecida Borba que s</text:span><text:span text:style-name="T45">olicita informações sobre o porquê da falta de remédios nas Unidades Básicas de Saúde de nosso Município, e qual a previsão de chegada dos mesmos.</text:span><text:span text:style-name="T46"><text:s/>Manifestou-se a autora do pedido e o Vereador Sergio Batista Oliveira de Lima. Colocado o pedido de informações em votação foi aprovado por unanimidade.<text:s/></text:span><text:span text:style-name="T47">PROJETO DE LEI N.º 0</text:span><text:span text:style-name="T48">2</text:span><text:span text:style-name="T49">5</text:span><text:span text:style-name="T50">/2022, de<text:s/></text:span><text:span text:style-name="T51">28</text:span><text:span text:style-name="T52">-0</text:span><text:span text:style-name="T53">3</text:span><text:span text:style-name="T54">-2022, de autoria do Executivo Municipal que<text:s/></text:span><text:span text:style-name="T55">Inclui nova Ação no Anexo de Programas, Objetivos e Metas da Administração do PLANO PLURIANUAL (PPA), Lei Municipal nº. 5.843/21 e na Relação Cadastral de Ações de Governo das DIRETRIZES ORÇAMENTÁRIAS (LDO), Lei Municipal nº. 5.875/21, na SECRETARIA MUNICIPAL DE MEIO AMBIENTE.</text:span><text:span text:style-name="T56"><text:s/></text:span><text:span text:style-name="T57">Não houve manifestações. Colocado o Projeto de Lei em votação foi aprovado por unanimidade.<text:s/></text:span><text:span text:style-name="T58">PROJETO DE LEI N.º 0</text:span><text:span text:style-name="T59">2</text:span><text:span text:style-name="T60">6</text:span><text:span text:style-name="T61">/2022, de<text:s/></text:span><text:span text:style-name="T62">28</text:span><text:span text:style-name="T63">-0</text:span><text:span text:style-name="T64">3</text:span><text:span text:style-name="T65">-2022, de autoria do Executivo Municipal que<text:s/></text:span><text:span text:style-name="T66">a</text:span><text:span text:style-name="T67">utoriza o Poder Executivo Municipal a abrir um Crédito Especial no valor de R$ 35.000,00 (trinta e cinco mil reais), destinado à execução do Termo de Convênio FPE n.º 720/2022 – Processo n.º 22/2100-0000082-5 – Programa MELHORES AMIGOS, na Secretaria Municipal de Meio Ambiente.</text:span><text:span text:style-name="T68"><text:s/></text:span><text:span text:style-name="T69">Não houve manifestações. Colocado o Projeto de Lei em votação foi aprovado por unanimidade.</text:span><text:span text:style-name="T70"><text:s/></text:span><text:span text:style-name="T71">PROJETO DE LEI N.º 02</text:span><text:span text:style-name="T72">7</text:span><text:span text:style-name="T73">/2022, de 1</text:span><text:span text:style-name="T74">8</text:span><text:span text:style-name="T75">-03-2022, de autoria do Executivo Municipal que<text:s/></text:span><text:span text:style-name="T76">i</text:span><text:span text:style-name="T77">nclui nova Ação no Anexo de Programas, Objetivos e Metas da Administração do PLANO PLURIANUAL (PPA), Lei Municipal nº. 5.843/21 e na Relação Cadastral de Ações de Governo das DIRETRIZES ORÇAMENTÁRIAS (LDO), Lei Municipal nº. 5.875/21, na SECRETARIA MUNICIPAL DE EDUCAÇÃO, CULTURA E DESPORTO.</text:span><text:span text:style-name="T78"><text:s/></text:span><text:span text:style-name="T79">Não houve manifestações. Colocado o Projeto de Lei em votação foi aprovado por unanimidade.<text:s/></text:span><text:span text:style-name="T80">PROJETO DE LEI N.º 02</text:span><text:span text:style-name="T81">8</text:span><text:span text:style-name="T82">/2022, de<text:s/></text:span><text:span text:style-name="T83">28</text:span><text:span text:style-name="T84">-03-2022, de autoria do Executivo Municipal que<text:s/></text:span><text:span text:style-name="T85">a</text:span><text:span text:style-name="T86">utoriza o Poder Executivo Municipal a abrir no Orçamento Programa de 2021, um Crédito Especial no valor de R$ 114.812,02 (cento e quatorze mil, oitocentos e doze reais e dois centavos), destinado à execução das ações previstas no CONVÊNIO SEL. nº 148/2022.</text:span><text:span text:style-name="T87"><text:s/></text:span><text:span text:style-name="T88">Não houve manifestações</text:span><text:span text:style-name="T89">. Colocado o Projeto de Lei em votação foi aprovado por unanimidade.<text:s/></text:span><text:span text:style-name="T90">PROJETO DE LEI N.º 02</text:span><text:span text:style-name="T91">9</text:span><text:span text:style-name="T92">/2022, de<text:s/></text:span><text:span text:style-name="T93">28</text:span><text:span text:style-name="T94">-03-2022, de autoria do Executivo Municipal que<text:s/></text:span><text:span text:style-name="T95">i</text:span><text:span text:style-name="T96">nclui nova Ação no Anexo de Programas, Objetivos e Metas da Administração do PLANO PLURIANUAL (PPA), Lei Municipal nº. 5.843/21 e na Relação Cadastral de Ações de Governo das DIRETRIZES ORÇAMENTÁRIAS (LDO), Lei Municipal nº. 5.875/21, na SECRETARIA MUNICIPAL DE SAÚDE E ASSISTÊNCIA SOCIAL</text:span><text:span text:style-name="T97">. Não houve manifestações. Colocado o Projeto de Lei em votação foi aprovado por unanimidade.</text:span><text:span text:style-name="T98"><text:s/></text:span><text:span text:style-name="T99">PROJETO DE LEI N.º 0</text:span><text:span text:style-name="T100">30</text:span><text:span text:style-name="T101">/2022, de<text:s/></text:span><text:span text:style-name="T102">28</text:span><text:span text:style-name="T103">-03-2022, de autoria do Executivo Municipal que</text:span><text:span text:style-name="T104"><text:s/></text:span><text:span text:style-name="T105">a</text:span><text:span text:style-name="T106">utoriza o Poder Executivo Municipal a abrir um Crédito Especial no valor de R$ 3.000,00 (três mil reais), destinado às ações afetas a Lei Municipal nº 5.959/22 de Fevereiro de 2022, na Secretaria Municipal de Saúde e Assistência Social de Getúlio Vargas RS.</text:span><text:span text:style-name="T107"><text:s/></text:span><text:span text:style-name="T108">Não houve manifestações. Colocado o Projeto de Lei em votação foi aprovado por unanimidade.</text:span><text:span text:style-name="T109"><text:s/></text:span><text:span text:style-name="T110">PROJETO DE LEI N.º 0</text:span><text:span text:style-name="T111">31</text:span><text:span text:style-name="T112">/2022, de<text:s/></text:span><text:span text:style-name="T113">28</text:span><text:span text:style-name="T114">-03-2022, de autoria do Executivo Municipal que</text:span><text:span text:style-name="T115"><text:s/></text:span><text:span text:style-name="T116">i</text:span><text:span text:style-name="T117">nclui nova Ação no Anexo de Programas, Objetivos e Metas da Administração do PLANO PLURIANUAL (PPA), Lei Municipal nº. 5.843/21 e na Relação Cadastral de Ações de Governo das DIRETRIZES ORÇAMENTÁRIAS (LDO), Lei Municipal nº. 5.875/21, na SECRETARIA MUNICIPAL DE SAÚDE E ASSISTÊNCIA SOCIAL.</text:span><text:span text:style-name="T118"><text:s/></text:span><text:span text:style-name="T119">Não houve manifestações. Colocado o Projeto de Lei em votação foi aprovado por unanimidade.</text:span><text:span text:style-name="T120"><text:s/></text:span><text:span text:style-name="T121">PROJETO DE LEI N.º 0</text:span><text:span text:style-name="T122">32</text:span><text:span text:style-name="T123">/2022, de<text:s/></text:span><text:span text:style-name="T124">28</text:span><text:span text:style-name="T125">-03-2022, de autoria do Executivo Municipal que</text:span><text:span text:style-name="T126"><text:s/></text:span><text:span text:style-name="T127">a</text:span><text:span text:style-name="T128">utoriza o Poder Executivo Municipal a abrir um Crédito Especial no valor de R$ 20.565,00 (vinte mil, quinhentos e sessenta e cinco reais), destinado às ações afetas a RESOLUÇÃO nº 381/21-CIB/RS, na Secretaria Municipal de Saúde e Assistência Social de Getúlio Vargas RS.</text:span><text:span text:style-name="T129"><text:s/></text:span><text:span text:style-name="T130">Não houve manifestações. Colocado o Projeto de Lei em votação foi aprovado por unanimidade.</text:span><text:span text:style-name="T131"><text:s/></text:span><text:span text:style-name="T132">PROJETO DE LEI N.º 0</text:span><text:span text:style-name="T133">33</text:span><text:span text:style-name="T134">/2022, de<text:s/></text:span><text:span text:style-name="T135">28</text:span><text:span text:style-name="T136">-03-2022, de autoria do Executivo Municipal que</text:span><text:span text:style-name="T137"><text:s/>i</text:span><text:span text:style-name="T138">nclui ISENÇÃO de Juros e Multas no Anexo de Metas Fiscais – ESTIMATIVA E COMPENSAÇÃO DA RENUNCIA DE RECEITA – Demonstrativo 7 da Lei de Diretrizes Orçamentárias, sobre os Débitos Tributários, Não Tributários, Vencidos e Inscritos ou Não na Dívida Ativa, para pagamento Único.</text:span><text:span text:style-name="T139"><text:s/>Manifestou-se o Vereador Aquiles Pessoa da Silva, tendo apresentado uma Emenda ao Projeto de Lei. Colocada a emenda em votação foi aprovada por unanimidade. Colocado o Projeto de Lei com a Emenda em votação foi aprovado por unanimidade.<text:s/></text:span><text:span text:style-name="T140">PROJETO DE LEI N.º 0</text:span><text:span text:style-name="T141">34</text:span><text:span text:style-name="T142">/2022, de<text:s/></text:span><text:span text:style-name="T143">28</text:span><text:span text:style-name="T144">-03-2022, de autoria do Executivo Municipal que</text:span><text:span text:style-name="T145"><text:s/>d</text:span><text:span text:style-name="T146">ispõe sobre o PROGRAMA DE RECUPERAÇÃO DE DÉBITOS FAZENDÁRIOS - REFAZ/GETÚLIO VARGAS/2022, na concessão de isenção de Juros e Multas de Débitos Tributário e Não Tributários, Vencidos e Inscritos ou Não da Dívida Ativa, no pagamento único em 2022.</text:span><text:span text:style-name="T147"><text:s/>Manifestou-se o Vereador Aquiles Pessoa da Silva, tendo apresentado uma Emenda ao Projeto de Lei. Colocada a emenda em votação foi aprovada por unanimidade. Colocado o Projeto de Lei com a Emenda em votação foi aprovado por unanimidade.<text:s/></text:span><text:span text:style-name="T148">PROJETO DE LEI N.º 0</text:span><text:span text:style-name="T149">35</text:span><text:span text:style-name="T150">/2022, de<text:s/></text:span><text:span text:style-name="T151">28</text:span><text:span text:style-name="T152">-03-2022, de autoria do Executivo Municipal que</text:span><text:span text:style-name="T153"><text:s/>d</text:span><text:span text:style-name="T154">etermina alteração no<text:s/></text:span><text:span text:style-name="T155">caput<text:s/></text:span><text:span text:style-name="T156">do Art. 4º da Lei Municipal nº 3.984/09.</text:span><text:span text:style-name="T157"><text:s/>Não houve manifestações. Colocado o Projeto de Lei em votação foi aprovado por unanimidade.<text:s/></text:span><text:span text:style-name="T158">PROJETO DE LEI N.º 0</text:span><text:span text:style-name="T159">36</text:span><text:span text:style-name="T160">/2022, de<text:s/></text:span><text:span text:style-name="T161">28</text:span><text:span text:style-name="T162">-03-2022, de autoria do Executivo Municipal que</text:span><text:span text:style-name="T163"><text:s/>i</text:span><text:span text:style-name="T164">nstitui e regulamenta o sistema de plantão e sobreaviso aos motoristas designados que estiverem desempenhando suas funções na condução dos veículos do Município de Getúlio Vargas/RS.</text:span><text:span text:style-name="T165"><text:s/>Manifestou-se a Vereadora Ines Aparecida Borba. Colocado o Projeto de Lei em votação foi aprovado por unanimidade.<text:s/></text:span><text:span text:style-name="T166">PROJETO DE LEI</text:span><text:span text:style-name="T167"><text:s/>LEGISLATIVO</text:span><text:span text:style-name="T168"><text:s/>N.º 0</text:span><text:span text:style-name="T169">2</text:span><text:span text:style-name="T170">/2022, de<text:s/></text:span><text:span text:style-name="T171">24</text:span><text:span text:style-name="T172">-03-2022, de autoria<text:s/></text:span><text:span text:style-name="T173">da Mesa Diretora que r</text:span><text:span text:style-name="T174">atifica a Lei Municipal n.º 5.965, de 18 de março de 2022, no que tange ao índice para a revisão geral anual dos vencimentos e dos subsídios dos servidores integrantes do Poder Legislativo Municipal, do Prefeito, Vice-Prefeito, Vereadores e Secretários.</text:span><text:span text:style-name="T175"><text:s/>Não houve manifestações. Colocado o Projeto de Lei Legislativo em votação foi aprovado por unanimidade.<text:s/></text:span><text:span text:style-name="T176">C</text:span><text:span text:style-name="T177">om o término da discussão e votação da ordem do dia passou-se para o período do Pequeno Expediente, momento em que<text:s/></text:span><text:span text:style-name="T178">o</text:span><text:span text:style-name="T179">s</text:span><text:span text:style-name="T180"><text:s/>Vereador</text:span><text:span text:style-name="T181">es</text:span><text:span text:style-name="T182"><text:s/>Dianete Maria Rampazzo Dalla Costa, Aquiles Pessoa da Silva, Paulo Dall Agnol,<text:s/></text:span><text:span text:style-name="T183">Ines Aparecida Borba</text:span><text:span text:style-name="T184"><text:s/></text:span><text:span text:style-name="T185">e Sergio Batista Oliveira de Lima</text:span><text:span text:style-name="T186"><text:s/></text:span><text:span text:style-name="T187">f</text:span><text:span text:style-name="T188">i</text:span><text:span text:style-name="T189">z</text:span><text:span text:style-name="T190">eram</text:span><text:span text:style-name="T191"><text:s/>o uso da palavra. Por fim, o Senhor Presidente, convocou os Vereadores para a</text:span><text:span text:style-name="T192">s</text:span><text:span text:style-name="T193"><text:s/>próxima</text:span><text:span text:style-name="T194">s</text:span><text:span text:style-name="T195"><text:s/>Sess</text:span><text:span text:style-name="T196">ões</text:span><text:span text:style-name="T197"><text:s/>Ordinária</text:span><text:span text:style-name="T198">s</text:span><text:span text:style-name="T199"><text:s/>do mês de<text:s/></text:span><text:span text:style-name="T200">abril</text:span><text:span text:style-name="T201">, que ser</text:span><text:span text:style-name="T202">ão</text:span><text:span text:style-name="T203"><text:s/></text:span><text:span text:style-name="T204">realizada</text:span><text:span text:style-name="T205">s</text:span><text:span text:style-name="T206"><text:s/>no</text:span><text:span text:style-name="T207">s</text:span><text:span text:style-name="T208"><text:s/>dia</text:span><text:span text:style-name="T209">s</text:span><text:span text:style-name="T210"><text:s/></text:span><text:span text:style-name="T211">07, 14 e 28</text:span><text:span text:style-name="T212">. Como nada mais havia a ser tratado, foi encerrada a Sessão, e, para constar, eu, Domingo Borges de Oliveira, 1.º Secretário da Mesa Diretora, lavrei a presente Ata que será assinada por mim e também pelo Vereador Dinarte Afonso Tagliari Farias, Presidente desta Casa Legislativa. SALA DAS SESSÕES ENG. FIRMINO GIRARDELLO,<text:s/></text:span><text:span text:style-name="T213">31</text:span><text:span text:style-name="T214"><text:s/>de<text:s/></text:span><text:span text:style-name="T215">março</text:span><text:span text:style-name="T216"><text:s/>de 2022.</text:span></text:p>
      <text:p text:style-name="P217"/>
      <text:p text:style-name="P218"><text:span text:style-name="T219"><text:s text:c="13"/></text:span><text:span text:style-name="T220">Dinarte Afonso Tagliari Farias, <text:s text:c="17"/>Domingo Borges de Oliveira,</text:span></text:p>
      <text:p text:style-name="P221"><text:span text:style-name="T222"><text:s text:c="28"/></text:span><text:span text:style-name="T223">Presidente. <text:s text:c="47"/>1.º Secretário.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text-properties style:font-name="Liberation Serif" style:font-name-asian="SimSun, 宋体"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888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2-04-08T18:29:00Z</meta:creation-date>
    <dc:date>2022-04-08T18:29:00Z</dc:date>
    <meta:print-date>2022-04-08T18:29:00Z</meta:print-date>
    <meta:template xlink:href="Normal" xlink:type="simple"/>
    <meta:editing-cycles>3</meta:editing-cycles>
    <meta:editing-duration>PT0S</meta:editing-duration>
    <meta:user-defined meta:name="AppVersion">16.0000</meta:user-defined>
    <meta:document-statistic meta:page-count="1" meta:paragraph-count="17" meta:word-count="1352" meta:character-count="8637" meta:row-count="60" meta:non-whitespace-character-count="7302"/>
  </office:meta>
</office:document-meta>
</file>