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asian="Arial" style:font-name-complex="Arial" fo:color="#000000" style:letter-kerning="false"/>
    </style:style>
    <style:style style:name="T57" style:parent-style-name="Fonteparág.padrão" style:family="text">
      <style:text-properties style:font-name="Arial" style:font-name-asian="Arial" style:font-name-complex="Arial" fo:color="#000000" style:letter-kerning="false"/>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P94" style:parent-style-name="Normal" style:family="paragraph">
      <style:paragraph-properties fo:text-align="justify"/>
      <style:text-properties style:font-name="Arial" style:font-name-asian="Arial" style:font-name-complex="Arial"/>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complex="Arial"/>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complex="Arial"/>
    </style:style>
  </office:automatic-styles>
  <office:body>
    <office:text text:use-soft-page-breaks="true">
      <text:p text:style-name="P1">A T A – N.º 2.029</text:p>
      <text:p text:style-name="P8"><text:span text:style-name="T9">Aos<text:s/></text:span><text:span text:style-name="T10">dezessete</text:span><text:span text:style-name="T11"><text:s/>dias do mês de<text:s/></text:span><text:span text:style-name="T12">março</text:span><text:span text:style-name="T13"><text:s/>do ano de dois mil e vinte e dois (</text:span><text:span text:style-name="T14">1</text:span><text:span text:style-name="T15">7</text:span><text:span text:style-name="T16">-0</text:span><text:span text:style-name="T17">3</text:span><text:span text:style-name="T18">-2022),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 Domingo Borges de Oliveira, 1.º Secretário. Presentes ainda, os seguintes Vereadores: Aquiles Pessoa da Silva, Dianete Maria Rampazzo Dalla Costa,</text:span><text:span text:style-name="T19"><text:s/>Ines Aparecida Borba,</text:span><text:span text:style-name="T20"><text:s/>Jeferson Wilian Karpinski, Nilso João Talgatti, Paulo Dall Agnol</text:span><text:span text:style-name="T21"><text:s/></text:span><text:span text:style-name="T22">e Sergio Batista Oliveira de Lima. Abertos os trabalhos da Sessão, o Senhor Presidente convidou o Secretário da Mesa Diretora para que efetuasse a leitura da Ata n.º 2.02</text:span><text:span text:style-name="T23">8</text:span><text:span text:style-name="T24"><text:s/>de<text:s/></text:span><text:span text:style-name="T25">10</text:span><text:span text:style-name="T26">-</text:span><text:span text:style-name="T27">0</text:span><text:span text:style-name="T28">3</text:span><text:span text:style-name="T29">-202</text:span><text:span text:style-name="T30">2</text:span><text:span text:style-name="T31">, que depois de lida, submetida à apreciação e colocada em votação, obt</text:span><text:span text:style-name="T32">e</text:span><text:span text:style-name="T33">ve aprovação unânime.<text:s/></text:span><text:span text:style-name="T34">N</text:span><text:span text:style-name="T35">ão houve inscritos para</text:span><text:span text:style-name="T36"><text:s/>o período do Grande Expediente</text:span><text:span text:style-name="T37">.<text:s/></text:span><text:span text:style-name="T38">Em seguida, foram apreciadas as seguintes proposições:<text:s/></text:span><text:span text:style-name="T39">PROJETO DE LEI N.º 0</text:span><text:span text:style-name="T40">20</text:span><text:span text:style-name="T41">/2022, de<text:s/></text:span><text:span text:style-name="T42">14</text:span><text:span text:style-name="T43">-0</text:span><text:span text:style-name="T44">3</text:span><text:span text:style-name="T45">-2022, de autoria do Executivo Municipal que<text:s/></text:span><text:span text:style-name="T46">a</text:span><text:span text:style-name="T47">utoriza o Poder Executivo Municipal a efetuar a contratação de 01 (um) Professor de Educação Infantil e Séries Iniciais do Ensino Fundamental, em caráter temporário de excepcional interesse público.<text:s/></text:span><text:span text:style-name="T48">Não houve manifestações. Colocado o Projeto de Lei em votação foi aprovado por unanimidade.<text:s/></text:span><text:span text:style-name="T49">PROJETO DE LEI N.º 0</text:span><text:span text:style-name="T50">21</text:span><text:span text:style-name="T51">/2022, de<text:s/></text:span><text:span text:style-name="T52">14</text:span><text:span text:style-name="T53">-0</text:span><text:span text:style-name="T54">3</text:span><text:span text:style-name="T55">-2022, de autoria do Executivo Municipal que<text:s/></text:span><text:span text:style-name="T56">altera art. 3º da Lei Municipal nº 3.823/07, que dispõe sobre a instituição do Conselho Municipal de Habitação, a criação do Fundo Municipal de Habitação de Getúlio Vargas - FUNDHAGV.</text:span><text:span text:style-name="T57"><text:s/></text:span><text:span text:style-name="T58">Não houve manifestações. Colocado o Projeto de Lei em votação foi aprovado por unanimidade.</text:span><text:span text:style-name="T59"><text:s/></text:span><text:span text:style-name="T60">PROJETO DE LEI N.º 022/2022, de 14-03-2022, de autoria do Executivo Municipal que<text:s/></text:span><text:span text:style-name="T61">estabelece o índice para a revisão geral anual dos vencimentos e dos subsídios dos servidores do Município integrantes do Poder Executivo e Legislativo, inclusive do Prefeito, Vice-Prefeito, Vereadores e Secretários, proventos dos aposentados e das pensões. Não houve manifestações. Colocado o Projeto de Lei em votação foi aprovado por unanimidade.<text:s/></text:span><text:span text:style-name="T62">PROJETO DE LEI N.º 023/2022, de 14-03-2022, de autoria do Executivo Municipal que<text:s/></text:span><text:span text:style-name="T63">autoriza o Executivo Municipal celebrar acordo por escritura pública de desapropriação amigável, com o Senhor Silvino Falkoski, para desapropriação de imóvel destinado a aterramento de açude existente. Manifestaram-se os vereadores Jeferson Wilian Karpinski e Ines Aparecida Borba. Colocado o Projeto de Lei em votação foi aprovado por unanimidade.<text:s/></text:span><text:span text:style-name="T64">PROJETO DE LEI N.º 024/2022, de 14-03-2022, de autoria do Executivo Municipal que<text:s/></text:span><text:span text:style-name="T65">dispõe sobre a concessão de descontos no pagamento antecipado do IPTU de 2022. Não houve manifestações. Colocado o Projeto de Lei em votação foi aprovado por unanimidade.<text:s/></text:span><text:span text:style-name="T66">C</text:span><text:span text:style-name="T67">om o término da discussão e votação da ordem do dia passou-se para o período do Pequeno Expediente, momento em que<text:s/></text:span><text:span text:style-name="T68">o</text:span><text:span text:style-name="T69">s</text:span><text:span text:style-name="T70"><text:s/>Vereador</text:span><text:span text:style-name="T71">es</text:span><text:span text:style-name="T72"><text:s/></text:span><text:span text:style-name="T73">Ines Aparecida Borba, Nilso João Talgatti e Sergio Batista Oliveira de Lima</text:span><text:span text:style-name="T74"><text:s/></text:span><text:span text:style-name="T75">f</text:span><text:span text:style-name="T76">i</text:span><text:span text:style-name="T77">z</text:span><text:span text:style-name="T78">eram</text:span><text:span text:style-name="T79"><text:s/>o uso da palavra. Por fim, o Senhor Presidente, convocou os Vereadores para a próxima Sess</text:span><text:span text:style-name="T80">ão</text:span><text:span text:style-name="T81"><text:s/>Ordinária do mês<text:s/></text:span><text:soft-page-break/><text:span text:style-name="T82">de<text:s/></text:span><text:span text:style-name="T83">março</text:span><text:span text:style-name="T84">, que ser</text:span><text:span text:style-name="T85">á<text:s/></text:span><text:span text:style-name="T86">realizada no dia<text:s/></text:span><text:span text:style-name="T87">31</text:span><text:span text:style-name="T88">. Como nada mais havia a ser tratado, foi encerrada a Sessão, e, para constar, eu, Domingo Borges de Oliveira, 1.º Secretário da Mesa Diretora, lavrei a presente Ata que será assinada por mim e também pelo Vereador Dinarte Afonso Tagliari Farias, Presidente desta Casa Legislativa. SALA DAS SESSÕES ENG. FIRMINO GIRARDELLO,<text:s/></text:span><text:span text:style-name="T89">1</text:span><text:span text:style-name="T90">7</text:span><text:span text:style-name="T91"><text:s/>de<text:s/></text:span><text:span text:style-name="T92">março</text:span><text:span text:style-name="T93"><text:s/>de 2022.</text:span></text:p>
      <text:p text:style-name="P94"/>
      <text:p text:style-name="P95"><text:span text:style-name="T96"><text:s text:c="13"/></text:span><text:span text:style-name="T97">Dinarte Afonso Tagliari Farias, <text:s text:c="17"/>Domingo Borges de Oliveira,</text:span></text:p>
      <text:p text:style-name="P98"><text:span text:style-name="T99"><text:s text:c="28"/></text:span><text:span text:style-name="T100">Presidente. <text:s text:c="47"/>1.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4-01T17:36:00Z</meta:creation-date>
    <dc:date>2022-04-01T17:36:00Z</dc:date>
    <meta:print-date>2022-04-01T17:36:00Z</meta:print-date>
    <meta:template xlink:href="Normal" xlink:type="simple"/>
    <meta:editing-cycles>2</meta:editing-cycles>
    <meta:editing-duration>PT0S</meta:editing-duration>
    <meta:user-defined meta:name="AppVersion">16.0000</meta:user-defined>
    <meta:document-statistic meta:page-count="2" meta:paragraph-count="7" meta:word-count="609" meta:character-count="3892" meta:row-count="27" meta:non-whitespace-character-count="3290"/>
  </office:meta>
</office:document-meta>
</file>