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Standard" style:family="paragraph">
      <style:paragraph-properties fo:text-align="justify"/>
    </style:style>
    <style:style style:name="T9" style:parent-style-name="Fonteparág.padrão" style:family="text">
      <style:text-properties style:font-name="Arial" style:font-name-complex="Arial"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font-weight-complex="bold"/>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fo:font-size="11.5pt" style:font-size-asian="11.5pt" style:font-size-complex="11.5pt"/>
    </style:style>
    <style:style style:name="T71" style:parent-style-name="Fonteparág.padrão" style:family="text">
      <style:text-properties style:font-name="Arial" style:font-name-complex="Arial" fo:font-size="11.5pt" style:font-size-asian="11.5pt" style:font-size-complex="11.5pt"/>
    </style:style>
    <style:style style:name="T72" style:parent-style-name="Fonteparág.padrão" style:family="text">
      <style:text-properties style:font-name="Arial" style:font-name-complex="Arial" fo:font-size="11.5pt" style:font-size-asian="11.5pt" style:font-size-complex="11.5pt"/>
    </style:style>
    <style:style style:name="T73" style:parent-style-name="Fonteparág.padrão" style:family="text">
      <style:text-properties style:font-name="Arial" style:font-name-complex="Arial" fo:font-size="11.5pt" style:font-size-asian="11.5pt" style:font-size-complex="11.5pt"/>
    </style:style>
    <style:style style:name="T74" style:parent-style-name="Fonteparág.padrão" style:family="text">
      <style:text-properties style:font-name="Arial" style:font-name-complex="Arial" fo:font-size="11.5pt" style:font-size-asian="11.5pt" style:font-size-complex="11.5pt"/>
    </style:style>
    <style:style style:name="T75" style:parent-style-name="Fonteparág.padrão" style:family="text">
      <style:text-properties style:font-name="Arial" style:font-name-complex="Arial" fo:font-size="11.5pt" style:font-size-asian="11.5pt" style:font-size-complex="11.5pt"/>
    </style:style>
    <style:style style:name="T76" style:parent-style-name="Fonteparág.padrão" style:family="text">
      <style:text-properties style:font-name="Arial" style:font-name-complex="Arial" fo:font-size="11.5pt" style:font-size-asian="11.5pt" style:font-size-complex="11.5pt"/>
    </style:style>
    <style:style style:name="T77" style:parent-style-name="Fonteparág.padrão" style:family="text">
      <style:text-properties style:font-name="Arial" style:font-name-complex="Arial" fo:font-size="11.5pt" style:font-size-asian="11.5pt" style:font-size-complex="11.5pt"/>
    </style:style>
    <style:style style:name="T78" style:parent-style-name="Fonteparág.padrão" style:family="text">
      <style:text-properties style:font-name="Arial" style:font-name-complex="Arial" fo:font-size="11.5pt" style:font-size-asian="11.5pt" style:font-size-complex="11.5pt"/>
    </style:style>
    <style:style style:name="T79" style:parent-style-name="Fonteparág.padrão" style:family="text">
      <style:text-properties style:font-name="Arial" style:font-name-complex="Arial" fo:font-size="11.5pt" style:font-size-asian="11.5pt" style:font-size-complex="11.5pt"/>
    </style:style>
    <style:style style:name="T80" style:parent-style-name="Fonteparág.padrão" style:family="text">
      <style:text-properties style:font-name="Arial" style:font-name-complex="Arial" fo:font-size="11.5pt" style:font-size-asian="11.5pt" style:font-size-complex="11.5pt"/>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font-size="11.5pt" style:font-size-asian="11.5pt" style:font-size-complex="11.5pt"/>
    </style:style>
    <style:style style:name="P85" style:parent-style-name="Normal" style:family="paragraph">
      <style:paragraph-properties fo:text-align="justify"/>
      <style:text-properties style:font-name="Arial" style:font-name-asian="Arial" style:font-name-complex="Arial" fo:font-size="11.5pt" style:font-size-asian="11.5pt" style:font-size-complex="11.5pt"/>
    </style:style>
    <style:style style:name="P86" style:parent-style-name="Normal" style:family="paragraph">
      <style:paragraph-properties fo:text-align="justify" fo:margin-bottom="0in" fo:line-height="100%"/>
    </style:style>
    <style:style style:name="T87" style:parent-style-name="Fonteparág.padrão" style:family="text">
      <style:text-properties style:font-name="Arial" style:font-name-asian="Arial" style:font-name-complex="Arial" fo:font-size="11.5pt" style:font-size-asian="11.5pt" style:font-size-complex="11.5pt"/>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fo:font-size="11.5pt" style:font-size-asian="11.5pt" style:font-size-complex="11.5pt"/>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Arial" style:font-name-asian="Arial" style:font-name-complex="Arial" fo:font-size="11.5pt" style:font-size-asian="11.5pt" style:font-size-complex="11.5pt"/>
    </style:style>
    <style:style style:name="T94" style:parent-style-name="Fonteparág.padrão" style:family="text">
      <style:text-properties style:font-name="Arial" style:font-name-asian="Arial" style:font-name-complex="Arial" fo:font-size="11.5pt" style:font-size-asian="11.5pt" style:font-size-complex="11.5pt"/>
    </style:style>
    <style:style style:name="T95"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text:bookmark-start text:name="_GoBack"/><text:bookmark-end text:name="_GoBack"/>A T A – N.º 2.026</text:p>
      <text:p text:style-name="P8"><text:span text:style-name="T9">Aos<text:s/></text:span><text:span text:style-name="T10">dez</text:span><text:span text:style-name="T11"><text:s/>dias do mês de<text:s/></text:span><text:span text:style-name="T12">feverei</text:span><text:span text:style-name="T13">ro do ano de dois mil e vinte e<text:s/></text:span><text:span text:style-name="T14">dois</text:span><text:span text:style-name="T15"><text:s/>(</text:span><text:span text:style-name="T16">10</text:span><text:span text:style-name="T17">-</text:span><text:span text:style-name="T18">02</text:span><text:span text:style-name="T19">-202</text:span><text:span text:style-name="T20">2</text:span><text:span text:style-name="T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Dinarte Afonso Tagliari Farias, Secretariado pelo Vereador Domingo Borges de Oliveira, 1.º Secretário. Presentes ainda, os seguintes Vereadores:</text:span><text:span text:style-name="T22"><text:s/></text:span><text:span text:style-name="T23">Aquiles Pessoa da Silva</text:span><text:span text:style-name="T24">,</text:span><text:span text:style-name="T25"><text:s/>Dianete Maria Rampazzo Dalla Costa, Ines Aparecida Borba,</text:span><text:span text:style-name="T26"><text:s/>Jeferson Wilian Karpinski,</text:span><text:span text:style-name="T27"><text:s/>Nilso João Talgatti, Paulo Dall Agnol e Sergio Batista Oliveira de Lima. Abertos os trabalhos da Sessão, o Senhor Presidente convidou o Secretário da Mesa Diretora para que efetuasse a leitura<text:s/></text:span><text:span text:style-name="T28">da</text:span><text:span text:style-name="T29"><text:s/>Ata n.º 2.0</text:span><text:span text:style-name="T30">2</text:span><text:span text:style-name="T31">5</text:span><text:span text:style-name="T32"><text:s/>de<text:s/></text:span><text:span text:style-name="T33">03</text:span><text:span text:style-name="T34">-</text:span><text:span text:style-name="T35">0</text:span><text:span text:style-name="T36">2</text:span><text:span text:style-name="T37">-202</text:span><text:span text:style-name="T38">2</text:span><text:span text:style-name="T39">,<text:s/></text:span><text:span text:style-name="T40">que depois de lida, submetida à apreciação e colocada em votação, obt</text:span><text:span text:style-name="T41">e</text:span><text:span text:style-name="T42">ve</text:span><text:span text:style-name="T43"><text:s/>aprovação unânime.</text:span><text:span text:style-name="T44"><text:s/>Em seguida,<text:s/></text:span><text:span text:style-name="T45">o Senhor Presidente convidou o Secretário para efetuar a leitura das correspondências recebidas, ficando registradas entre elas:<text:s/></text:span><text:span text:style-name="T46">o</text:span><text:span text:style-name="T47">fícios encaminhados pela Lar da Menina de Getúlio Vargas informando a assinatura dos Termos de Fomento 02/2022 e 05/2022 com o Município de Getúlio Vargas, para o recebimento de recursos públicos municipais para o ano de 2022.<text:s/></text:span><text:span text:style-name="T48">Após passou-se<text:s/></text:span><text:span text:style-name="T49">para</text:span><text:span text:style-name="T50"><text:s/>o período do Grande Expediente</text:span><text:span text:style-name="T51">, momento em que o Vereador Sergio Batista Oliveira de Lima fez o uso da palavra</text:span><text:span text:style-name="T52">. Em seguida, foram apreciadas as seguintes proposições:<text:s/></text:span><text:span text:style-name="T53">REQUERIMENTO N.º 001/2022, de 08-02-2022, de autoria do Vereador Dinarte Afonso Tagliari<text:s/></text:span><text:span text:style-name="T54">Farias que sugere a Mesa Diretora que o título honorífico de “Cidadão Benemérito” do ano de 2022 seja concedido ao Tenente Lindomar Antônio Tabaczeniski.</text:span><text:span text:style-name="T55"><text:s/>Manifestou-se o autor do pedido. Colocado o requerimento em votação foi aprovado por unanimidade.<text:s/></text:span><text:span text:style-name="T56">Com o término da discussão e votação da ordem do dia passou-se para o<text:s/></text:span><text:span text:style-name="T57">p</text:span><text:span text:style-name="T58">eríodo do Pequeno Expediente, momento em que os Vereadores</text:span><text:span text:style-name="T59"><text:s/></text:span><text:span text:style-name="T60">Nilso João Talgatti, Paulo Dall Agnol,<text:s/></text:span><text:span text:style-name="T61">Ines Aparecida Borba,<text:s/></text:span><text:span text:style-name="T62">Sergio Batista Oliveira de Lima e Jeferson Wilian Karpinski</text:span><text:span text:style-name="T63"><text:s/>f</text:span><text:span text:style-name="T64">izeram o uso da palavra. Por fim, o Senhor Presidente, convocou os Vereadores para a próxima Sess</text:span><text:span text:style-name="T65">ão</text:span><text:span text:style-name="T66"><text:s/>Ordinária do mês de<text:s/></text:span><text:span text:style-name="T67">feverei</text:span><text:span text:style-name="T68">ro, que se</text:span><text:span text:style-name="T69">r</text:span><text:span text:style-name="T70">á</text:span><text:span text:style-name="T71"><text:s/>realizada no dia</text:span><text:span text:style-name="T72"><text:s/>24</text:span><text:span text:style-name="T73">. Como nada mais havia a ser tratado, foi encerrada a Sessão, e, para constar, eu,<text:s/></text:span><text:span text:style-name="T74">Domingo Borges de Oliveira</text:span><text:span text:style-name="T75">, 1.º Secretário da Mesa Diretora, lavrei a presente Ata que será assinada por mim e também pelo Vereador<text:s/></text:span><text:span text:style-name="T76">Dinarte Afonso Tagliari Farias</text:span><text:span text:style-name="T77">, Presidente desta Casa Legislativa. SALA DAS SESSÕES ENG. FIRMINO GIRARDELLO,<text:s/></text:span><text:span text:style-name="T78">10</text:span><text:span text:style-name="T79"><text:s/>d</text:span><text:span text:style-name="T80">e<text:s/></text:span><text:span text:style-name="T81">feverei</text:span><text:span text:style-name="T82">ro de 202</text:span><text:span text:style-name="T83">2</text:span><text:span text:style-name="T84">.</text:span></text:p>
      <text:p text:style-name="P85"/>
      <text:p text:style-name="P86"><text:span text:style-name="T87"><text:s text:c="15"/></text:span><text:span text:style-name="T88">Dinarte Afonso Tagliari Farias</text:span><text:span text:style-name="T89">, <text:s text:c="17"/></text:span><text:span text:style-name="T90">Domingo Borges de Oliveira</text:span><text:span text:style-name="T91">,</text:span></text:p>
      <text:p text:style-name="P92"><text:span text:style-name="T93"><text:s text:c="26"/></text:span><text:span text:style-name="T94"><text:s text:c="2"/></text:span><text:span text:style-name="T95">Presidente. <text:s text:c="47"/>1.º Secretário.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02-25T14:31:00Z</meta:creation-date>
    <dc:date>2022-02-25T14:31:00Z</dc:date>
    <meta:print-date>2022-02-25T14:31:00Z</meta:print-date>
    <meta:template xlink:href="Normal" xlink:type="simple"/>
    <meta:editing-cycles>4</meta:editing-cycles>
    <meta:editing-duration>PT0S</meta:editing-duration>
    <meta:user-defined meta:name="AppVersion">16.0000</meta:user-defined>
    <meta:document-statistic meta:page-count="1" meta:paragraph-count="5" meta:word-count="451" meta:character-count="2884" meta:row-count="20" meta:non-whitespace-character-count="2438"/>
  </office:meta>
</office:document-meta>
</file>