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font-weight-complex="bold"/>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style:letter-kerning="true"/>
    </style:style>
    <style:style style:name="T64" style:parent-style-name="Fonteparág.padrão" style:family="text">
      <style:text-properties style:font-name="Arial" style:font-name-asian="Times New Roman" style:font-name-complex="Arial" fo:color="#00000A" fo:background-color="#FFFFFF"/>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asian="Times New Roman" style:font-name-complex="Arial" fo:color="#00000A" fo:background-color="#FFFFFF"/>
    </style:style>
    <style:style style:name="T68" style:parent-style-name="Fonteparág.padrão" style:family="text">
      <style:text-properties style:font-name="Arial" style:font-name-asian="Times New Roman" style:font-name-complex="Arial" fo:color="#00000A" fo:background-color="#FFFFFF"/>
    </style:style>
    <style:style style:name="T69" style:parent-style-name="Fonteparág.padrão" style:family="text">
      <style:text-properties style:font-name="Arial" style:font-name-asian="Times New Roman" style:font-name-complex="Arial" fo:color="#00000A" fo:background-color="#FFFFFF"/>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asian="Times New Roman" style:font-name-complex="Arial" fo:color="#000000"/>
    </style:style>
    <style:style style:name="T73" style:parent-style-name="Fonteparág.padrão" style:family="text">
      <style:text-properties style:font-name="Arial" style:font-name-asian="Times New Roman"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asian="Times New Roman" style:font-name-complex="Arial" fo:color="#000000"/>
    </style:style>
    <style:style style:name="T77" style:parent-style-name="Fonteparág.padrão" style:family="text">
      <style:text-properties style:font-name="Arial" style:font-name-asian="Times New Roman" style:font-name-complex="Arial" fo:color="#000000"/>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asian="Times New Roman" style:font-name-complex="Arial" fo:color="#000000"/>
    </style:style>
    <style:style style:name="T81" style:parent-style-name="Fonteparág.padrão" style:family="text">
      <style:text-properties style:font-name="Arial" style:font-name-asian="Times New Roman" style:font-name-complex="Arial" fo:color="#000000"/>
    </style:style>
    <style:style style:name="T82" style:parent-style-name="Fonteparág.padrão" style:family="text">
      <style:text-properties style:font-name="Arial" style:font-name-complex="Arial" fo:color="#000000"/>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color="#000000" style:letter-kerning="true"/>
    </style:style>
    <style:style style:name="T85" style:parent-style-name="Fonteparág.padrão" style:family="text">
      <style:text-properties style:font-name="Arial" style:font-name-complex="Arial" fo:color="#000000" style:letter-kerning="true"/>
    </style:style>
    <style:style style:name="T86" style:parent-style-name="Fonteparág.padrão" style:family="text">
      <style:text-properties style:font-name="Arial" style:font-name-asian="Times New Roman"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asian="Times New Roman" style:font-name-complex="Arial" fo:color="#000000"/>
    </style:style>
    <style:style style:name="T90" style:parent-style-name="Fonteparág.padrão" style:family="text">
      <style:text-properties style:font-name="Arial" style:font-name-asian="Times New Roman" style:font-name-complex="Arial" fo:color="#000000"/>
    </style:style>
    <style:style style:name="T91" style:parent-style-name="Fonteparág.padrão" style:family="text">
      <style:text-properties style:font-name="Arial" style:font-name-asian="Times New Roman" style:font-name-complex="Arial" fo:color="#000000"/>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asian="Times New Roman" style:font-name-complex="Arial" fo:color="#000000"/>
    </style:style>
    <style:style style:name="T95" style:parent-style-name="Fonteparág.padrão" style:family="text">
      <style:text-properties style:font-name="Arial" style:font-name-asian="Times New Roman" style:font-name-complex="Arial" fo:color="#000000" style:language-complex="ar" style:country-complex="SA"/>
    </style:style>
    <style:style style:name="T96" style:parent-style-name="Fonteparág.padrão" style:family="text">
      <style:text-properties style:font-name="Arial" style:font-name-asian="Times New Roman" style:font-name-complex="Arial" fo:color="#000000"/>
    </style:style>
    <style:style style:name="T97" style:parent-style-name="Fonteparág.padrão" style:family="text">
      <style:text-properties style:font-name="Arial" style:font-name-asian="Times New Roman" style:font-name-complex="Arial"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color="#000000" style:letter-kerning="true" style:language-asian="hi" style:country-asian="IN"/>
    </style:style>
    <style:style style:name="T101" style:parent-style-name="Fonteparág.padrão" style:family="text">
      <style:text-properties style:font-name="Arial" style:font-name-complex="Arial" fo:color="#000000" style:letter-kerning="true" style:language-asian="hi" style:country-asian="IN"/>
    </style:style>
    <style:style style:name="T102" style:parent-style-name="Fonteparág.padrão" style:family="text">
      <style:text-properties style:font-name="Arial" style:font-name-asian="Times New Roman"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asian="Times New Roman" style:font-name-complex="Arial" fo:color="#000000"/>
    </style:style>
    <style:style style:name="T106" style:parent-style-name="Fonteparág.padrão" style:family="text">
      <style:text-properties style:font-name="Arial" style:font-name-asian="Times New Roman" style:font-name-complex="Arial" fo:color="#000000"/>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asian="Times New Roman" style:font-name-complex="Arial" fo:color="#000000"/>
    </style:style>
    <style:style style:name="T110" style:parent-style-name="Fonteparág.padrão" style:family="text">
      <style:text-properties style:font-name="Arial" style:font-name-asian="Times New Roman" style:font-name-complex="Arial" fo:color="#000000"/>
    </style:style>
    <style:style style:name="T111" style:parent-style-name="Fonteparág.padrão" style:family="text">
      <style:text-properties style:font-name="Arial" style:font-name-asian="Times New Roman" style:font-name-complex="Arial" fo:color="#000000"/>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asian="Times New Roman" style:font-name-complex="Arial" fo:color="#000000"/>
    </style:style>
    <style:style style:name="T115" style:parent-style-name="Fonteparág.padrão" style:family="text">
      <style:text-properties style:font-name="Arial" style:font-name-asian="Times New Roman" style:font-name-complex="Arial" fo:color="#000000"/>
    </style:style>
    <style:style style:name="T116" style:parent-style-name="Fonteparág.padrão" style:family="text">
      <style:text-properties style:font-name="Arial" style:font-name-asian="Times New Roman" style:font-name-complex="Arial" fo:color="#000000"/>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asian="Times New Roman" style:font-name-complex="Arial" fo:color="#000000"/>
    </style:style>
    <style:style style:name="T120" style:parent-style-name="Fonteparág.padrão" style:family="text">
      <style:text-properties style:font-name="Arial" style:font-name-asian="Times New Roman" style:font-name-complex="Arial" fo:color="#000000"/>
    </style:style>
    <style:style style:name="T121" style:parent-style-name="Fonteparág.padrão" style:family="text">
      <style:text-properties style:font-name="Arial" style:font-name-asian="Times New Roman"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color="#000000"/>
    </style:style>
    <style:style style:name="T126" style:parent-style-name="Fonteparág.padrão" style:family="text">
      <style:text-properties style:font-name="Arial" style:font-name-asian="Times New Roman" style:font-name-complex="Arial" fo:color="#000000"/>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font-size="11.5pt" style:font-size-asian="11.5pt" style:font-size-complex="11.5pt"/>
    </style:style>
    <style:style style:name="T144" style:parent-style-name="Fonteparág.padrão" style:family="text">
      <style:text-properties style:font-name="Arial" style:font-name-complex="Arial" fo:font-size="11.5pt" style:font-size-asian="11.5pt" style:font-size-complex="11.5pt"/>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P165"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Arial" style:font-name-asian="Arial" style:font-name-complex="Arial" fo:font-size="11.5pt" style:font-size-asian="11.5pt" style:font-size-complex="11.5pt"/>
    </style:style>
    <style:style style:name="T168" style:parent-style-name="Fonteparág.padrão" style:family="text">
      <style:text-properties style:font-name="Arial" style:font-name-complex="Arial" fo:font-size="11.5pt" style:font-size-asian="11.5pt" style:font-size-complex="11.5pt"/>
    </style:style>
    <style:style style:name="T169" style:parent-style-name="Fonteparág.padrão" style:family="text">
      <style:text-properties style:font-name="Arial" style:font-name-complex="Arial" fo:font-size="11.5pt" style:font-size-asian="11.5pt" style:font-size-complex="11.5pt"/>
    </style:style>
    <style:style style:name="T170" style:parent-style-name="Fonteparág.padrão" style:family="text">
      <style:text-properties style:font-name="Arial" style:font-name-complex="Arial" fo:font-size="11.5pt" style:font-size-asian="11.5pt" style:font-size-complex="11.5pt"/>
    </style:style>
    <style:style style:name="T171" style:parent-style-name="Fonteparág.padrão" style:family="text">
      <style:text-properties style:font-name="Arial" style:font-name-complex="Arial" fo:font-size="11.5pt" style:font-size-asian="11.5pt" style:font-size-complex="11.5pt"/>
    </style:style>
    <style:style style:name="P172" style:parent-style-name="Normal" style:family="paragraph">
      <style:paragraph-properties fo:text-align="justify" fo:margin-bottom="0in" fo:line-height="100%"/>
    </style:style>
    <style:style style:name="T173" style:parent-style-name="Fonteparág.padrão" style:family="text">
      <style:text-properties style:font-name="Arial" style:font-name-asian="Arial" style:font-name-complex="Arial" fo:font-size="11.5pt" style:font-size-asian="11.5pt" style:font-size-complex="11.5pt"/>
    </style:style>
    <style:style style:name="T174" style:parent-style-name="Fonteparág.padrão" style:family="text">
      <style:text-properties style:font-name="Arial" style:font-name-asian="Arial" style:font-name-complex="Arial" fo:font-size="11.5pt" style:font-size-asian="11.5pt" style:font-size-complex="11.5pt"/>
    </style:style>
    <style:style style:name="T175" style:parent-style-name="Fonteparág.padrão" style:family="text">
      <style:text-properties style:font-name="Arial" style:font-name-complex="Arial" fo:font-size="11.5pt" style:font-size-asian="11.5pt" style:font-size-complex="11.5pt"/>
    </style:style>
    <style:style style:name="P176" style:parent-style-name="Normal" style:family="paragraph">
      <style:paragraph-properties fo:text-align="justify"/>
      <style:text-properties style:font-name="Arial" style:font-name-complex="Arial" fo:font-size="11.5pt" style:font-size-asian="11.5pt" style:font-size-complex="11.5pt"/>
    </style:style>
    <style:style style:name="P177" style:parent-style-name="Normal" style:family="paragraph">
      <style:paragraph-properties fo:text-align="justify"/>
      <style:text-properties style:font-name="Arial" style:font-name-complex="Arial" fo:font-size="11.5pt" style:font-size-asian="11.5pt" style:font-size-complex="11.5pt"/>
    </style:style>
    <style:style style:name="P178" style:parent-style-name="Normal" style:family="paragraph">
      <style:paragraph-properties fo:text-align="justify"/>
    </style:style>
    <style:style style:name="T179" style:parent-style-name="Fonteparág.padrão" style:family="text">
      <style:text-properties style:font-name="Arial" style:font-name-complex="Arial" fo:font-size="11.5pt" style:font-size-asian="11.5pt" style:font-size-complex="11.5pt"/>
    </style:style>
    <style:style style:name="P180" style:parent-style-name="Normal" style:family="paragraph">
      <style:paragraph-properties>
        <style:tab-stops>
          <style:tab-stop style:type="left" style:position="1.9861in"/>
        </style:tab-stops>
      </style:paragraph-properties>
    </style:style>
  </office:automatic-styles>
  <office:body>
    <office:text text:use-soft-page-breaks="true">
      <text:p text:style-name="P1"><text:bookmark-start text:name="_GoBack"/><text:bookmark-end text:name="_GoBack"/>A T A – N.º 2.025</text:p>
      <text:p text:style-name="P8"><text:span text:style-name="T9">Aos<text:s/></text:span><text:span text:style-name="T10">três</text:span><text:span text:style-name="T11"><text:s/>dias do mês de<text:s/></text:span><text:span text:style-name="T12">feverei</text:span><text:span text:style-name="T13">ro do ano de dois mil e vinte e<text:s/></text:span><text:span text:style-name="T14">dois</text:span><text:span text:style-name="T15"><text:s/>(</text:span><text:span text:style-name="T16">03</text:span><text:span text:style-name="T17">-</text:span><text:span text:style-name="T18">02</text:span><text:span text:style-name="T19">-202</text:span><text:span text:style-name="T20">2</text:span><text:span text:style-name="T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 Domingo Borges de Oliveira, 1.º Secretário. Presentes ainda, os seguintes Vereadores:</text:span><text:span text:style-name="T22"><text:s/></text:span><text:span text:style-name="T23">Aquiles Pessoa da Silva</text:span><text:span text:style-name="T24">,</text:span><text:span text:style-name="T25"><text:s/>Dianete Maria Rampazzo Dalla Costa, Ines Aparecida Borba,</text:span><text:span text:style-name="T26"><text:s/>Jeferson Wilian Karpinski,</text:span><text:span text:style-name="T27"><text:s/>Nilso João Talgatti, Paulo Dall Agnol e Sergio Batista Oliveira de Lima. Abertos os trabalhos da Sessão, o Senhor Presidente convidou o Secretário da Mesa Diretora para que efetuasse a leitura<text:s/></text:span><text:span text:style-name="T28">das</text:span><text:span text:style-name="T29"><text:s/>Ata</text:span><text:span text:style-name="T30">s</text:span><text:span text:style-name="T31"><text:s/>n.º 2.0</text:span><text:span text:style-name="T32">23</text:span><text:span text:style-name="T33"><text:s/>de<text:s/></text:span><text:span text:style-name="T34">23</text:span><text:span text:style-name="T35">-1</text:span><text:span text:style-name="T36">2</text:span><text:span text:style-name="T37">-2021</text:span><text:span text:style-name="T38"><text:s/>e<text:s/></text:span><text:span text:style-name="T39">Ata n.º 2.0</text:span><text:span text:style-name="T40">24</text:span><text:span text:style-name="T41"><text:s/>de<text:s/></text:span><text:span text:style-name="T42">27</text:span><text:span text:style-name="T43">-1</text:span><text:span text:style-name="T44">2</text:span><text:span text:style-name="T45">-2021</text:span><text:span text:style-name="T46">,<text:s/></text:span><text:span text:style-name="T47">que depois de lida</text:span><text:span text:style-name="T48">s</text:span><text:span text:style-name="T49">, submetida</text:span><text:span text:style-name="T50">s</text:span><text:span text:style-name="T51"><text:s/>à apreciação e colocada</text:span><text:span text:style-name="T52">s</text:span><text:span text:style-name="T53"><text:s/>em votação, obt</text:span><text:span text:style-name="T54">iveram</text:span><text:span text:style-name="T55"><text:s/>aprovação unânime.</text:span><text:span text:style-name="T56"><text:s/>Em seguida,<text:s/></text:span><text:span text:style-name="T57">o Senhor Presidente convidou o Secretário para efetuar a leitura das correspondências recebidas, ficando registradas entre elas:<text:s/></text:span><text:span text:style-name="T58">ofício encaminhado pelo Vereador Gilmar José Zambrzycki solicitando licença do cargo de Vereador para o período de 01 de janeiro a 30 de abril do corrente ano. Convocado o Sr. Vilmar Antonio Soccol informou sua indisponibilidade de assumir a vaga; convocado o Sr. Sergio Batista Oliveira de Lima confirmou sua disponibilidade para assumir a vaga; ofício emitido pelo Executivo Municipal em resposta ao Pedido de Providências de autoria da Vereadora Dianete Maria Rampazzo Dalla Costa que solicitou reparos aos redores do oratório do Bairro São Cristóvão; ofícios encaminhados pela APAE de Getúlio Vargas informando a assinatura dos Termos de Fomento 01/2022 e 04/2022 com o Município de Getúlio Vargas; ofício encaminhado pelo Executivo Municipal informando que o líder de governo para a legislatura de 2022 será o Vereador Sergio Batista Oliveira de Lima; ofício encaminhado pelo Partido Progressista informando que o líder da Bancada para a legislatura de 2022 será o Vereador Jeferson Wilian Karpinski e ofício encaminhado pelo Movimento Democrático Brasileiro informando que o líder da Bancada para a legislatura de 2022 será a Vereadora Dianete Maria Rampazzo Dalla Costa.<text:s/></text:span><text:span text:style-name="T59">Não houveram inscritos para</text:span><text:span text:style-name="T60"><text:s/>o período do Grande Expediente. Em seguida, foram apreciadas as seguintes proposições:<text:s/></text:span><text:span text:style-name="T61">PROJETO DE LEI N.º 001/2022, de 31-01-2022, de autoria do Executivo Municipal, que<text:s/></text:span><text:bookmark-start text:name="_Hlk95123259"/><text:span text:style-name="T62">a</text:span><text:span text:style-name="T63">utoriza o Executivo Municipal firmar convênio com o Estado do Rio Grande do Sul referente ao Programa “Melhores Amigos”.</text:span><text:bookmark-end text:name="_Hlk95123259"/><text:span text:style-name="T64"><text:s/></text:span><text:span text:style-name="T65">Manifestou-se o Vereador Sergio Batista Oliveira de Lima. Colocado o projeto de lei em votação foi aprovado por unanimidade.<text:s/></text:span><text:span text:style-name="T66">PROJETO DE LEI N.º 002/2022, de 31-01-2022, de autoria do Executivo Municipal, que<text:s/></text:span><text:bookmark-start text:name="_Hlk95123290"/><text:span text:style-name="T67">a</text:span><text:span text:style-name="T68">utoriza o Poder Executivo a firmar convênio de mútua colaboração com repasse de recursos financeiros a título de cofinanciamento referente à realização de consultas e cirurgias eletivas com a Fundação Hospitalar Santa Terezinha de Erechim – FHSTE.</text:span><text:bookmark-end text:name="_Hlk95123290"/><text:span text:style-name="T69"><text:s/></text:span><text:span text:style-name="T70">Manifestou-se o Vereador Sergio Batista Oliveira de Lima. Colocado o projeto de lei em votação foi aprovado por unanimidade.<text:s/></text:span><text:span text:style-name="T71">PROJETO DE LEI N.º 003/2022, de 31-01-2022, de autoria do Executivo Municipal, que a</text:span><text:span text:style-name="T72">utoriza o Poder Executivo Municipal a efetuar a contratação de 03 (três) Professores de Educação Infantil e Séries Iniciais do Ensino Fundamental, em caráter temporário de excepcional interesse público.</text:span><text:span text:style-name="T73"><text:s/>Não houve manifestações.<text:s/></text:span><text:span text:style-name="T74">Colocado o projeto de lei em votação foi aprovado por unanimidade.<text:s/></text:span><text:span text:style-name="T75">PROJETO DE LEI N.º 004/2022, de 31-01-2022, de autoria do Executivo Municipal, que a</text:span><text:span text:style-name="T76">ltera a Lei Municipal nº 5.928/2021 que dispõe sobre a reestruturação do Plano de Classificação de Cargos Públicos Municipais.</text:span><text:span text:style-name="T77"><text:s/>Não houve manifestações.<text:s/></text:span><text:span text:style-name="T78">Colocado o projeto de lei em votação foi aprovado por unanimidade.<text:s/></text:span><text:span text:style-name="T79">PROJETO DE LEI N.º 005/2022, de 31-01-2022, de autoria do Executivo Municipal, que i</text:span><text:span text:style-name="T80">nclui nova Ação no Anexo de Programas, Objetivos e Metas da Administração do PLANO PLURIANUAL (PPA), Lei Municipal nº. 5.843/21 e na Relação Cadastral de Ações de Governo das DIRETRIZES ORÇAMENTÁRIAS (LDO), Lei Municipal nº. 5.875/21, na SECRETARIA MUNICIPAL DE OBRAS, VIAÇÃO E SERVIÇOS.</text:span><text:span text:style-name="T81"><text:s/></text:span><text:span text:style-name="T82">Manifestou-se o Vereador Sergio Batista Oliveira de Lima. Colocado o projeto de lei em votação foi aprovado por unanimidade.<text:s/></text:span><text:span text:style-name="T83">PROJETO DE LEI N.º 006/2022, de 31-01-2022, de autoria do Executivo Municipal, que a</text:span><text:span text:style-name="T84">utoriza o Poder Executivo Municipal, abrir um Crédito Especial no valor de R$ 292.000,00 (duzentos e noventa e dois mil reais), destinado a Pavimentação Asfáltica no Município, de acordo com o Programa PAVIMENTA do Governo do Estado.</text:span><text:span text:style-name="T85"><text:s/></text:span><text:span text:style-name="T86">Não houve manifestações.<text:s/></text:span><text:span text:style-name="T87">Colocado o projeto de lei em votação foi aprovado por unanimidade.<text:s/></text:span><text:span text:style-name="T88">PROJETO DE LEI N.º 007/2022, de 31-01-2022, de autoria do Executivo Municipal, que<text:s/></text:span><text:span text:style-name="T89">a</text:span><text:span text:style-name="T90">utoriza o Poder Executivo Municipal a efetuar a contratação de 01 (um) Orientador Social, em caráter temporário de excepcional interesse público.</text:span><text:span text:style-name="T91"><text:s/>Não houve manifestações.<text:s/></text:span><text:span text:style-name="T92">Colocado o projeto de lei em votação foi aprovado por unanimidade.<text:s/></text:span><text:span text:style-name="T93">PROJETO DE LEI N.º 008/2022, de 31-01-2022, de autoria do Executivo Municipal, que a</text:span><text:span text:style-name="T94">ltera a Lei Municipal nº<text:s/></text:span><text:span text:style-name="T95">5.676 de 31 de julho de 2020</text:span><text:span text:style-name="T96"><text:s/>que <text:s/>autorizou o Executivo Municipal firmar convênio com o Hospital São Roque para realização de atendimento ambulatorial de urgência e emergência.</text:span><text:span text:style-name="T97"><text:s/>Não houve manifestações.<text:s/></text:span><text:span text:style-name="T98">Colocado o projeto de lei em votação foi aprovado por unanimidade.<text:s/></text:span><text:span text:style-name="T99">PROJETO DE LEI N.º 009/2022, de 31-01-2022, de autoria do Executivo Municipal, que i</text:span><text:span text:style-name="T100">nclui nova Ação no Anexo de Programas, Objetivos e Metas da Administração do PLANO PLURIANUAL (PPA), Lei Municipal nº. 5.843/21 e na Relação Cadastral de Ações de Governo das DIRETRIZES ORÇAMENTÁRIAS (LDO), Lei Municipal nº. 5.875/21, na SECRETARIA MUNICIPAL DE SAÚDE E ASSISTÊNCIA SOCIAL.</text:span><text:span text:style-name="T101"><text:s/></text:span><text:span text:style-name="T102">Não houve manifestações.<text:s/></text:span><text:span text:style-name="T103">Colocado o projeto de lei em votação foi aprovado por unanimidade.<text:s/></text:span><text:span text:style-name="T104">PROJETO DE LEI N.º 010/2022, de 31-01-2022, de autoria do Executivo Municipal, que a</text:span><text:span text:style-name="T105">utoriza o Poder Executivo Municipal a abrir um Crédito Especial no valor de R$ 350.000,00 (trezentos e cinquenta mil reais) destinado às ações afetas a Portaria nº 871/21 na Secretaria Municipal de Saúde e Assistência Social de Getúlio Vargas RS.</text:span><text:span text:style-name="T106"><text:s/>Não houve manifestações.<text:s/></text:span><text:span text:style-name="T107">Colocado o projeto de lei em votação foi aprovado por unanimidade.<text:s/></text:span><text:span text:style-name="T108">PROJETO DE LEI N.º 011/2022, de 31-01-2022, de autoria do Executivo Municipal, que<text:s/></text:span><text:span text:style-name="T109">a</text:span><text:span text:style-name="T110">utoriza o Poder Executivo a proceder a doação de mesa com cadeiras ao Grupo de Escoteiros Bororós.</text:span><text:span text:style-name="T111"><text:s/>Não houve manifestações.<text:s/></text:span><text:span text:style-name="T112">Colocado o projeto de lei em votação foi aprovado por unanimidade.<text:s/></text:span><text:span text:style-name="T113">PROJETO DE LEI N.º 012/2022, de 31-01-2022, de autoria do Executivo Municipal, que<text:s/></text:span><text:span text:style-name="T114">a</text:span><text:span text:style-name="T115">utoriza o Poder Executivo Municipal a efetuar a contratação de 01 (um) Professor de Educação Física, em caráter temporário de excepcional interesse público.</text:span><text:span text:style-name="T116"><text:s/>Não houve manifestações.<text:s/></text:span><text:span text:style-name="T117">Colocado o projeto de lei em votação foi aprovado por unanimidade.<text:s/></text:span><text:span text:style-name="T118">PROJETO DE LEI N.º 013/2022, de 31-01-2022, de autoria do Executivo Municipal, que<text:s/></text:span><text:span text:style-name="T119">i</text:span><text:span text:style-name="T120">nclui nova Ação no Anexo de Programas, Objetivos e Metas da Administração do PLANO PLURIANUAL (PPA), Lei Municipal nº. 5.843/21 e na Relação Cadastral de Ações de Governo das DIRETRIZES ORÇAMENTÁRIAS (LDO), Lei Municipal nº. 5.875/21, na SECRETARIA MUNICIPAL DE DESENVOLVIMENTO ECONÔMICO.</text:span><text:span text:style-name="T121"><text:s/>Não houve manifestações.<text:s/></text:span><text:span text:style-name="T122">Colocado o projeto de lei em votação foi aprovado por unanimidade.<text:s/></text:span><text:span text:style-name="T123">PROJETO DE LEI N.º 014/2022, de 31-01-2022, de autoria do Executivo Municipal, que a</text:span><text:span text:style-name="T124">utoriza o Poder Executivo Municipal, abrir um Crédito Especial no valor de R$ 32.000,00 (trinta e dois mil reais), destinado a execução do Termo de Convênio FPE nº. 2553/2021-Processo nº. 21/1300-0003078-3 da <text:s/>Secretaria da Agricultura, Pecuária e Desenvolvimento.</text:span><text:span text:style-name="T125"><text:s/></text:span><text:span text:style-name="T126">Não houve manifestações.<text:s/></text:span><text:span text:style-name="T127">Colocado o projeto de lei em votação foi aprovado por unanimidade.<text:s/></text:span><text:span text:style-name="T128">Com o término da discussão e votação da ordem do dia passou-se para o<text:s/></text:span><text:span text:style-name="T129">p</text:span><text:span text:style-name="T130">eríodo do Pequeno Expediente, momento em que os Vereadores</text:span><text:span text:style-name="T131"><text:s/>Sergio Batista Oliveira de Lima,</text:span><text:span text:style-name="T132"><text:s/></text:span><text:span text:style-name="T133">Ines Aparecida Borba, Dianete Maria Rampazzo Dalla Costa, Domingo Borges de Oliveira e Paulo Dall Agnol f</text:span><text:span text:style-name="T134">izeram o uso da palavra. Por fim, o Senhor Presidente, convocou os Vereadores para a</text:span><text:span text:style-name="T135">s</text:span><text:span text:style-name="T136"><text:s/>próxima</text:span><text:span text:style-name="T137">s</text:span><text:span text:style-name="T138"><text:s/>Sess</text:span><text:span text:style-name="T139">ões</text:span><text:span text:style-name="T140"><text:s/>Ordinária</text:span><text:span text:style-name="T141">s</text:span><text:span text:style-name="T142"><text:s/>do mês de<text:s/></text:span><text:span text:style-name="T143">feverei</text:span><text:span text:style-name="T144">ro, que se</text:span><text:span text:style-name="T145">rão</text:span><text:span text:style-name="T146"><text:s/>realizada</text:span><text:span text:style-name="T147">s</text:span><text:span text:style-name="T148"><text:s/>no</text:span><text:span text:style-name="T149">s</text:span><text:span text:style-name="T150"><text:s/>dia</text:span><text:span text:style-name="T151">s</text:span><text:span text:style-name="T152"><text:s/></text:span><text:span text:style-name="T153">10 e 24</text:span><text:span text:style-name="T154">. Como nada mais havia a ser tratado, foi encerrada a Sessão, e, para constar, eu,<text:s/></text:span><text:span text:style-name="T155">Domingo Borges de Oliveira</text:span><text:span text:style-name="T156">, 1.º Secretário da Mesa Diretora, lavrei a presente Ata que será assinada por mim e também pelo Vereador<text:s/></text:span><text:span text:style-name="T157">Dinarte Afonso Tagliari Farias</text:span><text:span text:style-name="T158">, Presidente desta Casa Legislativa. SALA DAS SESSÕES ENG. FIRMINO GIRARDELLO,<text:s/></text:span><text:span text:style-name="T159">03 d</text:span><text:span text:style-name="T160">e<text:s/></text:span><text:span text:style-name="T161">feverei</text:span><text:span text:style-name="T162">ro de 202</text:span><text:span text:style-name="T163">2</text:span><text:span text:style-name="T164">.</text:span></text:p>
      <text:p text:style-name="P165"/>
      <text:p text:style-name="P166"><text:span text:style-name="T167"><text:s text:c="15"/></text:span><text:span text:style-name="T168">Dinarte Afonso Tagliari Farias</text:span><text:span text:style-name="T169">, <text:s text:c="17"/></text:span><text:span text:style-name="T170">Domingo Borges de Oliveira</text:span><text:span text:style-name="T171">,</text:span></text:p>
      <text:p text:style-name="P172"><text:span text:style-name="T173"><text:s text:c="26"/></text:span><text:span text:style-name="T174"><text:s text:c="2"/></text:span><text:span text:style-name="T175">Presidente. <text:s text:c="47"/>1.º Secretário. <text:s text:c="7"/></text:span></text:p>
      <text:p text:style-name="P176"/>
      <text:p text:style-name="P177"/>
      <text:p text:style-name="P178"><text:span text:style-name="T179"><text:s text:c="3"/></text:span></text:p>
      <text:p text:style-name="Normal"/>
      <text:p text:style-name="Normal"/>
      <text:p text:style-name="Normal"/>
      <text:p text:style-name="Normal"/>
      <text:p text:style-name="P18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2-25T14:31:00Z</meta:creation-date>
    <dc:date>2022-02-25T14:31:00Z</dc:date>
    <meta:print-date>2022-02-25T14:31:00Z</meta:print-date>
    <meta:template xlink:href="Normal" xlink:type="simple"/>
    <meta:editing-cycles>4</meta:editing-cycles>
    <meta:editing-duration>PT0S</meta:editing-duration>
    <meta:user-defined meta:name="AppVersion">16.0000</meta:user-defined>
    <meta:document-statistic meta:page-count="1" meta:paragraph-count="17" meta:word-count="1404" meta:character-count="8973" meta:row-count="63" meta:non-whitespace-character-count="7586"/>
  </office:meta>
</office:document-meta>
</file>