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Arial" style:font-name-complex="Arial" fo:font-size="15pt" style:font-size-asian="15pt" style:font-size-complex="15pt"/>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8"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9"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10"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11"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12"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fo:font-size="15pt" style:font-size-asian="15pt" style:font-size-complex="15pt"/>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16" style:parent-style-name="Normal" style:family="paragraph">
      <style:paragraph-properties fo:text-align="center"/>
      <style:text-properties style:font-name="Arial" style:font-name-complex="Arial" fo:font-style="italic" style:font-style-asian="italic"/>
    </style:style>
    <style:style style:name="P17" style:parent-style-name="Normal" style:family="paragraph">
      <style:paragraph-properties fo:text-align="center"/>
      <style:text-properties style:font-name="Arial" style:font-name-complex="Arial" fo:font-style="italic" style:font-style-asian="italic"/>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center"/>
      <style:text-properties style:font-name="Arial" style:font-name-complex="Arial" fo:font-style="italic" style:font-style-asian="italic"/>
    </style:style>
  </office:automatic-styles>
  <office:body>
    <office:text text:use-soft-page-breaks="true">
      <text:p text:style-name="P1"/>
      <text:p text:style-name="P2"/>
      <text:p text:style-name="P3">A T A – N.º<text:s/>2.052</text:p>
      <text:p text:style-name="P4"/>
      <text:p text:style-name="P5"/>
      <text:p text:style-name="P6">Ao<text:s/>primeiro<text:s/>dia do mês de<text:s/>novembro<text:s/>de dois mil e vinte<text:s/>dois<text:s/>(01-11-2022),<text:s/>às<text:s/>treze<text:s/>horas<text:s/>(13h), reuniram-se o Senhor Presidente,<text:s/>Vereador<text:s/>Dinarte Afonso Tagliari Farias<text:s text:c="2"/>e o 1.º Secretário, Vereador<text:s/>Domingo Borges de Oliveira, na Câmara de Getúlio Vargas, Estado do Rio Grande do Sul, em Sessão<text:s/>Solene de Posse, na Sala das Sessões Eng. Firmino Girardello, localizada na rua Irmão Gabriel Leão, prédio n.º 681, piso superior, na cidade de Getúlio Vargas, Estado do Rio Grande do Sul,<text:s/>com a finalidade especifica de proporcionar a posse da<text:s/>Vereadora<text:s/>Lisiane Brandalise. O Presidente efetuou a chamada da<text:s/>Vereadora<text:s/>para<text:s/>fazer a<text:s/>entrega junto à Mesa Diretora do diploma e declaração de bens. Após, foi<text:s/>realizado<text:s/>o<text:s/>juramento,<text:s/>tendo sido<text:s/>Vereadora<text:s/>Lisiane Brandalise<text:s/>declarada<text:s/>empossada<text:s/>e exercerá<text:s/>suas atividades normais<text:s/>a partir<text:s/>da presente data. Por fim,<text:s/>o Sr. Presidente, Vereador<text:s/>Dinarte Afonso Tagliari Farias, teceu algumas palavras e desejou um<text:s/>ótimo mandato a Vereadora.<text:s/>Eu,<text:s/>Domingo Borges de Oliveira,<text:s/>1.º Secretário da<text:s/>Mesa Diretora dos Trabalhos, lavrei a presente ata que vai por mim assinada e também pelo<text:s/>Vereador<text:s/>Dinarte Afonso Tagliari Farias, Presidente<text:s/>em exercício,<text:s/>desta Casa Legislativa.<text:s/>SALA DAS SESSÕES ENG. FIRMINO GIRARDELLO,<text:s/>01<text:s/>de<text:s/>novembro<text:s/>de 2022.</text:p>
      <text:p text:style-name="P7"/>
      <text:p text:style-name="P8"/>
      <text:p text:style-name="P9"/>
      <text:p text:style-name="P10"/>
      <text:p text:style-name="P11"/>
      <text:p text:style-name="P12"><text:s text:c="13"/></text:p>
      <text:p text:style-name="P13"><text:s text:c="3"/><text:s text:c="3"/><text:s text:c="4"/><text:s/>Dinarte Afonso Tagliari Farias,<text:s text:c="14"/><text:s text:c="3"/><text:s text:c="2"/><text:s text:c="4"/><text:s/><text:s/>Domingo Borges de Oliveira,</text:p>
      <text:p text:style-name="P14"><text:s text:c="12"/><text:s text:c="13"/><text:s text:c="2"/><text:s text:c="2"/>Presidente.<text:s text:c="21"/><text:s text:c="5"/><text:s text:c="20"/><text:s text:c="2"/><text:s text:c="2"/>1.º<text:s/>Secretário.</text:p>
      <text:p text:style-name="P15"/>
      <text:p text:style-name="P16"/>
      <text:p text:style-name="P17"/>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57728" draw:style-name="a0" draw:name="Imagem 2" text:anchor-type="paragraph" svg:x="2.43889in" svg:y="0in" svg:width="3.46597in" svg:height="1.28819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 A – Nº</dc:title>
    <meta:initial-creator>Camara de Vereadores</meta:initial-creator>
    <dc:creator>Gabinete</dc:creator>
    <meta:creation-date>2022-11-04T14:07:00Z</meta:creation-date>
    <dc:date>2022-11-04T14:07:00Z</dc:date>
    <meta:print-date>2022-11-04T14:07:00Z</meta:print-date>
    <meta:template xlink:href="Normal" xlink:type="simple"/>
    <meta:editing-cycles>2</meta:editing-cycles>
    <meta:editing-duration>PT0S</meta:editing-duration>
    <meta:document-statistic meta:page-count="1" meta:paragraph-count="3" meta:word-count="237" meta:character-count="1515" meta:row-count="10" meta:non-whitespace-character-count="1281"/>
  </office:meta>
</office:document-meta>
</file>