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56" style:parent-style-name="Normal" style:family="paragraph">
      <style:paragraph-properties fo:text-align="justify"/>
      <style:text-properties style:font-name="Arial" style:font-name-asian="Arial" style:font-name-complex="Arial" fo:color="#00000A" fo:background-color="#FFFFFF"/>
    </style:style>
    <style:style style:name="P57" style:parent-style-name="Normal" style:family="paragraph">
      <style:paragraph-properties fo:text-align="justify" fo:margin-top="0.0555in" fo:margin-bottom="0.0555in"/>
    </style:style>
    <style:style style:name="T58" style:parent-style-name="Fonteparág.padrão" style:family="text">
      <style:text-properties style:font-name="Arial" style:font-name-asian="Arial" fo:color="#000000" style:language-asian="pt" style:country-asian="BR"/>
    </style:style>
    <style:style style:name="P59" style:parent-style-name="Standard" style:family="paragraph">
      <style:paragraph-properties fo:text-align="justify"/>
      <style:text-properties style:font-name="Arial" style:font-name-complex="Arial" fo:color="#000000"/>
    </style:style>
    <style:style style:name="P60" style:parent-style-name="Standard" style:family="paragraph">
      <style:paragraph-properties fo:text-align="justify"/>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style:font-style-complex="italic"/>
    </style:style>
    <style:style style:name="T101" style:parent-style-name="Fonteparág.padrão" style:family="text">
      <style:text-properties style:font-name="Arial" style:font-name-complex="Arial" style:font-style-complex="italic"/>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108" style:parent-style-name="Normal" style:family="paragraph">
      <style:paragraph-properties fo:text-align="justify"/>
      <style:text-properties style:font-name="Arial" style:font-name-asian="Arial" style:font-name-complex="Arial" fo:color="#00000A" fo:background-color="#FFFFFF"/>
    </style:style>
    <style:style style:name="P109" style:parent-style-name="Normal" style:family="paragraph">
      <style:paragraph-properties fo:text-align="justify" fo:margin-top="0.0555in" fo:margin-bottom="0.0555in"/>
    </style:style>
    <style:style style:name="T110" style:parent-style-name="Fonteparág.padrão" style:family="text">
      <style:text-properties style:font-name="Arial" style:font-name-asian="Arial" fo:color="#000000" style:language-asian="pt" style:country-asian="BR"/>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P154" style:parent-style-name="Normal" style:family="paragraph">
      <style:paragraph-properties fo:text-align="justify"/>
      <style:text-properties style:font-name="Arial" style:font-name-complex="Arial" fo:font-size="11.5pt" style:font-size-asian="11.5pt" style:font-size-complex="11.5pt"/>
    </style:style>
    <style:style style:name="P155"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156" style:parent-style-name="Normal" style:family="paragraph">
      <style:paragraph-properties fo:text-align="justify"/>
    </style:style>
    <style:style style:name="T157" style:parent-style-name="Fonteparág.padrão" style:family="text">
      <style:text-properties style:font-name="Arial" style:font-name-asian="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P159" style:parent-style-name="Normal" style:family="paragraph">
      <style:paragraph-properties fo:text-align="justify"/>
    </style:style>
    <style:style style:name="T160" style:parent-style-name="Fonteparág.padrão" style:family="text">
      <style:text-properties style:font-name="Arial" style:font-name-asian="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20</text:p>
      <text:p text:style-name="P10"><text:span text:style-name="T11">Aos<text:s/></text:span><text:span text:style-name="T12">vinte e cinco</text:span><text:span text:style-name="T13"><text:s/></text:span><text:span text:style-name="T14">dias do mês de<text:s/></text:span><text:span text:style-name="T15">novem</text:span><text:span text:style-name="T16">bro do ano de dois mil e vinte e um (</text:span><text:span text:style-name="T17">25</text:span><text:span text:style-name="T18">-</text:span><text:span text:style-name="T19">1</text:span><text:span text:style-name="T20">1</text:span><text:span text:style-name="T21">-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2">9</text:span><text:span text:style-name="T23"><text:s/>de<text:s/></text:span><text:span text:style-name="T24">11</text:span><text:span text:style-name="T25">-1</text:span><text:span text:style-name="T26">1</text:span><text:span text:style-name="T27">-2021 que depois de lida, submetida à apreciação e colocada em votação, obteve aprovação unânime.</text:span><text:span text:style-name="T28"><text:s/>Em seguida,<text:s/></text:span><text:span text:style-name="T29">o Senhor Presidente convidou o Secretário para efetuar a leitura das correspondências recebidas, ficando registradas entre elas:<text:s/></text:span><text:span text:style-name="T30">ofício emitido pelo Executivo Municipal em resposta ao Pedido de Providências do Vereador Paulo Dall Agnol que solicitou que fosse feito um refúgio na Rua Jacob Gremmelmaier, na altura do número 1767; ofício emitido pelo Executivo Municipal em resposta ao Pedido de Providências do Vereador Paulo Dall Agnol que solicitou que fosse construído um quebra molas na Rua João Carlos Machado, em frente ao número 105; ofício emitido pelo Executivo Municipal comunicando que assumiu o compromisso de arcar com as despesas orçamentárias e meios que garantam o pleno funcionamento da Rua Albino Fernando Holzbach, trecho compreendido entre as Ruas Guaíba e José Cortese e mais 22.50 metros até o final da ponte, onde serão executados os serviços de pavimentação asfáltica com CBUQ, de acordo com contrato de repasse e o</text:span><text:span text:style-name="T31">fício encaminhado pela Caixa Econômica Federal informando contrato de repasse celebrado entre o Município de Getúlio Vargas e a Caixa Federal, que tem por finalidade pavimentação asfáltica em vias urbanas do município.</text:span><text:span text:style-name="T32"><text:s/></text:span><text:span text:style-name="T33">Após, passou-se para</text:span><text:span text:style-name="T34"><text:s/>o</text:span><text:span text:style-name="T35"><text:s/>período do Grande Expediente</text:span><text:span text:style-name="T36">, momento que o Vereador Dinarte Afonso Tagliari Farias fez o uso da palavra</text:span><text:span text:style-name="T37">.<text:s/></text:span><text:span text:style-name="T38">Em seguida, foram apreciadas as seguintes proposições:<text:s/></text:span><text:span text:style-name="T39">PROJETO DE LEI N.º 137/2021, de 26-10-2021, de autoria do Executivo Municipal, acompanhado de Parecer Favorável n.º 008/2021, de 22/11/2021, que<text:s/></text:span><text:span text:style-name="T40">e</text:span><text:span text:style-name="T41">stima a receita e fixa a despesa do Município de Getúlio Vargas/RS, para o exercício de 2022.</text:span><text:span text:style-name="T42"><text:s/>Não houve manifestações. Colocado o Projeto de Lei acompanhado de parecer em votação foi aprovado por unanimidade.<text:s/></text:span><text:span text:style-name="T43">PROJETO DE LEI N.º 140/2021, de 01-11-2021, de autoria do Executivo Municipal, acompanhado de Parecer Favorável n.º 007/2021, de 22/11/2021, que<text:s/></text:span><text:span text:style-name="T44">I</text:span><text:span text:style-name="T45">nclui o item C e altera os valores constantes na tabela do anexo VIII, da Lei Municipal n.º 5.314/17, que institui o Código Tributário Municipal.</text:span><text:span text:style-name="T46"><text:s/>Não houve manifestações. Colocado o Projeto de Lei acompanhado de parecer em votação foi aprovado por unanimidade.<text:s/></text:span><text:span text:style-name="T47">PROJETO DE LEI N.º 142/2021, de 22-11-2021, de autoria do Executivo Municipal, que<text:s/></text:span><text:span text:style-name="T48">I</text:span><text:span text:style-name="T49">nclui nova Ação no Anexo de Programas, Objetivos e Metas da Administração do PLANO PLURIANUAL (PPA), Lei Municipal nº. 5.274/17 e na Relação Cadastral de Ações de Governo das DIRETRIZES ORÇAMENTÁRIAS (LDO), Lei Municipal nº. 5.691/20, de acordo com a Portaria SES n.º 635/21 - PIAPS, na Secretaria Municipal de Saúde e Assistência Social.</text:span><text:span text:style-name="T50"><text:s/></text:span><text:span text:style-name="T51">Não houve manifestações. Colocado o Projeto de Lei em votação foi aprovado por unanimidade.<text:s/></text:span><text:span text:style-name="T52">PROJETO DE LEI N.º 143/2021, de 22-11-2021, de autoria do Executivo Municipal, que<text:s/></text:span><text:span text:style-name="T53">A</text:span><text:span text:style-name="T54">utoriza o Poder Executivo Municipal a abrir no<text:s/></text:span><text:span text:style-name="T55">Continua.......................................................................................................……..FL01/03</text:span></text:p>
      <text:p text:style-name="P56"/>
      <text:p text:style-name="P57"><text:span text:style-name="T58">ATA 2.020.......................................................................................................FL.02/03</text:span></text:p>
      <text:p text:style-name="P59"/>
      <text:p text:style-name="P60"><text:span text:style-name="T61">Orçamento Programa de 2021, um Crédito Especial no valor de R$ 61.728,93 (sessenta e um mil, setecentos e vinte e oito reais e noventa e três centavos), destinado as ações afetas a Portaria SES 635/21 - PIAPS, na Secretaria Municipal de Saúde e Assistência Social.</text:span><text:span text:style-name="T62"><text:s/></text:span><text:span text:style-name="T63">Não houve manifestações. Colocado o Projeto de Lei em votação foi aprovado por unanimidade.<text:s/></text:span><text:span text:style-name="T64">PROJETO DE LEI N.º 144/2021, de 22-11-2021, de autoria do Executivo Municipal, que<text:s/></text:span><text:span text:style-name="T65">I</text:span><text:span text:style-name="T66">nclui nova Ação no Anexo de Programas, Objetivos e Metas da Administração do PLANO PLURIANUAL (PPA), Lei Municipal nº. 5.274/17 e na Relação Cadastral de Ações de Governo das DIRETRIZES ORÇAMENTÁRIAS (LDO), Lei Municipal nº. 5.691/20, de acordo com a Portaria SES n.º 649/21 – FARMÁCIA CUIDAR +, na Secretaria Municipal de Saúde e Assistência Social.</text:span><text:span text:style-name="T67"><text:s/>Manifestaram-se os Vereadores Ines Aparecida Borba e Sergio Batista Oliveira de Lima.<text:s/></text:span><text:span text:style-name="T68">Colocado o Projeto de Lei em votação foi aprovado por unanimidade.<text:s/></text:span><text:span text:style-name="T69">PROJETO DE LEI N.º 145/2021, de 22-11-2021, de autoria do</text:span><text:span text:style-name="T70"><text:s/></text:span><text:span text:style-name="T71">Executivo Municipal, que<text:s/></text:span><text:span text:style-name="T72">A</text:span><text:span text:style-name="T73">utoriza o Poder Executivo Municipal a abrir no Orçamento</text:span><text:span text:style-name="T74"><text:s/>do<text:s/></text:span><text:span text:style-name="T75">Programa de 2021, um Crédito Especial no valor de R$ 50.000,00 (cinquenta mil reais), destinado às ações afetas a Portaria SES n.º 649/21 – FARMÁCIA CUIDAR +, na Secretaria Municipal de Saúde e Assistência Social.</text:span><text:span text:style-name="T76"><text:s/>Não houve manifestações.<text:s/></text:span><text:span text:style-name="T77">Colocado o Projeto de Lei em votação foi aprovado por unanimidade.<text:s/></text:span><text:span text:style-name="T78">PROJETO DE LEI N.º 146/2021, de 22-11-2021, de autoria do Executivo Municipal, que<text:s/></text:span><text:span text:style-name="T79">A</text:span><text:span text:style-name="T80">utoriza o Poder Executivo Municipal a efetuar a contratação de 01 (um) Médico Veterinário, em caráter temporário de excepcional interesse público.</text:span><text:span text:style-name="T81"><text:s/></text:span><text:span text:style-name="T82">Não houve manifestações.<text:s/></text:span><text:span text:style-name="T83">Colocado o Projeto de Lei em votação foi aprovado por unanimidade.<text:s/></text:span><text:span text:style-name="T84">PROJETO DE LEI N.º 147/2021, de 22-11-2021, de autoria do Executivo Municipal, que<text:s/></text:span><text:span text:style-name="T85">I</text:span><text:span text:style-name="T86">nclui o conteúdo sobre a cultura tradicionalista gaúcha nas escolas públicas da Rede Municipal de Ensino.</text:span><text:span text:style-name="T87"><text:s/>Manifestou-se o Vereador Sergio Batista Oliveira de Lima. Colocado o Projeto de Lei em votação foi aprovado por unanimidade.<text:s/></text:span><text:span text:style-name="T88">PROJETO DE LEI N.º 148/2021, de 22-11-2021, de autoria do Executivo Municipal, que<text:s/></text:span><text:span text:style-name="T89">D</text:span><text:span text:style-name="T90">ispõe sobre os incentivos para instalação de indústrias no Município de Getúlio Vargas/RS.</text:span><text:span text:style-name="T91"><text:s/>Manifestaram-se os Vereadores Dinarte Afonso Tagliari Farias (duas vezes, tendo solicitado Vistas do Projeto de Lei),<text:s/></text:span><text:span text:style-name="T92">Sergio Batista Oliveira de Lima, Domingo Borges de Oliveira e Ines Aparecida Borba. Colocado o pedido de Vistas em votação foi aprovado por unanimidade.<text:s/></text:span><text:span text:style-name="T93">PROJETO DE LEI N.º 149/2021, de 22-11-2021, de autoria do Executivo Municipal, que<text:s/></text:span><text:span text:style-name="T94">A</text:span><text:span text:style-name="T95">utoriza o Poder Executivo Municipal repassar, por Cedência de Permissão de Uso não oneroso os equipamentos/materiais permanentes e por doação os materiais de consumo, ao CENTRO DE ESPECIALIDADES ODONTOLÓGICAS DE GETÚLIO VARGAS – CEO, conforme as Leis Municipais n.º 5.812 e 5.869, vinculadas à Secretaria Municipal de Saúde e Assistência Social de Getúlio Vargas RS</text:span><text:span text:style-name="T96">.<text:s/></text:span><text:span text:style-name="T97">Não houve manifestações.<text:s/></text:span><text:span text:style-name="T98">Colocado o Projeto de Lei em votação foi aprovado por unanimidade.<text:s/></text:span><text:span text:style-name="T99">PROJETO DE LEI LEGISLATIVO N.º 004/2021, de 22-11-2021, de autoria da Mesa Diretora que e</text:span><text:span text:style-name="T100">stabelece Turno Único no serviço da Câmara de Vereadores de Getúlio Vargas.</text:span><text:span text:style-name="T101"><text:s/></text:span><text:span text:style-name="T102">Não houve manifestações.<text:s/></text:span><text:span text:style-name="T103">Colocado o Projeto de Lei Legislativo em votação foi aprovado por unanimidade. MOÇÃO N.º 015/2021, de 18-11-2021, de autoria do Vereador Domingo Borges de Oliveira que<text:s/></text:span><text:span text:style-name="T104">S</text:span><text:span text:style-name="T105">olicita que sejam parabenizados o Presidente Nacional da Igreja do Evangelho Quadrangular<text:s/></text:span><text:span text:style-name="T106"><text:s/></text:span><text:soft-page-break/><text:span text:style-name="T107">Continua.......................................................................................................……..FL02/03</text:span></text:p>
      <text:p text:style-name="P108"/>
      <text:p text:style-name="P109"><text:span text:style-name="T110">ATA 2.020.......................................................................................................FL.03/03</text:span></text:p>
      <text:p text:style-name="P111"/>
      <text:p text:style-name="P112"><text:span text:style-name="T113">no Brasil, Reverendo Mário de Oliveira e o Presidente Estadual do Rio Grande do Sul, Reverendo Solon Soares, pelos 70 anos da Igreja do Evangelho Quadrangular no Brasil.</text:span><text:span text:style-name="T114"><text:s/>Manifestaram-se os Vereadores Domingo Borges de Oliveira, Dinarte Afonso Tagliari Farias, Ines Aparecida Borba, Dianete Maria Rampazzo Dalla Costa, Paulo Dall Agnol, Nilso João Talgatti, e Sergio Batista Oliveira de Lima. Colocada a moção em votação foi aprovada por unanimidade.<text:s/></text:span><text:span text:style-name="T115">Com o término da discussão e votação da ordem do dia passou-se<text:s/></text:span><text:span text:style-name="T116">para</text:span><text:span text:style-name="T117"><text:s/>o período do Pequeno Expediente, momento em que o</text:span><text:span text:style-name="T118">s</text:span><text:span text:style-name="T119"><text:s/>Vereador</text:span><text:span text:style-name="T120">es<text:s/></text:span><text:span text:style-name="T121">Sergio Batista Oliveira de Lima e<text:s/></text:span><text:span text:style-name="T122">Ines Aparecida Borba,<text:s/></text:span><text:span text:style-name="T123">f</text:span><text:span text:style-name="T124">i</text:span><text:span text:style-name="T125">z</text:span><text:span text:style-name="T126">eram</text:span><text:span text:style-name="T127"><text:s/>o uso da palavra. Por fim, o Senhor Presidente, convocou os Vereadores para a</text:span><text:span text:style-name="T128">s</text:span><text:span text:style-name="T129"><text:s/>próxima</text:span><text:span text:style-name="T130">s</text:span><text:span text:style-name="T131"><text:s/>Sess</text:span><text:span text:style-name="T132">ões</text:span><text:span text:style-name="T133"><text:s/>Ordinária</text:span><text:span text:style-name="T134">s</text:span><text:span text:style-name="T135"><text:s/>do mês de<text:s/></text:span><text:span text:style-name="T136">dez</text:span><text:span text:style-name="T137">em</text:span><text:span text:style-name="T138">bro, que se</text:span><text:span text:style-name="T139">r</text:span><text:span text:style-name="T140">ão</text:span><text:span text:style-name="T141"><text:s/>realizada</text:span><text:span text:style-name="T142">s</text:span><text:span text:style-name="T143"><text:s/>no</text:span><text:span text:style-name="T144">s</text:span><text:span text:style-name="T145"><text:s/>dia</text:span><text:span text:style-name="T146">s</text:span><text:span text:style-name="T147"><text:s/></text:span><text:span text:style-name="T148">02, 16 e 29</text:span><text:span text:style-name="T149">.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50">25</text:span><text:span text:style-name="T151"><text:s/>de<text:s/></text:span><text:span text:style-name="T152">novembro<text:s/></text:span><text:span text:style-name="T153">de 2021.</text:span></text:p>
      <text:p text:style-name="P154"/>
      <text:p text:style-name="P155"/>
      <text:p text:style-name="P156"><text:span text:style-name="T157"><text:s text:c="15"/></text:span><text:span text:style-name="T158">Jeferson Wilian Karpinski, <text:s text:c="25"/>Aquiles Pessoa da Silva,</text:span></text:p>
      <text:p text:style-name="P159"><text:span text:style-name="T160"><text:s text:c="26"/></text:span><text:span text:style-name="T161">Presidente. <text:s text:c="47"/>1.º Secretário.</text:span><text:span text:style-name="T162"><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2-06T13:14:00Z</meta:creation-date>
    <dc:date>2021-12-06T13:14:00Z</dc:date>
    <meta:print-date>2021-12-06T13:14:00Z</meta:print-date>
    <meta:template xlink:href="Normal" xlink:type="simple"/>
    <meta:editing-cycles>2</meta:editing-cycles>
    <meta:editing-duration>PT0S</meta:editing-duration>
    <meta:document-statistic meta:page-count="3" meta:paragraph-count="18" meta:word-count="1427" meta:character-count="9115" meta:row-count="64" meta:non-whitespace-character-count="7706"/>
  </office:meta>
</office:document-meta>
</file>