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P12" style:parent-style-name="Standard" style:family="paragraph">
      <style:paragraph-properties fo:text-align="justify"/>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style:font-weight-complex="bold" fo:font-size="11pt" style:font-size-asian="11pt" style:font-size-complex="11pt"/>
    </style:style>
    <style:style style:name="T32" style:parent-style-name="Fonteparág.padrão" style:family="text">
      <style:text-properties style:font-name="Arial" style:font-name-complex="Arial" style:font-weight-complex="bold" fo:font-size="11pt" style:font-size-asian="11pt" style:font-size-complex="11pt"/>
    </style:style>
    <style:style style:name="T33" style:parent-style-name="Fonteparág.padrão" style:family="text">
      <style:text-properties style:font-name="Arial" style:font-name-complex="Arial" fo:color="#000000"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fo:font-size="11pt" style:font-size-asian="11pt" style:font-size-complex="11pt"/>
    </style:style>
    <style:style style:name="T55" style:parent-style-name="Fonteparág.padrão" style:family="text">
      <style:text-properties style:font-name="Arial" fo:font-size="11pt" style:font-size-asian="11pt" style:font-size-complex="11pt"/>
    </style:style>
    <style:style style:name="T56" style:parent-style-name="Fonteparág.padrão" style:family="text">
      <style:text-properties style:font-name="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fo:font-size="11pt" style:font-size-asian="11pt" style:font-size-complex="11pt"/>
    </style:style>
    <style:style style:name="T59" style:parent-style-name="Fonteparág.padrão" style:family="text">
      <style:text-properties style:font-name="Arial" fo:font-size="11pt" style:font-size-asian="11pt" style:font-size-complex="11pt"/>
    </style:style>
    <style:style style:name="T60" style:parent-style-name="Fonteparág.padrão" style:family="text">
      <style:text-properties style:font-name="Arial" fo:font-size="11pt" style:font-size-asian="11pt" style:font-size-complex="11pt"/>
    </style:style>
    <style:style style:name="T61" style:parent-style-name="Fonteparág.padrão" style:family="text">
      <style:text-properties style:font-name="Arial" fo:font-size="11pt" style:font-size-asian="11pt" style:font-size-complex="11pt"/>
    </style:style>
    <style:style style:name="T62" style:parent-style-name="Fonteparág.padrão" style:family="text">
      <style:text-properties style:font-name="Arial" fo:font-size="11pt" style:font-size-asian="11pt" style:font-size-complex="11pt"/>
    </style:style>
    <style:style style:name="T63" style:parent-style-name="Fonteparág.padrão" style:family="text">
      <style:text-properties style:font-name="Arial" fo:font-size="11pt" style:font-size-asian="11pt" style:font-size-complex="11pt"/>
    </style:style>
    <style:style style:name="T64" style:parent-style-name="Fonteparág.padrão" style:family="text">
      <style:text-properties style:font-name="Arial" fo:font-size="11pt" style:font-size-asian="11pt" style:font-size-complex="11pt"/>
    </style:style>
    <style:style style:name="T65" style:parent-style-name="Fonteparág.padrão" style:family="text">
      <style:text-properties style:font-name="Arial" fo:font-size="11pt" style:font-size-asian="11pt" style:font-size-complex="11pt"/>
    </style:style>
    <style:style style:name="T66" style:parent-style-name="Fonteparág.padrão" style:family="text">
      <style:text-properties style:font-name="Arial" fo:font-size="11pt" style:font-size-asian="11pt" style:font-size-complex="11pt"/>
    </style:style>
    <style:style style:name="T67" style:parent-style-name="Fonteparág.padrão" style:family="text">
      <style:text-properties style:font-name="Arial" fo:font-size="11pt" style:font-size-asian="11pt" style:font-size-complex="11pt"/>
    </style:style>
    <style:style style:name="T68" style:parent-style-name="Fonteparág.padrão" style:family="text">
      <style:text-properties style:font-name="Arial" fo:font-size="11pt" style:font-size-asian="11pt" style:font-size-complex="11pt"/>
    </style:style>
    <style:style style:name="T69" style:parent-style-name="Fonteparág.padrão" style:family="text">
      <style:text-properties style:font-name="Arial" fo:font-size="11pt" style:font-size-asian="11pt" style:font-size-complex="11pt"/>
    </style:style>
    <style:style style:name="T70" style:parent-style-name="Fonteparág.padrão" style:family="text">
      <style:text-properties style:font-name="Arial" fo:font-size="11pt" style:font-size-asian="11pt" style:font-size-complex="11pt"/>
    </style:style>
    <style:style style:name="T71" style:parent-style-name="Fonteparág.padrão" style:family="text">
      <style:text-properties style:font-name="Arial" fo:font-size="11pt" style:font-size-asian="11pt" style:font-size-complex="11pt"/>
    </style:style>
    <style:style style:name="T72" style:parent-style-name="Fonteparág.padrão" style:family="text">
      <style:text-properties style:font-name="Arial" fo:font-size="11pt" style:font-size-asian="11pt" style:font-size-complex="11pt"/>
    </style:style>
    <style:style style:name="T73" style:parent-style-name="Fonteparág.padrão" style:family="text">
      <style:text-properties style:font-name="Arial" fo:font-size="11pt" style:font-size-asian="11pt" style:font-size-complex="11pt"/>
    </style:style>
    <style:style style:name="T74" style:parent-style-name="Fonteparág.padrão" style:family="text">
      <style:text-properties style:font-name="Arial" fo:font-size="11pt" style:font-size-asian="11pt" style:font-size-complex="11pt"/>
    </style:style>
    <style:style style:name="T75" style:parent-style-name="Fonteparág.padrão" style:family="text">
      <style:text-properties style:font-name="Arial" fo:font-size="11pt" style:font-size-asian="11pt" style:font-size-complex="11pt"/>
    </style:style>
    <style:style style:name="T76" style:parent-style-name="Fonteparág.padrão" style:family="text">
      <style:text-properties style:font-name="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color="#000000" fo:font-size="11pt" style:font-size-asian="11pt" style:font-size-complex="11pt"/>
    </style:style>
    <style:style style:name="T79" style:parent-style-name="Fonteparág.padrão" style:family="text">
      <style:text-properties style:font-name="Arial" fo:font-size="11pt" style:font-size-asian="11pt" style:font-size-complex="11pt"/>
    </style:style>
    <style:style style:name="T80" style:parent-style-name="Fonteparág.padrão" style:family="text">
      <style:text-properties style:font-name="Arial" fo:font-size="11pt" style:font-size-asian="11pt" style:font-size-complex="11pt"/>
    </style:style>
    <style:style style:name="T81" style:parent-style-name="Fonteparág.padrão" style:family="text">
      <style:text-properties style:font-name="Arial" fo:font-size="11pt" style:font-size-asian="11pt" style:font-size-complex="11pt"/>
    </style:style>
    <style:style style:name="T82" style:parent-style-name="Fonteparág.padrão" style:family="text">
      <style:text-properties style:font-name="Arial" fo:font-size="11pt" style:font-size-asian="11pt" style:font-size-complex="11pt"/>
    </style:style>
    <style:style style:name="T83" style:parent-style-name="Fonteparág.padrão" style:family="text">
      <style:text-properties style:font-name="Arial" fo:font-size="11pt" style:font-size-asian="11pt" style:font-size-complex="11pt"/>
    </style:style>
    <style:style style:name="T84" style:parent-style-name="Fonteparág.padrão" style:family="text">
      <style:text-properties style:font-name="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color="#000000" fo:font-size="11pt" style:font-size-asian="11pt" style:font-size-complex="11pt"/>
    </style:style>
    <style:style style:name="T87" style:parent-style-name="Fonteparág.padrão" style:family="text">
      <style:text-properties style:font-name="Arial" fo:font-size="11pt" style:font-size-asian="11pt" style:font-size-complex="11pt"/>
    </style:style>
    <style:style style:name="T88" style:parent-style-name="Fonteparág.padrão" style:family="text">
      <style:text-properties style:font-name="Arial" fo:font-size="11pt" style:font-size-asian="11pt" style:font-size-complex="11pt"/>
    </style:style>
    <style:style style:name="T89" style:parent-style-name="Fonteparág.padrão" style:family="text">
      <style:text-properties style:font-name="Arial" fo:font-size="11pt" style:font-size-asian="11pt" style:font-size-complex="11pt"/>
    </style:style>
    <style:style style:name="T90" style:parent-style-name="Fonteparág.padrão" style:family="text">
      <style:text-properties style:font-name="Arial" fo:font-size="11pt" style:font-size-asian="11pt" style:font-size-complex="11pt"/>
    </style:style>
    <style:style style:name="T91" style:parent-style-name="Fonteparág.padrão" style:family="text">
      <style:text-properties style:font-name="Arial" fo:font-size="11pt" style:font-size-asian="11pt" style:font-size-complex="11pt"/>
    </style:style>
    <style:style style:name="T92" style:parent-style-name="Fonteparág.padrão" style:family="text">
      <style:text-properties style:font-name="Arial" fo:font-size="11pt" style:font-size-asian="11pt" style:font-size-complex="11pt"/>
    </style:style>
    <style:style style:name="T93" style:parent-style-name="Fonteparág.padrão" style:family="text">
      <style:text-properties style:font-name="Arial" fo:font-size="11pt" style:font-size-asian="11pt" style:font-size-complex="11pt"/>
    </style:style>
    <style:style style:name="T94" style:parent-style-name="Fonteparág.padrão" style:family="text">
      <style:text-properties style:font-name="Arial" fo:font-size="11pt" style:font-size-asian="11pt" style:font-size-complex="11pt"/>
    </style:style>
    <style:style style:name="T95" style:parent-style-name="Fonteparág.padrão" style:family="text">
      <style:text-properties style:font-name="Arial" fo:font-size="11pt" style:font-size-asian="11pt" style:font-size-complex="11pt"/>
    </style:style>
    <style:style style:name="T96" style:parent-style-name="Fonteparág.padrão" style:family="text">
      <style:text-properties style:font-name="Arial" fo:font-size="11pt" style:font-size-asian="11pt" style:font-size-complex="11pt"/>
    </style:style>
    <style:style style:name="T97" style:parent-style-name="Fonteparág.padrão" style:family="text">
      <style:text-properties style:font-name="Arial" fo:font-size="11pt" style:font-size-asian="11pt" style:font-size-complex="11pt"/>
    </style:style>
    <style:style style:name="T98" style:parent-style-name="Fonteparág.padrão" style:family="text">
      <style:text-properties style:font-name="Arial" fo:font-size="11pt" style:font-size-asian="11pt" style:font-size-complex="11pt"/>
    </style:style>
    <style:style style:name="T99" style:parent-style-name="Fonteparág.padrão" style:family="text">
      <style:text-properties style:font-name="Arial" fo:font-size="11pt" style:font-size-asian="11pt" style:font-size-complex="11pt"/>
    </style:style>
    <style:style style:name="T100" style:parent-style-name="Fonteparág.padrão" style:family="text">
      <style:text-properties style:font-name="Arial" fo:font-size="11pt" style:font-size-asian="11pt" style:font-size-complex="11pt"/>
    </style:style>
    <style:style style:name="T101" style:parent-style-name="Fonteparág.padrão" style:family="text">
      <style:text-properties style:font-name="Arial" fo:font-size="11pt" style:font-size-asian="11pt" style:font-size-complex="11pt"/>
    </style:style>
    <style:style style:name="T102" style:parent-style-name="Fonteparág.padrão" style:family="text">
      <style:text-properties style:font-name="Arial" fo:font-size="11pt" style:font-size-asian="11pt" style:font-size-complex="11pt"/>
    </style:style>
    <style:style style:name="T103" style:parent-style-name="Fonteparág.padrão" style:family="text">
      <style:text-properties style:font-name="Arial" style:font-name-complex="Arial" style:font-style-complex="italic" fo:font-size="11pt" style:font-size-asian="11pt" style:font-size-complex="11pt"/>
    </style:style>
    <style:style style:name="T104" style:parent-style-name="Fonteparág.padrão" style:family="text">
      <style:text-properties style:font-name="Arial" style:font-name-complex="Arial" fo:color="#000000" fo:font-size="11pt" style:font-size-asian="11pt" style:font-size-complex="11pt"/>
    </style:style>
    <style:style style:name="T105" style:parent-style-name="Fonteparág.padrão" style:family="text">
      <style:text-properties style:font-name="Arial" style:font-name-complex="Arial" fo:color="#000000"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Arial" style:font-name-asian="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fo:margin-top="0.0555in" fo:margin-bottom="0.0555in"/>
      <style:text-properties fo:font-size="11pt" style:font-size-asian="11pt" style:font-size-complex="11pt"/>
    </style:style>
  </office:automatic-styles>
  <office:body>
    <office:text text:use-soft-page-breaks="true">
      <text:p text:style-name="P1"><text:span text:style-name="T10">A T A – N.º 2.01</text:span><text:span text:style-name="T11">7</text:span></text:p>
      <text:p text:style-name="P12"><text:span text:style-name="T13">Aos<text:s/></text:span><text:span text:style-name="T14">vinte e<text:s/></text:span><text:span text:style-name="T15">oito</text:span><text:span text:style-name="T16"><text:s/></text:span><text:span text:style-name="T17">dias do mês de<text:s/></text:span><text:span text:style-name="T18">outu</text:span><text:span text:style-name="T19">bro do ano de dois mil e vinte e um (</text:span><text:span text:style-name="T20">2</text:span><text:span text:style-name="T21">8</text:span><text:span text:style-name="T22">-</text:span><text:span text:style-name="T23">10</text:span><text:span text:style-name="T24">-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5">6</text:span><text:span text:style-name="T26"><text:s/>de<text:s/></text:span><text:span text:style-name="T27">21</text:span><text:span text:style-name="T28">-10</text:span><text:span text:style-name="T29">-2021 que depois de lida, submetida à apreciação e colocada em votação, obteve aprovação unânime. Após, o Senhor Presidente convidou o Secretário para efetuar a leitura das correspondências recebidas, ficando registradas entre elas:<text:s/></text:span><text:span text:style-name="T30">o</text:span><text:span text:style-name="T31">fício emitido pelo Executivo Municipal solicitando a retirado do Projeto de Lei n.º 135/2021, de 19 de outubro de 2021,que<text:s/></text:span><text:span text:style-name="T32">a</text:span><text:span text:style-name="T33">ltera o anexo VIII da Lei Municipal nº 5.314/2017, que i</text:span><text:span text:style-name="T34">nstitui o Código Tributário Municipal”.<text:s/></text:span><text:span text:style-name="T35">Após, passou-se para o</text:span><text:span text:style-name="T36"><text:s/>período do Grande Expediente</text:span><text:span text:style-name="T37">, momento em que o</text:span><text:span text:style-name="T38">s</text:span><text:span text:style-name="T39"><text:s/>Vereador</text:span><text:span text:style-name="T40">es</text:span><text:span text:style-name="T41"><text:s/>Sergio Batista Oliveira de Lima<text:s/></text:span><text:span text:style-name="T42">e<text:s/></text:span><text:span text:style-name="T43">Dinarte Afonso Tagliari Farias<text:s/></text:span><text:span text:style-name="T44">fizeram o uso da palavra</text:span><text:span text:style-name="T45">. Em seguida, foram apreciadas as seguintes proposições: PEDIDO DE PROVIDÊNCIAS N.º 02</text:span><text:span text:style-name="T46">6</text:span><text:span text:style-name="T47">/2021, de<text:s/></text:span><text:span text:style-name="T48">23</text:span><text:span text:style-name="T49">-</text:span><text:span text:style-name="T50">10</text:span><text:span text:style-name="T51">-2021, de autoria d</text:span><text:span text:style-name="T52">o</text:span><text:span text:style-name="T53"><text:s/></text:span><text:span text:style-name="T54">Vereador<text:s/></text:span><text:span text:style-name="T55">Paulo Dall Agnol<text:s/></text:span><text:span text:style-name="T56">que<text:s/></text:span><text:span text:style-name="T57">solicita que seja construído um quebra-molas na Rua João Carlos Machado, em frente ao número 105 (Zin Automóveis).<text:s/></text:span><text:span text:style-name="T58">Manifest</text:span><text:span text:style-name="T59">aram</text:span><text:span text:style-name="T60">-se<text:s/></text:span><text:span text:style-name="T61">o</text:span><text:span text:style-name="T62">s</text:span><text:span text:style-name="T63"><text:s/></text:span><text:span text:style-name="T64">Vereador</text:span><text:span text:style-name="T65">es</text:span><text:span text:style-name="T66"><text:s/></text:span><text:span text:style-name="T67">Paulo Dall Agnol, Dinarte Afonso Tagliari Farias, Dianete Maria Rampazzo Dalla Costa, Aquiles Pessoa da Silva,<text:s/></text:span><text:span text:style-name="T68">Domingo Borges de Oliveira, Ines Aparecida Borba</text:span><text:span text:style-name="T69"><text:s/>e Sergio Batista Oliveira de Lima</text:span><text:span text:style-name="T70">.</text:span><text:span text:style-name="T71"><text:s/>Colocado o pedido em votação foi aprovado por unanimidade.<text:s/></text:span><text:span text:style-name="T72">PROJETO DE LEI 1</text:span><text:span text:style-name="T73">38</text:span><text:span text:style-name="T74">/2021, de<text:s/></text:span><text:span text:style-name="T75">25</text:span><text:span text:style-name="T76">-10-2021, de autoria do Executivo Municipal que<text:s/></text:span><text:span text:style-name="T77">autoriza o Poder Executivo Municipal a efetuar a contratação de 01 (um) Orientador Social, em caráter temporário de excepcional interesse público.</text:span><text:span text:style-name="T78"><text:s/>Não houve manifestações. Colocado o Projeto de Lei em votação foi aprovado por unanimidade.<text:s/></text:span><text:span text:style-name="T79">PROJETO DE LEI 13</text:span><text:span text:style-name="T80">9</text:span><text:span text:style-name="T81">/2021, de<text:s/></text:span><text:span text:style-name="T82">25</text:span><text:span text:style-name="T83">-10-2021, de autoria do Executivo Municipal que<text:s/></text:span><text:span text:style-name="T84">a</text:span><text:span text:style-name="T85">utoriza o Poder Executivo Municipal a efetuar a contratação de 01 (uma) Servente, em caráter temporário de excepcional interesse público.<text:s/></text:span><text:span text:style-name="T86">Não houve manifestações. Colocado o Projeto de Lei em votação foi aprovado por unanimidade.<text:s/></text:span><text:span text:style-name="T87">PROJETO DE</text:span><text:span text:style-name="T88"><text:s/>DECRETO</text:span><text:span text:style-name="T89"><text:s/>LE</text:span><text:span text:style-name="T90">G</text:span><text:span text:style-name="T91">I</text:span><text:span text:style-name="T92">SLATIVO</text:span><text:span text:style-name="T93"><text:s/></text:span><text:span text:style-name="T94">05</text:span><text:span text:style-name="T95">/2021, de<text:s/></text:span><text:span text:style-name="T96">22</text:span><text:span text:style-name="T97">-10-2021, de autoria d</text:span><text:span text:style-name="T98">a</text:span><text:span text:style-name="T99"><text:s/></text:span><text:span text:style-name="T100">Mesa Diretora<text:s/></text:span><text:span text:style-name="T101"><text:s/>que</text:span><text:span text:style-name="T102"><text:s/></text:span><text:span text:style-name="T103">estabelece Ponto Facultativo nos serviços da Câmara de Vereadores de Getúlio Vargas.<text:s/></text:span><text:span text:style-name="T104">Não houve manifestações. Colocado o Projeto de Lei em votação foi aprovado por unanimidade.</text:span><text:span text:style-name="T105"><text:s/></text:span><text:span text:style-name="T106">Com o término da discussão e votação da ordem do dia passou-se para o período do Pequeno Expediente, momento em que os Vereadores</text:span><text:span text:style-name="T107"><text:s/></text:span><text:span text:style-name="T108">Ines Aparecida Borb</text:span><text:span text:style-name="T109">a, Domingo Borges de Oliveira</text:span><text:span text:style-name="T110">,</text:span><text:span text:style-name="T111"><text:s/>Dinarte Afonso Tagliari Farias, Aquiles Pessoa da Silva, Dianete Maria Rampazzo Dalla Costa, Paulo Dall Agnol e Sergio Batista Oliveira de Lima</text:span><text:span text:style-name="T112"><text:s/></text:span><text:span text:style-name="T113">fizeram o uso da palavra. Por fim, o Senhor Presidente, convocou os Vereadores para a</text:span><text:span text:style-name="T114">s</text:span><text:span text:style-name="T115"><text:s/>próxima</text:span><text:span text:style-name="T116">s</text:span><text:span text:style-name="T117"><text:s/>Sess</text:span><text:span text:style-name="T118">ões</text:span><text:span text:style-name="T119"><text:s/>Ordinária</text:span><text:span text:style-name="T120">s</text:span><text:span text:style-name="T121"><text:s/>do mês de<text:s/></text:span><text:span text:style-name="T122">novem</text:span><text:span text:style-name="T123">bro, que ser</text:span><text:span text:style-name="T124">ão</text:span><text:span text:style-name="T125"><text:s/>realizada</text:span><text:span text:style-name="T126">s</text:span><text:span text:style-name="T127"><text:s/>no</text:span><text:span text:style-name="T128">s</text:span><text:span text:style-name="T129"><text:s/>dia</text:span><text:span text:style-name="T130">s</text:span><text:span text:style-name="T131"><text:s/></text:span><text:span text:style-name="T132">04, 11 e 25</text:span><text:span text:style-name="T133">.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34">2</text:span><text:span text:style-name="T135">8</text:span><text:span text:style-name="T136"><text:s/>de<text:s/></text:span><text:span text:style-name="T137">outubro<text:s/></text:span><text:span text:style-name="T138">de 2021.</text:span></text:p>
      <text:p text:style-name="P139"/>
      <text:p text:style-name="P140"/>
      <text:p text:style-name="P141"><text:span text:style-name="T142"><text:s text:c="15"/></text:span><text:span text:style-name="T143">Jeferson Wilian Karpinski, <text:s text:c="25"/>Aquiles Pessoa da Silva,</text:span></text:p>
      <text:p text:style-name="P144"><text:span text:style-name="T145"><text:s text:c="26"/></text:span><text:span text:style-name="T146">Presidente. <text:s text:c="47"/>1.º Secretário.</text:span><text:span text:style-name="T147"><text:s text:c="41"/></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1-12T13:12:00Z</meta:creation-date>
    <dc:date>2021-11-12T13:12:00Z</dc:date>
    <meta:print-date>2021-11-12T13:12:00Z</meta:print-date>
    <meta:template xlink:href="Normal" xlink:type="simple"/>
    <meta:editing-cycles>2</meta:editing-cycles>
    <meta:editing-duration>PT0S</meta:editing-duration>
    <meta:document-statistic meta:page-count="1" meta:paragraph-count="8" meta:word-count="639" meta:character-count="4086" meta:row-count="28" meta:non-whitespace-character-count="3455"/>
  </office:meta>
</office:document-meta>
</file>