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Subtítulo" style:master-page-name="MP0" style:family="paragraph">
      <style:paragraph-properties fo:break-before="page"/>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P12" style:parent-style-name="Normal" style:family="paragraph">
      <style:text-properties style:font-name="Arial" style:font-name-complex="Arial"/>
    </style:style>
    <style:style style:name="P13" style:parent-style-name="Standard" style:family="paragraph">
      <style:paragraph-properties fo:text-align="justify"/>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color="#000000"/>
    </style:style>
    <style:style style:name="T25" style:parent-style-name="Fonteparág.padrão" style:family="text">
      <style:text-properties style:font-name="Arial" style:font-name-complex="Arial"/>
    </style:style>
    <style:style style:name="T26" style:parent-style-name="Fonteparág.padrão" style:family="text">
      <style:text-properties style:font-name="Times New Roman" style:font-name-complex="Calibri" fo:font-size="11pt" style:font-size-asian="11pt" style:font-size-complex="11pt"/>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style>
    <style:style style:name="T38" style:parent-style-name="Fonteparág.padrão" style:family="text">
      <style:text-properties style:font-name="Arial"/>
    </style:style>
    <style:style style:name="T39" style:parent-style-name="Fonteparág.padrão" style:family="text">
      <style:text-properties style:font-name="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style>
    <style:style style:name="T44" style:parent-style-name="Fonteparág.padrão" style:family="text">
      <style:text-properties style:font-name="Arial"/>
    </style:style>
    <style:style style:name="T45" style:parent-style-name="Fonteparág.padrão" style:family="text">
      <style:text-properties style:font-name="Arial"/>
    </style:style>
    <style:style style:name="T46" style:parent-style-name="Fonteparág.padrão" style:family="text">
      <style:text-properties style:font-name="Arial" style:font-name-complex="Arial" fo:font-size="11.5pt" style:font-size-asian="11.5pt" style:font-size-complex="11.5pt"/>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style>
    <style:style style:name="T53" style:parent-style-name="Fonteparág.padrão" style:family="text">
      <style:text-properties style:font-name="Arial" style:font-name-complex="Arial" fo:font-size="11.5pt" style:font-size-asian="11.5pt" style:font-size-complex="11.5pt"/>
    </style:style>
    <style:style style:name="T54" style:parent-style-name="Fonteparág.padrão" style:family="text">
      <style:text-properties style:font-name="Arial" style:font-name-complex="Arial" fo:color="#000000" fo:font-size="11.5pt" style:font-size-asian="11.5pt" style:font-size-complex="11.5pt"/>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font-size="11.5pt" style:font-size-asian="11.5pt" style:font-size-complex="11.5pt"/>
    </style:style>
    <style:style style:name="T57" style:parent-style-name="Fonteparág.padrão" style:family="text">
      <style:text-properties style:font-name="Arial" style:font-name-complex="Arial" fo:font-size="11.5pt" style:font-size-asian="11.5pt" style:font-size-complex="11.5pt"/>
    </style:style>
    <style:style style:name="T58" style:parent-style-name="Fonteparág.padrão" style:family="text">
      <style:text-properties style:font-name="Arial" style:font-name-complex="Arial" fo:font-size="11.5pt" style:font-size-asian="11.5pt" style:font-size-complex="11.5pt"/>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P63" style:parent-style-name="Normal" style:family="paragraph">
      <style:paragraph-properties fo:text-align="justify"/>
      <style:text-properties style:font-name="Arial" style:font-name-asian="Arial" style:font-name-complex="Arial" fo:color="#00000A" fo:background-color="#FFFFFF"/>
    </style:style>
    <style:style style:name="P64" style:parent-style-name="Normal" style:family="paragraph">
      <style:paragraph-properties fo:text-align="justify" fo:margin-top="0.0555in" fo:margin-bottom="0.0555in"/>
    </style:style>
    <style:style style:name="T65" style:parent-style-name="Fonteparág.padrão" style:family="text">
      <style:text-properties style:font-name="Arial" style:font-name-asian="Arial" fo:color="#000000" style:language-asian="pt" style:country-asian="BR"/>
    </style:style>
    <style:style style:name="P66" style:parent-style-name="Standard" style:family="paragraph">
      <style:paragraph-properties fo:text-align="justify"/>
      <style:text-properties style:font-name="Arial" style:font-name-complex="Arial" fo:color="#000000"/>
    </style:style>
    <style:style style:name="P67" style:parent-style-name="Standard" style:family="paragraph">
      <style:paragraph-properties fo:text-align="justify"/>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asian="Arial" fo:color="#000000" style:language-asian="pt" style:country-asian="BR"/>
    </style:style>
    <style:style style:name="T70"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71"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72"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73"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74"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75"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76" style:parent-style-name="Fonteparág.padrão" style:family="text">
      <style:text-properties style:font-name="Arial" style:font-name-complex="Arial" fo:color="#000000"/>
    </style:style>
    <style:style style:name="T77" style:parent-style-name="Fonteparág.padrão" style:family="text">
      <style:text-properties style:font-name="Arial" style:font-name-complex="Arial" fo:color="#000000"/>
    </style:style>
    <style:style style:name="T78"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79" style:parent-style-name="Fonteparág.padrão" style:family="text">
      <style:text-properties style:font-name="Arial" style:font-name-asian="Arial" fo:color="#000000" style:language-asian="pt" style:country-asian="BR"/>
    </style:style>
    <style:style style:name="T80"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81"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82"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83"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84"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88" style:parent-style-name="Fonteparág.padrão" style:family="text">
      <style:text-properties style:font-name="Arial" style:font-name-asian="Arial" fo:color="#000000" style:language-asian="pt" style:country-asian="BR"/>
    </style:style>
    <style:style style:name="T89"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90"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91" style:parent-style-name="Fonteparág.padrão" style:family="text">
      <style:text-properties style:font-name="Arial" style:font-name-complex="Arial" fo:color="#000000"/>
    </style:style>
    <style:style style:name="T92" style:parent-style-name="Fonteparág.padrão" style:family="text">
      <style:text-properties style:font-name="Arial" style:font-name-complex="Arial" fo:color="#000000"/>
    </style:style>
    <style:style style:name="T93" style:parent-style-name="Fonteparág.padrão" style:family="text">
      <style:text-properties style:font-name="Arial" style:font-name-complex="Arial" fo:color="#000000"/>
    </style:style>
    <style:style style:name="T94"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95"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96"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asian="Arial" style:font-name-complex="Arial" fo:color="#000000" fo:font-size="11.5pt" style:font-size-asian="11.5pt" style:font-size-complex="11.5pt" style:language-asian="pt" style:country-asian="BR"/>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size="11.5pt" style:font-size-asian="11.5pt" style:font-size-complex="11.5pt"/>
    </style:style>
    <style:style style:name="T107" style:parent-style-name="Fonteparág.padrão" style:family="text">
      <style:text-properties style:font-name="Arial" style:font-name-complex="Arial" fo:font-size="11.5pt" style:font-size-asian="11.5pt" style:font-size-complex="11.5pt"/>
    </style:style>
    <style:style style:name="T108" style:parent-style-name="Fonteparág.padrão" style:family="text">
      <style:text-properties style:font-name="Arial" style:font-name-complex="Arial" fo:font-size="11.5pt" style:font-size-asian="11.5pt" style:font-size-complex="11.5pt"/>
    </style:style>
    <style:style style:name="T109" style:parent-style-name="Fonteparág.padrão" style:family="text">
      <style:text-properties style:font-name="Arial" style:font-name-complex="Arial" fo:font-size="11.5pt" style:font-size-asian="11.5pt" style:font-size-complex="11.5pt"/>
    </style:style>
    <style:style style:name="T110" style:parent-style-name="Fonteparág.padrão" style:family="text">
      <style:text-properties style:font-name="Arial" style:font-name-complex="Arial" fo:font-size="11.5pt" style:font-size-asian="11.5pt" style:font-size-complex="11.5pt"/>
    </style:style>
    <style:style style:name="T111" style:parent-style-name="Fonteparág.padrão" style:family="text">
      <style:text-properties style:font-name="Arial" style:font-name-complex="Arial" fo:font-size="11.5pt" style:font-size-asian="11.5pt" style:font-size-complex="11.5pt"/>
    </style:style>
    <style:style style:name="T112" style:parent-style-name="Fonteparág.padrão" style:family="text">
      <style:text-properties style:font-name="Arial" style:font-name-complex="Arial"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complex="Arial" fo:font-size="11.5pt" style:font-size-asian="11.5pt" style:font-size-complex="11.5pt"/>
    </style:style>
    <style:style style:name="T115" style:parent-style-name="Fonteparág.padrão" style:family="text">
      <style:text-properties style:font-name="Arial" style:font-name-complex="Arial" fo:font-size="11.5pt" style:font-size-asian="11.5pt" style:font-size-complex="11.5pt"/>
    </style:style>
    <style:style style:name="T116" style:parent-style-name="Fonteparág.padrão" style:family="text">
      <style:text-properties style:font-name="Arial" style:font-name-complex="Arial" fo:font-size="11.5pt" style:font-size-asian="11.5pt" style:font-size-complex="11.5pt"/>
    </style:style>
    <style:style style:name="T117" style:parent-style-name="Fonteparág.padrão" style:family="text">
      <style:text-properties style:font-name="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T122" style:parent-style-name="Fonteparág.padrão" style:family="text">
      <style:text-properties style:font-name="Arial" style:font-name-complex="Arial" fo:font-size="11.5pt" style:font-size-asian="11.5pt" style:font-size-complex="11.5pt"/>
    </style:style>
    <style:style style:name="T123" style:parent-style-name="Fonteparág.padrão" style:family="text">
      <style:text-properties style:font-name="Arial" style:font-name-complex="Arial" fo:font-size="11.5pt" style:font-size-asian="11.5pt" style:font-size-complex="11.5pt"/>
    </style:style>
    <style:style style:name="T124" style:parent-style-name="Fonteparág.padrão" style:family="text">
      <style:text-properties style:font-name="Arial" style:font-name-complex="Arial"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style:style style:name="T126" style:parent-style-name="Fonteparág.padrão" style:family="text">
      <style:text-properties style:font-name="Arial" style:font-name-complex="Arial" fo:font-size="11.5pt" style:font-size-asian="11.5pt" style:font-size-complex="11.5pt"/>
    </style:style>
    <style:style style:name="T127" style:parent-style-name="Fonteparág.padrão" style:family="text">
      <style:text-properties style:font-name="Arial" style:font-name-complex="Arial" fo:font-size="11.5pt" style:font-size-asian="11.5pt" style:font-size-complex="11.5pt"/>
    </style:style>
    <style:style style:name="T128" style:parent-style-name="Fonteparág.padrão" style:family="text">
      <style:text-properties style:font-name="Arial" style:font-name-complex="Arial" fo:font-size="11.5pt" style:font-size-asian="11.5pt" style:font-size-complex="11.5pt"/>
    </style:style>
    <style:style style:name="T129" style:parent-style-name="Fonteparág.padrão" style:family="text">
      <style:text-properties style:font-name="Arial" style:font-name-complex="Arial" fo:font-size="11.5pt" style:font-size-asian="11.5pt" style:font-size-complex="11.5pt"/>
    </style:style>
    <style:style style:name="T130" style:parent-style-name="Fonteparág.padrão" style:family="text">
      <style:text-properties style:font-name="Arial" style:font-name-complex="Arial" fo:font-size="11.5pt" style:font-size-asian="11.5pt" style:font-size-complex="11.5pt"/>
    </style:style>
    <style:style style:name="P131" style:parent-style-name="Normal" style:family="paragraph">
      <style:paragraph-properties fo:text-align="justify"/>
      <style:text-properties style:font-name="Arial" style:font-name-complex="Arial" fo:font-size="11pt" style:font-size-asian="11pt" style:font-size-complex="11pt"/>
    </style:style>
    <style:style style:name="P132" style:parent-style-name="Normal" style:family="paragraph">
      <style:paragraph-properties fo:text-align="justify"/>
      <style:text-properties style:font-name="Arial" style:font-name-complex="Arial" fo:font-size="11pt" style:font-size-asian="11pt" style:font-size-complex="11pt"/>
    </style:style>
    <style:style style:name="P133" style:parent-style-name="Normal" style:family="paragraph">
      <style:paragraph-properties fo:text-align="justify"/>
    </style:style>
    <style:style style:name="T134" style:parent-style-name="Fonteparág.padrão" style:family="text">
      <style:text-properties style:font-name="Arial" style:font-name-asian="Arial" style:font-name-complex="Arial"/>
    </style:style>
    <style:style style:name="T135" style:parent-style-name="Fonteparág.padrão" style:family="text">
      <style:text-properties style:font-name="Arial" style:font-name-complex="Arial"/>
    </style:style>
    <style:style style:name="P136" style:parent-style-name="Normal" style:family="paragraph">
      <style:paragraph-properties fo:text-align="justify"/>
    </style:style>
    <style:style style:name="T137" style:parent-style-name="Fonteparág.padrão" style:family="text">
      <style:text-properties style:font-name="Arial" style:font-name-asian="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P140" style:parent-style-name="Normal" style:family="paragraph">
      <style:paragraph-properties fo:text-align="justify"/>
    </style:style>
    <style:style style:name="P141" style:parent-style-name="Normal" style:family="paragraph">
      <style:paragraph-properties fo:text-align="justify" fo:margin-top="0.0555in" fo:margin-bottom="0.0555in"/>
    </style:style>
  </office:automatic-styles>
  <office:body>
    <office:text text:use-soft-page-breaks="true">
      <text:p text:style-name="P1"><text:span text:style-name="T10">A T A – N.º 2.01</text:span><text:span text:style-name="T11">4</text:span></text:p>
      <text:p text:style-name="P12"/>
      <text:p text:style-name="P13"><text:span text:style-name="T14">Aos<text:s/></text:span><text:span text:style-name="T15">trinta<text:s/></text:span><text:span text:style-name="T16">dias do mês de setembro do ano de dois mil e vinte e um (</text:span><text:span text:style-name="T17">30</text:span><text:span text:style-name="T18">-09-20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Jeferson Wilian Karpinski, Secretariado pelo Vereador Aquiles Pessoa da Silva, 1.º Secretário. Presentes ainda, os seguintes Vereadores: Dianete Maria Rampazzo Dalla Costa, Dinarte Afonso Tagliari Farias, Domingo Borges de Oliveira, Ines Aparecida Borba, Nilso João Talgatti, Paulo Dall Agnol e Sergio Batista Oliveira de Lima. Abertos os trabalhos da Sessão, o Senhor Presidente convidou o Secretário da Mesa Diretora para que efetuasse a leitura a leitura da Ata n.º 2.01</text:span><text:span text:style-name="T19">3</text:span><text:span text:style-name="T20"><text:s/>de<text:s/></text:span><text:span text:style-name="T21">16</text:span><text:span text:style-name="T22">-09-2021 que depois de lida, submetida à apreciação e colocada em votação, obteve aprovação unânime. Após, o Senhor Presidente convidou o Secretário para efetuar a leitura das correspondências recebidas, ficando registradas entre elas:<text:s/></text:span><text:span text:style-name="T23">ofício emitido pelo Executivo Municipal encaminhando Projeto de Lei n.º 128/2021, de 28 de setembro de 2021, de autoria do Executivo Municipal que: “</text:span><text:span text:style-name="T24">Altera o anexo VIII da Lei Municipal nº 5.314/2017, que i</text:span><text:span text:style-name="T25">nstitui o Código Tributário Municipal”;</text:span><text:span text:style-name="T26"><text:s/></text:span><text:span text:style-name="T27">ofício encaminhado pelo Executivo Municipal em resposta ao Pedido de Providências de autoria da Bancada do MDB, que solicitou a construção de duas faixas elevadas para travessia de pedestres em frente EMEF 15 de Novembro; ofício encaminhado pelo Executivo Municipal em resposta ao Pedido de Providências de autoria do Vereador Thiago Borgmann que solicitou a construção de um quebra molas, na Rua Guilherme Tagliari, Rio Toldo; ofício encaminhado pelo Executivo Municipal em resposta ao Pedido de Providências de autoria da Vereadora Ines Aparecida Borba Aparecida Borba que solicitou limpeza nas dependências do antigo SESI <text:s/>e disponibilização de um vigilante; ofício encaminhado pelo CONSEPRO comunicando a formalização de Termo de Fomento com a Prefeitura Municipal de Getúlio Vargas; ofício encaminhado pela ACCIAS comunicando a formalização de Termo de Fomento com a Prefeitura Municipal de Getúlio Vargas; ofício encaminhado pelo Executivo Municipal solicitando a retirada da ordem do dia do Projeto de Lei n.º 125/2021, que autoriza o Poder Executivo Municipal a conceder auxílio alimentação aos servidores municipais efetivos, conselheiros tutelares, cargos em comissão e contratados temporários de excepcional interesse público. Após, passou-se para o</text:span><text:span text:style-name="T28"><text:s/>período do Grande Expediente</text:span><text:span text:style-name="T29">, momento em que o Vereador Dinarte Afonso Tagliari Farias fez o uso da palavra</text:span><text:span text:style-name="T30">. Em seguida, foram apreciadas as seguintes proposições: PEDIDO DE PROVIDÊNCIAS N.º 02</text:span><text:span text:style-name="T31">3</text:span><text:span text:style-name="T32">/2021, de<text:s/></text:span><text:span text:style-name="T33">28</text:span><text:span text:style-name="T34">-09-2021, de autoria d</text:span><text:span text:style-name="T35">o</text:span><text:span text:style-name="T36"><text:s/></text:span><text:span text:style-name="T37">Vereador<text:s/></text:span><text:span text:style-name="T38">Aquiles Pessoa da Silva</text:span><text:span text:style-name="T39"><text:s/>que<text:s/></text:span><text:bookmark-start text:name="_Hlk83903437"/><text:span text:style-name="T40">s</text:span><text:span text:style-name="T41">olicita a construção de uma parada de ônibus na Rua Afonso Tochetto, em frente ao número 555, bairro Navegantes</text:span><text:bookmark-end text:name="_Hlk83903437"/><text:span text:style-name="T42">.</text:span><text:span text:style-name="T43"><text:s/>Manifestou-se<text:s/></text:span><text:span text:style-name="T44">o</text:span><text:span text:style-name="T45"><text:s/>autor do pedido. Colocado o pedido em votação foi aprovado por unanimidade.<text:s/></text:span><text:span text:style-name="T46">PROJETO DE LEI N.º 1</text:span><text:span text:style-name="T47">22</text:span><text:span text:style-name="T48">/2021, de<text:s/></text:span><text:span text:style-name="T49">21</text:span><text:span text:style-name="T50">-09-2021, de autoria do Executivo Municipal, que<text:s/></text:span><text:bookmark-start text:name="_Hlk83903726"/><text:span text:style-name="T51">Institui no âmbito do Município de Getúlio Vargas o Programa Solidare – Farmácia Solidária.</text:span><text:bookmark-end text:name="_Hlk83903726"/><text:span text:style-name="T52"><text:s/></text:span><text:span text:style-name="T53">Não houve manifestações.<text:s/></text:span><text:span text:style-name="T54">Colocado o Projeto de Lei em votação foi aprovado por unanimidade.<text:s/></text:span><text:span text:style-name="T55">PROJETO DE LEI N.º 1</text:span><text:span text:style-name="T56">23</text:span><text:span text:style-name="T57">/2021, de<text:s/></text:span><text:span text:style-name="T58">23</text:span><text:span text:style-name="T59">-09-2021, de autoria do Executivo Municipal que<text:s/></text:span><text:bookmark-start text:name="_Hlk83903814"/><text:span text:style-name="T60">Autoriza o Poder Executivo Municipal a efetuar a contratação de 05 (cinco)</text:span><text:span text:style-name="T61"><text:s/></text:span><text:span text:style-name="T62">Continua.......................................................................................................……..FL01/02</text:span></text:p>
      <text:p text:style-name="P63"/>
      <text:p text:style-name="P64"><text:span text:style-name="T65">ATA 2.013.......................................................................................................FL.02/02</text:span></text:p>
      <text:p text:style-name="P66"/>
      <text:p text:style-name="P67"><text:span text:style-name="T68">Auxiliares de Professor, em caráter temporário de excepcional interesse público.</text:span><text:bookmark-end text:name="_Hlk83903814"/><text:span text:style-name="T69"><text:s/>Não houve manifestações. <text:s/></text:span><text:span text:style-name="T70">Colocado o Projeto de Lei em votação foi aprovado por unanimidade. PROJETO DE LEI N.º 12</text:span><text:span text:style-name="T71">4</text:span><text:span text:style-name="T72">/2021, de<text:s/></text:span><text:span text:style-name="T73">23</text:span><text:span text:style-name="T74">-09-2021, de autoria do Executivo Municipal que<text:s/></text:span><text:span text:style-name="T75">a</text:span><text:span text:style-name="T76">utoriza o Poder Executivo Municipal a efetuar a contratação de 02 (dois) Professores <text:s/>de Educação Infantil e Séries Iniciais do Ensino Fundamental, em caráter temporário de excepcional interesse público</text:span><text:span text:style-name="T77">.</text:span><text:span text:style-name="T78"><text:s/></text:span><text:span text:style-name="T79">Não houve manifestações. <text:s/></text:span><text:span text:style-name="T80">Colocado o Projeto de Lei em votação foi aprovado por unanimidade. PROJETO DE LEI N.º 12</text:span><text:span text:style-name="T81">6</text:span><text:span text:style-name="T82">/2021, de<text:s/></text:span><text:span text:style-name="T83">28</text:span><text:span text:style-name="T84">-09-2021, de autoria do Executivo Municipal que<text:s/></text:span><text:bookmark-start text:name="_Hlk83903929"/><text:span text:style-name="T85">i</text:span><text:span text:style-name="T86">nclui nova Ação no Anexo de Programas, Objetivos e Metas da Administração do PLANO PLURIANUAL (PPA), Lei Municipal nº. 5.274/17 e na Relação Cadastral de Ações de Governo das DIRETRIZES ORÇAMENTÁRIAS (LDO), Lei Municipal nº. 5.691/20, no Gabinete do Prefeito Municipal.</text:span><text:bookmark-end text:name="_Hlk83903929"/><text:span text:style-name="T87"><text:s/></text:span><text:span text:style-name="T88">Não houve manifestações. <text:s/></text:span><text:span text:style-name="T89">Colocado o Projeto de Lei em votação foi aprovado por unanimidade.<text:s/></text:span><text:span text:style-name="T90">PROJETO DE LEI N.º 127/2021, de 28-09-2021, de autoria do Executivo Municipal que<text:s/></text:span><text:bookmark-start text:name="_Hlk83903969"/><text:span text:style-name="T91">a</text:span><text:span text:style-name="T92">utoriza o Poder Executivo Municipal a abrir no Orçamento Programa de 2021, um Crédito Especial, no valor de R$ 188.000,00 (cento e oitenta e oito mil reais), destinado à execução das Ações afetas à Portaria Federal nº. 2.247/21.</text:span><text:bookmark-end text:name="_Hlk83903969"/><text:span text:style-name="T93"><text:s/>Manifestaram-se os Vereadores Dinarte Afonso Tagliari Farias, Sergio Batista Oliveira de Lima e Ines Aparecida Borba.<text:s/></text:span><text:span text:style-name="T94">Colocado o Projeto de Lei em votação foi aprovado por unanimidade. PROJETO DE LEI LEGISLATIVO N.º 003/2021, de 28-09-2021,</text:span><text:span text:style-name="T95">com Emenda,</text:span><text:span text:style-name="T96"><text:s/>de autoria da Mesa Diretora que d</text:span><text:span text:style-name="T97">ispõe sobre denominação de ruas, localizadas no Loteamento Felliccita, bairro Santa Catarina, em Getúlio Vargas</text:span><text:span text:style-name="T98">. Manifestaram-se os Vereadores<text:s/></text:span><text:span text:style-name="T99">Dinarte Afonso Tagliari Farias,Domingo Borges de Oliveira, Ines Aparecida Borba, Dianete Maria Rampazzo Dalla Costa, Paulo Dall Agnol, Sergio Batista Oliveira de Lima, Nilso João Talgatti e Jeferson Wilian Karpinski. Colocado o Projeto de Lei Legislativo com emenda em votação, foi aprovado por unanimidade.<text:s/></text:span><text:span text:style-name="T100">PROJETO DE DECRETO LEGISLATIVO N.º 004/2021, de 28-09-2021</text:span><text:span text:style-name="T101">, que<text:s/></text:span><text:bookmark-start text:name="_Hlk83904172"/><text:span text:style-name="T102">e</text:span><text:span text:style-name="T103">stabelece Ponto Facultativo nos serviços da Câmara de Vereadores de Getúlio Vargas</text:span><text:bookmark-end text:name="_Hlk83904172"/><text:span text:style-name="T104">.</text:span><text:span text:style-name="T105"><text:s/>Não houve manifestações. Colocado o Projeto de Decreto Legislativo em votação, foi aprovado por unanimidade.<text:s/></text:span><text:span text:style-name="T106">Com o término da discussão e votação da ordem do dia passou-se para o período do Pequeno Expediente, momento em que os Vereadores<text:s/></text:span><text:span text:style-name="T107">Ines Aparecida Borba, Dinarte Afonso Tagliari Farias, Sergio Batista Oliveira de Lima, Dianete Maria Rampazzo Dalla Costa, Domingo Borges de Oliveira, Paulo Dall Agnol e Aquiles Pessoa da Silva<text:s/></text:span><text:span text:style-name="T108">fizeram o uso da palavra. Por fim, o Senhor Presidente, convocou os Vereadores para a</text:span><text:span text:style-name="T109">s</text:span><text:span text:style-name="T110"><text:s/>próxima</text:span><text:span text:style-name="T111">s</text:span><text:span text:style-name="T112"><text:s/>Sess</text:span><text:span text:style-name="T113">ões</text:span><text:span text:style-name="T114"><text:s/>Ordinária</text:span><text:span text:style-name="T115">s</text:span><text:span text:style-name="T116"><text:s/>do mês de<text:s/></text:span><text:span text:style-name="T117">outu</text:span><text:span text:style-name="T118">bro, que ser</text:span><text:span text:style-name="T119">ão</text:span><text:span text:style-name="T120"><text:s/>realizada</text:span><text:span text:style-name="T121">s</text:span><text:span text:style-name="T122"><text:s/>no</text:span><text:span text:style-name="T123">s</text:span><text:span text:style-name="T124"><text:s/>dia</text:span><text:span text:style-name="T125">s</text:span><text:span text:style-name="T126"><text:s/></text:span><text:span text:style-name="T127">07, 21 e 28</text:span><text:span text:style-name="T128">. Como nada mais havia a ser tratado, foi encerrada a Sessão, e, para constar, eu, Aquiles Pessoa da Silva, 1.º Secretário da Mesa Diretora, lavrei a presente Ata que será assinada por mim e também pelo Vereador Jeferson Wilian Karpinski, Presidente desta Casa Legislativa. SALA DAS SESSÕES ENG. FIRMINO GIRARDELLO,<text:s/></text:span><text:span text:style-name="T129">30</text:span><text:span text:style-name="T130"><text:s/>de setembro de 2021.</text:span></text:p>
      <text:p text:style-name="P131"/>
      <text:p text:style-name="P132"/>
      <text:p text:style-name="P133"><text:span text:style-name="T134"><text:s text:c="15"/></text:span><text:span text:style-name="T135">Jeferson Wilian Karpinski, <text:s text:c="25"/>Aquiles Pessoa da Silva,</text:span></text:p>
      <text:p text:style-name="P136"><text:span text:style-name="T137"><text:s text:c="26"/></text:span><text:span text:style-name="T138">Presidente. <text:s text:c="47"/>1.º Secretário.</text:span><text:span text:style-name="T139"><text:s text:c="41"/></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zh" style:country-asian="CN" fo:hyphenate="false"/>
    </style:style>
    <style:style style:name="Fonteparág.padrão" style:display-name="Fonte parág. padrão" style:family="text"/>
    <style:style style:name="Fonteparág.padrão3" style:display-name="Fonte parág. padrão3" style:family="text"/>
    <style:style style:name="Fonteparág.padrão1" style:display-name="Fonte parág. padrão1" style:family="text"/>
    <style:style style:name="Ênfase" style:display-name="Ênfase" style:family="text">
      <style:text-properties fo:font-style="italic" style:font-style-asian="italic" style:font-style-complex="italic"/>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v1gmail-il" style:display-name="v1gmail-il" style:family="text" style:parent-style-name="Fonteparág.padrão3"/>
    <style:style style:name="Fonteparág.padrão2" style:display-name="Fonte parág. padrão2" style:family="text"/>
    <style:style style:name="Título2"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NormalWeb" style:display-name="Normal (Web)" style:family="paragraph" style:parent-style-name="Normal">
      <style:paragraph-properties fo:margin-top="0.194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paragraph-properties fo:text-align="center" fo:margin-bottom="0.0416in"/>
      <style:text-properties style:font-name="Cambria"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style:text-properties style:font-name-asian="Calibri"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007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language-asian="pt" style:country-asian="BR"/>
    </style:style>
    <style:style style:name="T4" style:parent-style-name="Fonteparág.padrão" style:family="text">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6" style:parent-style-name="Fonteparág.padrão" style:family="text">
      <style:text-properties fo:font-weight="bold" style:font-weight-asian="bold" fo:font-size="14pt" style:font-size-asian="14pt"/>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8"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9"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0.01042in none" fo:background-color="#ffffff" style:wrap="parallel" style:wrap-contour="false" draw:opacity="0%" fo:clip="rect(-0.00417in -0.00417in -0.00417in -0.00417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34792in" svg:y="-0.01389in" svg:width="0.86319in" svg:height="1.05972in" style:rel-width="scale" style:rel-height="scale"><draw:image xlink:href="media/image1.png" xlink:type="simple" xlink:show="embed" xlink:actuate="onLoad"/><svg:title/><svg:desc/></draw:frame></text:span><text:span text:style-name="T4">Estado do Rio Grande do Sul<text:s/></text:span></text:p>
        <text:p text:style-name="P5"><text:span text:style-name="T6">Câmara de Vereadores de Getúlio Vargas</text:span></text:p>
        <text:p text:style-name="P7">Rua Irmão Gabriel Leão, nº 681 – Fone/Fax: (54) 3341-3889</text:p>
        <text:p text:style-name="P8">CEP 99.900-000 – Getúlio Vargas – RS</text:p>
        <text:p text:style-name="P9">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Gabinete</dc:creator>
    <meta:creation-date>2021-10-08T16:49:00Z</meta:creation-date>
    <dc:date>2021-10-08T16:49:00Z</dc:date>
    <meta:print-date>2021-10-08T16:49:00Z</meta:print-date>
    <meta:template xlink:href="Normal" xlink:type="simple"/>
    <meta:editing-cycles>2</meta:editing-cycles>
    <meta:editing-duration>PT0S</meta:editing-duration>
    <meta:document-statistic meta:page-count="2" meta:paragraph-count="14" meta:word-count="1126" meta:character-count="7197" meta:row-count="50" meta:non-whitespace-character-count="6085"/>
  </office:meta>
</office:document-meta>
</file>