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style>
    <style:style style:name="T10" style:parent-style-name="Fonteparág.padrão" style:family="text">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paragraph-properties fo:text-align="justify" fo:margin-top="0.0555in" fo:margin-bottom="0.0555in"/>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color="#000000"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asian="Arial" fo:color="#000000" style:language-asian="pt" style:country-asian="BR"/>
    </style:style>
    <style:style style:name="T23"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24" style:parent-style-name="Fonteparág.padrão" style:family="text">
      <style:text-properties style:font-name="Arial" style:font-name-asian="Arial" fo:color="#000000" style:language-asian="pt" style:country-asian="BR"/>
    </style:style>
    <style:style style:name="T25"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26" style:parent-style-name="Fonteparág.padrão" style:family="text">
      <style:text-properties style:font-name="Arial" style:font-name-asian="Arial" fo:color="#000000" style:language-asian="pt" style:country-asian="BR"/>
    </style:style>
    <style:style style:name="T27"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28" style:parent-style-name="Fonteparág.padrão" style:family="text">
      <style:text-properties style:font-name="Arial" style:font-name-asian="Arial" fo:color="#000000" style:language-asian="pt" style:country-asian="BR"/>
    </style:style>
    <style:style style:name="T29"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30" style:parent-style-name="Fonteparág.padrão" style:family="text">
      <style:text-properties style:font-name="Arial" style:font-name-asian="Arial" fo:color="#000000" style:language-asian="pt" style:country-asian="BR"/>
    </style:style>
    <style:style style:name="T31"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32" style:parent-style-name="Fonteparág.padrão" style:family="text">
      <style:text-properties style:font-name="Arial" style:font-name-asian="Arial" fo:color="#000000" style:language-asian="pt" style:country-asian="BR"/>
    </style:style>
    <style:style style:name="T33"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34" style:parent-style-name="Normal" style:family="paragraph">
      <style:paragraph-properties fo:text-align="justify"/>
      <style:text-properties style:font-name="Arial" style:font-name-asian="Arial" style:font-name-complex="Arial" fo:color="#00000A" fo:background-color="#FFFFFF"/>
    </style:style>
    <style:style style:name="P35" style:parent-style-name="Normal" style:family="paragraph">
      <style:paragraph-properties fo:text-align="justify" fo:margin-top="0.0555in" fo:margin-bottom="0.0555in"/>
    </style:style>
    <style:style style:name="T36" style:parent-style-name="Fonteparág.padrão" style:family="text">
      <style:text-properties style:font-name="Arial" style:font-name-asian="Arial" fo:color="#000000" style:language-asian="pt" style:country-asian="BR"/>
    </style:style>
    <style:style style:name="P37" style:parent-style-name="Normal" style:family="paragraph">
      <style:paragraph-properties fo:text-align="justify" fo:margin-top="0.0555in" fo:margin-bottom="0.0555in"/>
    </style:style>
    <style:style style:name="P38" style:parent-style-name="Normal" style:family="paragraph">
      <style:paragraph-properties fo:text-align="justify" fo:margin-top="0.0555in" fo:margin-bottom="0.0555in"/>
    </style:style>
    <style:style style:name="T39" style:parent-style-name="Fonteparág.padrão" style:family="text">
      <style:text-properties style:font-name="Arial" style:font-name-asian="Arial" fo:color="#000000" style:language-asian="pt" style:country-asian="BR"/>
    </style:style>
    <style:style style:name="T40" style:parent-style-name="Fonteparág.padrão" style:family="text">
      <style:text-properties style:font-name="Arial" style:font-name-complex="Arial" fo:font-size="11.5pt" style:font-size-asian="11.5pt" style:font-size-complex="11.5pt"/>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complex="Arial"/>
    </style:style>
    <style:style style:name="P46" style:parent-style-name="Normal" style:family="paragraph">
      <style:paragraph-properties fo:text-align="justify"/>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complex="Aria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margin-top="0.0555in" fo:margin-bottom="0.0555in"/>
    </style:style>
  </office:automatic-styles>
  <office:body>
    <office:text text:use-soft-page-breaks="true">
      <text:p text:style-name="P1"><text:span text:style-name="T10">A T A – N.º 2.013</text:span></text:p>
      <text:p text:style-name="P11"/>
      <text:p text:style-name="P12"><text:span text:style-name="T13">Aos dezesseis dias do mês de setembro do ano de dois mil e vinte e um (16-09-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12 de 02-09-2021 que depois de lida, submetida à apreciação e colocada em votação, obteve aprovação unânime. Após, o Senhor Presidente convidou o Secretário para efetuar a leitura das correspondências recebidas, ficando registradas entre elas: ofício encaminhado pelo Executivo Municipal em resposta a Indicação de autoria do Vereador Thiago Borgmann, que sugeriu a criação de curso preparatório para o Exame Nacional do Ensino Médio – ENEM. O período do Grande Expediente foi dispensado em comum acordo entre os Edis. Em seguida, foram apreciadas as seguintes proposições: PEDIDO DE PROVIDÊNCIAS N.º 021/2021, de 13-09-2021, de autoria da<text:s/></text:span><text:span text:style-name="T14">Vereadora Dianete Maria Rampazzo Dalla Costa que solicita a construção de uma parada de ônibus na Av. Engenheiro Firmino Girardello, nas proximidades do Esporte Clube Cobra Preta. Manifestou-se a autora do pedido. Colocado o pedido em votação foi aprovado por unanimidade.<text:s/></text:span><text:span text:style-name="T15">PEDIDO DE PROVIDÊNCIAS N.º 022/2021, de 14-09-2021, de autoria da<text:s/></text:span><text:span text:style-name="T16">Vereadora Ines Aparecida Borba que solicita ao Executivo Municipal a reconstrução da ponte (pinguela) que existia sobre o Rio Abaúna, nas proximidades da barragem da Corsan, bairro Navegantes. <text:s text:c="2"/>Manifestou-se a autora do pedido. Colocado o pedido em votação foi aprovado por unanimidade.<text:s/></text:span><text:span text:style-name="T17">PROJETO DE LEI N.º 118/2021, de 09-09-2021, de autoria do Executivo Municipal, que d</text:span><text:span text:style-name="T18">eclara São Borja/RS, cidade-irmã de Getúlio Vargas/RS.<text:s/></text:span><text:span text:style-name="T19">Não houve manifestações.<text:s/></text:span><text:span text:style-name="T20">Colocado o Projeto de Lei em votação foi aprovado por unanimidade.<text:s/></text:span><text:span text:style-name="T21">PROJETO DE LEI N.º 119/2021, de 10-09-2021, de autoria do Executivo Municipal que a</text:span><text:span text:style-name="T22">utoriza o Município de Getúlio Vargas/RS a firmar Contrato de Programa com o Consórcio Intermunicipal da Região do Alto Uruguai – CIRAU. Não houve manifestações. <text:s/></text:span><text:span text:style-name="T23">Colocado o Projeto de Lei em votação foi aprovado por unanimidade. PROJETO DE LEI N.º 120/2021, de 14-09-2021, de autoria do Executivo Municipal que <text:s/>a</text:span><text:span text:style-name="T24">ltera dispositivos da Lei Municipal nº <text:s/>5.759 de 02 de fevereiro de 2021, que dispõe sobre a autorização o Poder Executivo Municipal de efetuar a contratação de Professores em caráter temporário de excepcional interesse público.</text:span><text:span text:style-name="T25"><text:s/></text:span><text:span text:style-name="T26">Não houve manifestações. <text:s/></text:span><text:span text:style-name="T27">Colocado o Projeto de Lei em votação foi aprovado por unanimidade. PROJETO DE LEI N.º 121/2021, de 14-09-2021, de autoria do Executivo Municipal que d</text:span><text:span text:style-name="T28">ispõe sobre o Regime de Previdência Complementar – RPC no âmbito do Município de Getúlio Vargas/RS e dá outras providências.<text:s/></text:span><text:span text:style-name="T29"><text:s/></text:span><text:span text:style-name="T30">Não houve manifestações. <text:s/></text:span><text:span text:style-name="T31">Colocado o Projeto de Lei em votação foi aprovado por unanimidade. INDICAÇÃO N.º 013/2021, de 09-09-2021, de autoria do<text:s/></text:span><text:span text:style-name="T32">Vereador Sergio Batista Oliveira de Lima que sugere a criação de Lei Municipal que inclua, como atividade<text:s/></text:span><text:span text:style-name="T33">Continua.......................................................................................................……..FL01/02</text:span></text:p>
      <text:p text:style-name="P34"/>
      <text:p text:style-name="P35"><text:span text:style-name="T36">ATA 2.012.......................................................................................................FL.02/01</text:span></text:p>
      <text:p text:style-name="P37"/>
      <text:p text:style-name="P38"><text:span text:style-name="T39">curricular, aulas sobre a cultura, o folclore e o tradicionalismo gaúcho nas escolas da rede municipal. Manifestou-se o autor do pedido. Colocada a indicação em votação foi aprovada por unanimidade.<text:s/></text:span><text:span text:style-name="T40">Com o término da discussão e votação da ordem do dia passou-se para o período do Pequeno Expediente, momento em que os Vereadores não fizeram o uso da palavra. Por fim, o Senhor Presidente, convocou os Vereadores para a próxima Sessão Ordinária do mês de Setembro, que será realizada no dia 30.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 16 de setembro de 2021.</text:span></text:p>
      <text:p text:style-name="P41"/>
      <text:p text:style-name="P42"/>
      <text:p text:style-name="P43"><text:span text:style-name="T44"><text:s text:c="15"/></text:span><text:span text:style-name="T45">Jeferson Wilian Karpinski, <text:s text:c="25"/>Aquiles Pessoa da Silva,</text:span></text:p>
      <text:p text:style-name="P46"><text:span text:style-name="T47"><text:s text:c="26"/></text:span><text:span text:style-name="T48">Presidente. <text:s text:c="47"/>1.º Secretário.</text:span></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0-01T14:24:00Z</meta:creation-date>
    <dc:date>2021-10-01T14:24:00Z</dc:date>
    <meta:print-date>2021-10-01T14:19:00Z</meta:print-date>
    <meta:template xlink:href="Normal" xlink:type="simple"/>
    <meta:editing-cycles>2</meta:editing-cycles>
    <meta:editing-duration>PT0S</meta:editing-duration>
    <meta:document-statistic meta:page-count="2" meta:paragraph-count="9" meta:word-count="764" meta:character-count="4882" meta:row-count="34" meta:non-whitespace-character-count="4127"/>
  </office:meta>
</office:document-meta>
</file>