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título" style:master-page-name="MP0" style:family="paragraph">
      <style:paragraph-properties fo:break-before="page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 fo:text-align="justify" fo:margin-top="0.0555in" fo:margin-bottom="0.0555in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2" style:parent-style-name="Fonteparág.padrão" style:family="text">
      <style:text-properties style:font-name="Arial"/>
    </style:style>
    <style:style style:name="T83" style:parent-style-name="Fonteparág.padrão" style:family="text">
      <style:text-properties style:font-name="Arial"/>
    </style:style>
    <style:style style:name="T84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8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6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8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9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9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9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9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94" style:parent-style-name="Fonteparág.padrão" style:family="text">
      <style:text-properties style:font-name="Arial" style:font-name-asian="Arial" fo:color="#000000"/>
    </style:style>
    <style:style style:name="T95" style:parent-style-name="Fonteparág.padrão" style:family="text">
      <style:text-properties style:font-name="Arial" style:font-name-asian="Arial" style:font-name-complex="Arial" fo:color="#000000"/>
    </style:style>
    <style:style style:name="T96" style:parent-style-name="Fonteparág.padrão" style:family="text">
      <style:text-properties style:font-name="Arial" style:font-name-asian="Arial" style:font-name-complex="Arial" fo:color="#000000"/>
    </style:style>
    <style:style style:name="P97" style:parent-style-name="Normal" style:family="paragraph">
      <style:paragraph-properties fo:text-align="justify"/>
      <style:text-properties style:font-name="Arial" style:font-name-asian="Arial" style:font-name-complex="Arial" fo:color="#00000A" fo:background-color="#FFFFFF"/>
    </style:style>
    <style:style style:name="P98" style:parent-style-name="Normal" style:family="paragraph">
      <style:paragraph-properties fo:text-align="justify" fo:margin-top="0.0555in" fo:margin-bottom="0.0555in"/>
    </style:style>
    <style:style style:name="T99" style:parent-style-name="Fonteparág.padrão" style:family="text">
      <style:text-properties style:font-name="Arial" style:font-name-asian="Arial" style:font-name-complex="Arial" fo:color="#000000"/>
    </style:style>
    <style:style style:name="T100" style:parent-style-name="Fonteparág.padrão" style:family="text">
      <style:text-properties style:font-name="Arial" style:font-name-asian="Arial" style:font-name-complex="Arial" fo:color="#000000"/>
    </style:style>
    <style:style style:name="T101" style:parent-style-name="Fonteparág.padrão" style:family="text">
      <style:text-properties style:font-name="Arial" style:font-name-asian="Arial" style:font-name-complex="Arial" fo:color="#000000"/>
    </style:style>
    <style:style style:name="T102" style:parent-style-name="Fonteparág.padrão" style:family="text">
      <style:text-properties style:font-name="Arial" style:font-name-asian="Arial" style:font-name-complex="Arial" fo:color="#000000"/>
    </style:style>
    <style:style style:name="P103" style:parent-style-name="Normal" style:family="paragraph">
      <style:paragraph-properties fo:text-align="justify" fo:margin-top="0.0555in" fo:margin-bottom="0.0555in"/>
    </style:style>
    <style:style style:name="T104" style:parent-style-name="Fonteparág.padrão" style:family="text">
      <style:text-properties style:font-name="Arial" style:font-name-asian="Arial" fo:color="#000000"/>
    </style:style>
    <style:style style:name="T105" style:parent-style-name="Fonteparág.padrão" style:family="text">
      <style:text-properties style:font-name="Arial" style:font-name-asian="Arial" fo:color="#000000"/>
    </style:style>
    <style:style style:name="T10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07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0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0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1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1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1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1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14" style:parent-style-name="Fonteparág.padrão" style:family="text">
      <style:text-properties style:font-name="Arial" style:font-name-asian="Arial" fo:color="#000000" fo:background-color="#FFFFFF"/>
    </style:style>
    <style:style style:name="T115" style:parent-style-name="Fonteparág.padrão" style:family="text">
      <style:text-properties style:font-name="Arial" style:font-name-asian="Arial" fo:color="#000000" fo:background-color="#FFFFFF"/>
    </style:style>
    <style:style style:name="T116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17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1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1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4" style:parent-style-name="Fonteparág.padrão" style:family="text">
      <style:text-properties style:font-name="Arial" fo:color="#000000"/>
    </style:style>
    <style:style style:name="T125" style:parent-style-name="Fonteparág.padrão" style:family="text">
      <style:text-properties style:font-name="Arial" fo:color="#000000"/>
    </style:style>
    <style:style style:name="T12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7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28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29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30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31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32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33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34" style:parent-style-name="Fonteparág.padrão" style:family="text">
      <style:text-properties style:font-name="Arial" style:font-name-complex="Arial" fo:color="#000000" style:language-asian="pt" style:country-asian="BR"/>
    </style:style>
    <style:style style:name="T135" style:parent-style-name="Fonteparág.padrão" style:family="text">
      <style:text-properties style:font-name="Arial" style:font-name-complex="Arial" fo:color="#000000" style:language-asian="pt" style:country-asian="BR"/>
    </style:style>
    <style:style style:name="T136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37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38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39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40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41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42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43" style:parent-style-name="Fonteparág.padrão" style:family="text">
      <style:text-properties style:font-name="Arial" fo:color="#000000" style:language-asian="pt" style:country-asian="BR"/>
    </style:style>
    <style:style style:name="T144" style:parent-style-name="Fonteparág.padrão" style:family="text">
      <style:text-properties style:font-name="Arial" fo:color="#000000" style:language-asian="pt" style:country-asian="BR"/>
    </style:style>
    <style:style style:name="T145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46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47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48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49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50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51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52" style:parent-style-name="Fonteparág.padrão" style:family="text">
      <style:text-properties style:font-name="Arial" style:font-name-complex="Arial" fo:color="#000000" style:language-asian="pt" style:country-asian="BR"/>
    </style:style>
    <style:style style:name="T153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54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55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56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57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58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59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60" style:parent-style-name="Fonteparág.padrão" style:family="text">
      <style:text-properties style:font-name="Arial" style:font-name-asian="Arial" fo:color="#000000" style:language-asian="pt" style:country-asian="BR"/>
    </style:style>
    <style:style style:name="T161" style:parent-style-name="Fonteparág.padrão" style:family="text">
      <style:text-properties style:font-name="Arial" style:font-name-asian="Arial" fo:color="#000000" style:language-asian="pt" style:country-asian="BR"/>
    </style:style>
    <style:style style:name="T162" style:parent-style-name="Fonteparág.padrão" style:family="text">
      <style:text-properties style:font-name="Arial" style:font-name-asian="Arial" style:font-name-complex="Arial" fo:color="#000000" fo:font-size="11.5pt" style:font-size-asian="11.5pt" style:font-size-complex="11.5pt" style:language-asian="pt" style:country-asian="BR"/>
    </style:style>
    <style:style style:name="T163" style:parent-style-name="Fonteparág.padrão" style:family="text">
      <style:text-properties style:font-name="Arial" style:font-name-asian="Arial" style:font-name-complex="Arial" fo:color="#000000" fo:font-size="11.5pt" style:font-size-asian="11.5pt" style:font-size-complex="11.5pt" style:language-asian="pt" style:country-asian="BR"/>
    </style:style>
    <style:style style:name="T164" style:parent-style-name="Fonteparág.padrão" style:family="text">
      <style:text-properties style:font-name="Arial" style:font-name-asian="Arial" style:font-name-complex="Arial" fo:color="#000000" fo:font-size="11.5pt" style:font-size-asian="11.5pt" style:font-size-complex="11.5pt" style:language-asian="pt" style:country-asian="BR"/>
    </style:style>
    <style:style style:name="T165" style:parent-style-name="Fonteparág.padrão" style:family="text">
      <style:text-properties style:font-name="Arial" style:font-name-asian="Arial" style:font-name-complex="Arial" fo:color="#000000" fo:font-size="11.5pt" style:font-size-asian="11.5pt" style:font-size-complex="11.5pt" style:language-asian="pt" style:country-asian="BR"/>
    </style:style>
    <style:style style:name="T166" style:parent-style-name="Fonteparág.padrão" style:family="text">
      <style:text-properties style:font-name="Arial" style:font-name-asian="Arial" style:font-name-complex="Arial" fo:color="#000000" fo:font-size="11.5pt" style:font-size-asian="11.5pt" style:font-size-complex="11.5pt" style:language-asian="pt" style:country-asian="BR"/>
    </style:style>
    <style:style style:name="T167" style:parent-style-name="Fonteparág.padrão" style:family="text">
      <style:text-properties style:font-name="Arial" style:font-name-asian="Arial" style:font-name-complex="Arial" fo:color="#000000" fo:font-size="11.5pt" style:font-size-asian="11.5pt" style:font-size-complex="11.5pt" style:language-asian="pt" style:country-asian="BR"/>
    </style:style>
    <style:style style:name="T168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169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170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171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172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17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7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7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7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7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78" style:parent-style-name="Normal" style:family="paragraph">
      <style:paragraph-properties fo:text-align="justify"/>
      <style:text-properties style:font-name="Arial" style:font-name-asian="Arial" style:font-name-complex="Arial" fo:color="#00000A" fo:background-color="#FFFFFF"/>
    </style:style>
    <style:style style:name="P179" style:parent-style-name="Normal" style:family="paragraph">
      <style:paragraph-properties fo:text-align="justify" fo:margin-top="0.0555in" fo:margin-bottom="0.0555in"/>
    </style:style>
    <style:style style:name="T180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81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82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83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84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85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186" style:parent-style-name="Normal" style:family="paragraph">
      <style:paragraph-properties fo:text-align="justify" fo:margin-top="0.0555in" fo:margin-bottom="0.0555in"/>
    </style:style>
    <style:style style:name="P187" style:parent-style-name="Normal" style:family="paragraph">
      <style:paragraph-properties fo:text-align="justify" fo:margin-top="0.0555in" fo:margin-bottom="0.0555in"/>
    </style:style>
    <style:style style:name="T18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0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191" style:parent-style-name="Fonteparág.padrão" style:family="text">
      <style:text-properties style:font-name="Arial" style:font-name-asian="Arial" style:font-name-complex="Arial" fo:color="#000000" fo:font-size="11.5pt" style:font-size-asian="11.5pt" style:font-size-complex="11.5pt" style:language-asian="pt" style:country-asian="BR"/>
    </style:style>
    <style:style style:name="T192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193" style:parent-style-name="Fonteparág.padrão" style:family="text">
      <style:text-properties style:font-name="Arial" style:font-name-asian="Arial" style:font-name-complex="Arial" fo:color="#000000" fo:font-size="11.5pt" style:font-size-asian="11.5pt" style:font-size-complex="11.5pt" style:language-asian="pt" style:country-asian="BR"/>
    </style:style>
    <style:style style:name="T19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0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0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0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0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0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0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0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0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0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0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2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2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Arial" style:font-name-asian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Arial" style:font-name-asian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 fo:margin-top="0.0555in" fo:margin-bottom="0.0555in"/>
    </style:style>
  </office:automatic-styles>
  <office:body>
    <office:text text:use-soft-page-breaks="true">
      <text:p text:style-name="P1"><text:span text:style-name="T10">A T A – N.º 2.01</text:span><text:span text:style-name="T11">1</text:span></text:p>
      <text:p text:style-name="P12"/>
      <text:p text:style-name="P13"><text:span text:style-name="T14">Aos<text:s/></text:span><text:span text:style-name="T15">vinte e seis</text:span><text:span text:style-name="T16"><text:s/>dia</text:span><text:span text:style-name="T17">s</text:span><text:span text:style-name="T18"><text:s/>do mês de agosto do ano de dois mil e vinte e um (2</text:span><text:span text:style-name="T19">6</text:span><text:span text:style-name="T20">-08-2021), às dezoito horas e trinta minutos (18h30min), reuniram-se os Senhores Vereadores da Câmara de Getúlio Vargas, Estado do Rio Grande do Sul, em Sessão Ord</text:span><text:span text:style-name="T21">inária, na Sala das Sessões Eng. Firmino Girardello, localizada na Rua Irmão Gabriel Leão, prédio n.º 681, piso superior, na cidade de Getúlio Vargas, Estado do Rio Grande do Sul, sob a Presidência do Vereador Jeferson Wilian Karpinski, Secretariado pelo V</text:span><text:span text:style-name="T22">ereador Aquiles Pessoa da Silva, 1.º Secretário. Presentes ainda, os seguintes Vereadores: Dinarte Afonso Tagliari Farias, Domingo Borges de Oliveira, Inês Aparecida Borba, Nilso João Talgatti, Paulo Dall Agnol, Thiago Blasczak Borgmann e Sergio Batista Ol</text:span><text:span text:style-name="T23">iveira de Lima. Abertos os trabalhos da Sessão, o Senhor Presidente convidou o Secretário da Mesa Diretora para que efetuasse a leitura a leitura da Ata n.º 2.0</text:span><text:span text:style-name="T24">10</text:span><text:span text:style-name="T25"><text:s/>de<text:s/></text:span><text:span text:style-name="T26">12</text:span><text:span text:style-name="T27">-08-2021 que depois de lida, submetida à apreciação e colocada em votação, obt</text:span><text:span text:style-name="T28">eve</text:span><text:span text:style-name="T29"><text:s/>aprova</text:span><text:span text:style-name="T30">ção unânime. Após, o Senhor Presidente convidou o Secret</text:span><text:span text:style-name="T31">á</text:span><text:span text:style-name="T32">rio para efetuar a leitura das correspondências recebidas, ficando registradas entre elas:<text:s/></text:span><text:span text:style-name="T33">o</text:span><text:span text:style-name="T34">fício encaminhado pelo Executivo Municipal em resposta ao Pedido de Informações de autoria da Bancada do MD</text:span><text:span text:style-name="T35">B que solicitou informações sobre a situação da Defesa Civil<text:s/></text:span><text:span text:style-name="T36">e o</text:span><text:span text:style-name="T37">fício encaminhado pelo Executivo Municipal solicitando a retirada da ordem do dia do Projeto de Lei n.º 116/2021.<text:s/></text:span><text:span text:style-name="T38">Após, passou-se para o Grande Expediente, momento quem o Vereador Dinarte Afon</text:span><text:span text:style-name="T39">so Tagliari Farias fez o uso da palavra; o Vereador Sergio Batista Oliveira de Lima absteve-se de falar.<text:s/></text:span><text:span text:style-name="T40">Em seguida, foram apreciadas as seguintes proposições: PEDIDO DE PROVIDÊNCIAS N.º 01</text:span><text:span text:style-name="T41">9</text:span><text:span text:style-name="T42">/2021, de<text:s/></text:span><text:span text:style-name="T43">23</text:span><text:span text:style-name="T44">-08-2021, de autoria<text:s/></text:span><text:span text:style-name="T45">da Bancada do MDB</text:span><text:span text:style-name="T46">, que<text:s/></text:span><text:span text:style-name="T47">Solicitam<text:s/></text:span><text:span text:style-name="T48">que sejam construídas duas faixas elevadas para travessia de pedestres em frente a escola Municipal de Ensino Fundamental XV de Novembro, e, também que sejam instaladas câmeras de videomonitoramento nas proximidades da escola.<text:s/></text:span><text:span text:style-name="T49">Manifest</text:span><text:span text:style-name="T50">aram</text:span><text:span text:style-name="T51">-se o</text:span><text:span text:style-name="T52">s</text:span><text:span text:style-name="T53"><text:s/>Vereador</text:span><text:span text:style-name="T54">es</text:span><text:span text:style-name="T55"><text:s/>Thiago Borgmann (duas vezes), paulo Dall Agnol, Sergio Batista Oliveira de Lima,</text:span><text:span text:style-name="T56"><text:s/>Ines Aparecida Borba,<text:s/></text:span><text:span text:style-name="T57">Domingo Borges de Oliveira e Aquiles Pessoa da Silva.</text:span><text:span text:style-name="T58"><text:s/>Colocado o pedido de providências em votação foi aprovado por unanimidade. PEDIDO DE PROVIDÊNCIAS<text:s/></text:span><text:span text:style-name="T59">N.º 0</text:span><text:span text:style-name="T60">20</text:span><text:span text:style-name="T61">/2021, de<text:s/></text:span><text:span text:style-name="T62">24</text:span><text:span text:style-name="T63">-08-2021, de autoria da Vereadora Ines Aparecida Borba que<text:s/></text:span><text:span text:style-name="T64">Solicita ao Executivo Municipal que seja realizada limpeza nas dependências do antigo SESI, tais como o corte da grama e conservação do espaço, para que a comunidade possa usufru</text:span><text:span text:style-name="T65">ir. Sugere, ainda, a disponibilização de um vigilante para proporcionar maior proteção ao patrimônio público e também mais segurança para as pessoas.</text:span><text:span text:style-name="T66"><text:s/></text:span><text:span text:style-name="T67">Manifestou-se a autora do pedido<text:s/></text:span><text:span text:style-name="T68">(duas vezes)</text:span><text:span text:style-name="T69"><text:s/>e o</text:span><text:span text:style-name="T70">s</text:span><text:span text:style-name="T71"><text:s/>Vereador</text:span><text:span text:style-name="T72">es</text:span><text:span text:style-name="T73"><text:s/></text:span><text:span text:style-name="T74">Aquiles Pessoa da Silva, Paulo Dall Agnol e<text:s/></text:span><text:span text:style-name="T75">Sergio Batista Oliveira de Lima</text:span><text:span text:style-name="T76">. Colocado o pedido de providências em votação foi aprovado por unanimidade. PROJETO DE LEI N.º 10</text:span><text:span text:style-name="T77">8</text:span><text:span text:style-name="T78">/2021, de 2</text:span><text:span text:style-name="T79">3</text:span><text:span text:style-name="T80">-08-2021, de autoria do Executivo Municipal, que<text:s/></text:span><text:span text:style-name="T81">a</text:span><text:span text:style-name="T82">utoriza o Poder Executivo Municipal a firmar <text:s/>Parceria via Termo</text:span><text:span text:style-name="T83"><text:s/>de Fomento, com o CONSEPRO – Conselho Comunitário Pró Segurança Pública, visando a manutenção corretiva e preventiva do Sistema de Videomonitoramento urbano</text:span><text:span text:style-name="T84">.</text:span><text:span text:style-name="T85"><text:s/>Não houve manifestações.<text:s/></text:span><text:span text:style-name="T86">Colocado o Projeto de Lei em votação foi aprovado por unanimidade.<text:s/></text:span><text:span text:style-name="T87">PROJE</text:span><text:span text:style-name="T88">TO DE LEI N.º 10</text:span><text:span text:style-name="T89">9</text:span><text:span text:style-name="T90">/2021, de<text:s/></text:span><text:span text:style-name="T91">23</text:span><text:span text:style-name="T92">-08-2021, de autoria do Executivo Municipal que<text:s/></text:span><text:span text:style-name="T93">a</text:span><text:span text:style-name="T94">utoriza o Poder Executivo Municipal a firmar <text:s/>Parceria via Termo de Fomento, <text:s/>com a Cooperativa do Vestuário do Alto Uruguai – (SINDIVEST), visando a realização de cursos para a<text:s/></text:span><text:span text:style-name="T95">Continua..........................................................................................................FL01/0</text:span><text:span text:style-name="T96">3</text:span></text:p>
      <text:p text:style-name="P97"/>
      <text:p text:style-name="P98"><text:span text:style-name="T99">ATA 2.01</text:span><text:span text:style-name="T100">1</text:span><text:span text:style-name="T101">.......................................................................................................FL.02/0</text:span><text:span text:style-name="T102">3</text:span></text:p>
      <text:p text:style-name="P103"><text:span text:style-name="T104">formação de<text:s/></text:span><text:span text:style-name="T105">mão de obra especializada.</text:span><text:span text:style-name="T106">Não houve manifestações.<text:s/></text:span><text:span text:style-name="T107">Colocado o Projeto de Lei em votação foi aprovado por unanimidade.<text:s/></text:span><text:span text:style-name="T108">PROJETO DE LEI N.º 1</text:span><text:span text:style-name="T109">10</text:span><text:span text:style-name="T110">/2021, de<text:s/></text:span><text:span text:style-name="T111">23</text:span><text:span text:style-name="T112">-08-2021, de autoria do Executivo Municipal que<text:s/></text:span><text:span text:style-name="T113">a</text:span><text:span text:style-name="T114">utoriza o Poder Executivo Municipal a abrir no Orçament</text:span><text:span text:style-name="T115">o Programa de 2021, um Crédito Especial no valor de R$ 18.000,00 (dezoito mil reais) destinado às ações afetas a Portaria nº 2.994/20, na Secretaria Municipal de Saúde e Assistência Social de Getúlio Vargas RS.<text:s/></text:span><text:span text:style-name="T116">Não houve manifestações. Colocado o Projeto d</text:span><text:span text:style-name="T117">e Lei em votação foi aprovado por unanimidade.<text:s/></text:span><text:span text:style-name="T118">PROJETO DE LEI N.º 1</text:span><text:span text:style-name="T119">11</text:span><text:span text:style-name="T120">/2021, de<text:s/></text:span><text:span text:style-name="T121">23</text:span><text:span text:style-name="T122">-08-2021, de autoria do Executivo Municipal que<text:s/></text:span><text:span text:style-name="T123">a</text:span><text:span text:style-name="T124">utoriza o Poder Executivo Municipal a abrir no Orçamento Programa de 2021, um Crédito Especial no valor de R$ 5.792,00 (cinco<text:s/></text:span><text:span text:style-name="T125">mil, setecentos e noventa e dois reais), destinado às ações afetas a Portaria nº 3.008/20, na Secretaria Municipal de Saúde e Assistência Social de Getúlio Vargas RS.</text:span><text:span text:style-name="T126"><text:s/></text:span><text:span text:style-name="T127">Não houve manifestações. Colocado o Projeto de Lei em votação foi aprovado por unanimidad</text:span><text:span text:style-name="T128">e. PROJETO DE LEI N.º 1</text:span><text:span text:style-name="T129">12</text:span><text:span text:style-name="T130">/2021, de<text:s/></text:span><text:span text:style-name="T131">23</text:span><text:span text:style-name="T132">-08-2021, de autoria do Executivo Municipal que<text:s/></text:span><text:span text:style-name="T133">i</text:span><text:span text:style-name="T134">nclui nova Ação no Anexo de Programas, Objetivos e Metas da Administração do PLANO PLURIANUAL (PPA), Lei Municipal nº. 5.274/17 e na Relação Cadastral de Ações de Governo</text:span><text:span text:style-name="T135"><text:s/>das DIRETRIZES ORÇAMENTÁRIAS (LDO), Lei Municipal nº. 5.691/20, de acordo com a Portaria nº 731/21, na Secretaria Municipal de Saúde e Assistência Social.<text:s/></text:span><text:span text:style-name="T136">Não houve manifestações. Colocado o Projeto de Lei em votação foi aprovado por unanimidade. PROJETO<text:s/></text:span><text:span text:style-name="T137">DE LEI N.º 1</text:span><text:span text:style-name="T138">13</text:span><text:span text:style-name="T139">/2021, de<text:s/></text:span><text:span text:style-name="T140">23</text:span><text:span text:style-name="T141">-08-2021, de autoria do Executivo Municipal que<text:s/></text:span><text:span text:style-name="T142">a</text:span><text:span text:style-name="T143">utoriza o Poder Executivo Municipal a abrir no Orçamento Programa de 2021, um Crédito Especial no valor de R$ 11.982,04 (onze mil, novecentos e oitenta e dois reais e quatro centavo</text:span><text:span text:style-name="T144">s), destinado às ações afetas a Portaria nº 731/21, na Secretaria Municipal de Saúde e Assistência Social de Getúlio Vargas RS.<text:s/></text:span><text:span text:style-name="T145">Não houve manifestações. Colocado o Projeto de Lei em votação foi aprovado por unanimidade. PROJETO DE LEI N.º 1</text:span><text:span text:style-name="T146">14</text:span><text:span text:style-name="T147">/2021, de<text:s/></text:span><text:span text:style-name="T148">23</text:span><text:span text:style-name="T149">-0</text:span><text:span text:style-name="T150">8-2021, de autoria do Executivo Municipal que <text:s/></text:span><text:span text:style-name="T151">a</text:span><text:span text:style-name="T152">utoriza o Poder Executivo Municipal abrir um Crédito Especial no valor de R$ 41.037,22 (quarenta e um mil, trinta e sete reais, vinte dois centavos), destinado a Indenização e Restituição à União.<text:s/></text:span><text:span text:style-name="T153">Não houve m</text:span><text:span text:style-name="T154">anifestações. Colocado o Projeto de Lei em votação foi aprovado por unanimidade. PROJETO DE LEI N.º 1</text:span><text:span text:style-name="T155">15</text:span><text:span text:style-name="T156">/2021, de<text:s/></text:span><text:span text:style-name="T157">23</text:span><text:span text:style-name="T158">-08-2021, de autoria do Executivo Municipal que<text:s/></text:span><text:span text:style-name="T159">a</text:span><text:span text:style-name="T160">ltera o artigo 3º da Lei nº 5.805/2021, que criou o Conselho Municipal de Desenvolvimento Ag</text:span><text:span text:style-name="T161">ropecuário de Getúlio Vargas – CDAGRO. <text:s/></text:span><text:span text:style-name="T162">Não houve manifestações. Colocado o Projeto de Lei em votação foi aprovado por unanimidade. PROJETO DE LEI N.º 1</text:span><text:span text:style-name="T163">17</text:span><text:span text:style-name="T164">/2021, de<text:s/></text:span><text:span text:style-name="T165">23</text:span><text:span text:style-name="T166">-08-2021, de autoria do Executivo Municipal que<text:s/></text:span><text:span text:style-name="T167">a</text:span><text:span text:style-name="T168">utoriza o Poder Executivo Municipal a efe</text:span><text:span text:style-name="T169">tuar a contratação de 04 (quatro) Auxiliares de Professor, em caráter temporário de excepcional interesse público.<text:s/></text:span><text:span text:style-name="T170">Não houve manifestações. Colocado o Projeto de Lei em votação foi aprovado por unanimidade. INDICAÇÃO N.º 012/2021, de 23-08-2021, de autoria</text:span><text:span text:style-name="T171"><text:s/>do Vereador Thiago Blasczak Borgmann que sugere ao Executivo Municipal a criação de curso Preparatório para o Exame Nacional do Ensino Médio – ENEM, através de parceria com instituições de ensino e profissionais habilitados nas áreas de licenciatura. Mani</text:span><text:span text:style-name="T172">festaram-se os Vereadores <text:s/>Thiago Blasczak Borgmann (duas vezes), Sergio Batista Oliveira de Lima, Ines Aparecida Borba, Dinarte Afonso Tagliari Farias e Domingo Borges de Oliveira. Colocada a indicação em votação foi aprovada por unanimidade.<text:s/></text:span><text:span text:style-name="T173">Com o términ</text:span><text:span text:style-name="T174">o da Continua.......................................................................................................……..FL0</text:span><text:span text:style-name="T175">2</text:span><text:span text:style-name="T176">/0</text:span><text:span text:style-name="T177">3</text:span></text:p>
      <text:p text:style-name="P178"/>
      <text:p text:style-name="P179"><text:span text:style-name="T180">ATA 2.01</text:span><text:span text:style-name="T181">1</text:span><text:span text:style-name="T182">.......................................................................................................FL.0</text:span><text:span text:style-name="T183">3</text:span><text:span text:style-name="T184">/0</text:span><text:span text:style-name="T185">3</text:span></text:p>
      <text:p text:style-name="P186"/>
      <text:p text:style-name="P187"><text:span text:style-name="T188">discu</text:span><text:span text:style-name="T189">ssão e votação da ordem do dia passou-se para o período do Pequeno Expediente, momento em que os Vereadores<text:s/></text:span><text:span text:style-name="T190">Domingo Borges de Oliveira,<text:s/></text:span><text:span text:style-name="T191">Paulo Dall Agnol,</text:span><text:span text:style-name="T192"><text:s/></text:span><text:span text:style-name="T193">Thiago Blasczak Borgman,<text:s/></text:span><text:span text:style-name="T194">Ines Aparecida Borba, Nilso João Talgatti, Dinarte Afonso Tagliari Farias, Se</text:span><text:span text:style-name="T195">rgio Batista Oliveira de Lima, e<text:s/></text:span><text:span text:style-name="T196">Aquiles Pessoa da Silva</text:span><text:span text:style-name="T197"><text:s/>fizeram o uso da palavra. Por fim, o Senhor Presidente, convocou os Vereadores para a</text:span><text:span text:style-name="T198">s</text:span><text:span text:style-name="T199"><text:s/>próxima</text:span><text:span text:style-name="T200">s</text:span><text:span text:style-name="T201"><text:s/>Sess</text:span><text:span text:style-name="T202">ões</text:span><text:span text:style-name="T203"><text:s/>Ordinária</text:span><text:span text:style-name="T204">s</text:span><text:span text:style-name="T205"><text:s/>d</text:span><text:span text:style-name="T206">o mês de Setembro</text:span><text:span text:style-name="T207">, que ser</text:span><text:span text:style-name="T208">ão</text:span><text:span text:style-name="T209"><text:s/>realizada</text:span><text:span text:style-name="T210">s</text:span><text:span text:style-name="T211"><text:s/>no</text:span><text:span text:style-name="T212">s</text:span><text:span text:style-name="T213"><text:s/>dia</text:span><text:span text:style-name="T214">s</text:span><text:span text:style-name="T215"><text:s/></text:span><text:span text:style-name="T216">02, 16 e 30</text:span><text:span text:style-name="T217">. Como nada mais havia<text:s/></text:span><text:span text:style-name="T218">a ser tratado, foi encerrada a Sessão, e, para constar, eu, Aquiles Pessoa da Silva, 1.º Secretário da Mesa Diretora, lavrei a presente Ata que será assinada por mim e também pelo Vereador Jeferson Wilian Karpinski, Presidente desta Casa Legislativa. SALA<text:s/></text:span><text:span text:style-name="T219">DAS SESSÕES ENG. FIRMINO GIRARDELLO, 2</text:span><text:span text:style-name="T220">6</text:span><text:span text:style-name="T221"><text:s/>de agosto de 2021.</text:span></text:p>
      <text:p text:style-name="P222"/>
      <text:p text:style-name="P223"/>
      <text:p text:style-name="P224"><text:span text:style-name="T225"><text:s text:c="15"/></text:span><text:span text:style-name="T226">Jeferson Wilian Karpinski, <text:s text:c="25"/>Aquiles Pessoa da Silva,</text:span></text:p>
      <text:p text:style-name="P227"><text:span text:style-name="T228"><text:s text:c="26"/></text:span><text:span text:style-name="T229">Presidente. <text:s text:c="47"/>1.º Secretário.</text:span></text:p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1" style:display-name="Fonte parág. padrão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/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v1gmail-il" style:display-name="v1gmail-il" style:family="text" style:parent-style-name="Fonteparág.padrão3"/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style:punctuation-wrap="simple" style:text-autospace="none" style:vertical-align="baseline" fo:margin-left="2.8569in" fo:text-indent="0.0006in">
        <style:tab-stops/>
      </style:paragraph-properties>
      <style:text-properties style:font-size-complex="10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 style:language-asian="pt" style:country-asian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6" style:parent-style-name="Fonteparág.padrão" style:family="text">
      <style:text-properties fo:font-weight="bold" style:font-weight-asian="bold" fo:font-size="14pt" style:font-size-asian="14pt"/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9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208in -0.00208in -0.00208in -0.0020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-0.34792in" svg:y="-0.01389in" svg:width="0.86528in" svg:height="1.06181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<text:span text:style-name="T6">Câmara de Vereadores de Getúlio Vargas</text:span></text:p>
        <text:p text:style-name="P7">Rua Irmão Gabriel Leão, nº 681 – Fone/Fax: (54) 3341-3889</text:p>
        <text:p text:style-name="P8">CEP 99.900-000 – Getúlio Vargas – RS</text:p>
        <text:p text:style-name="P9">www.getuliovargas.rs.leg.br | camaragv@camaragv.rs.gov.b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Gabinete</dc:creator>
    <meta:creation-date>2021-09-13T13:51:00Z</meta:creation-date>
    <dc:date>2021-09-13T13:51:00Z</dc:date>
    <meta:print-date>2021-09-13T13:51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60" meta:character-count="8688" meta:row-count="61" meta:non-whitespace-character-count="7345"/>
  </office:meta>
</office:document-meta>
</file>