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10" style:parent-style-name="Normal" style:family="paragraph">
      <style:paragraph-properties fo:text-align="justify"/>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fo:color="#000000"/>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fo:color="#000000"/>
    </style:style>
    <style:style style:name="T56" style:parent-style-name="Fonteparág.padrão" style:family="text">
      <style:text-properties style:font-name="Arial" style:font-name-complex="Arial" fo:color="#000000"/>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2" style:family="text">
      <style:text-properties style:font-name="Arial" style:font-name-complex="Arial" fo:color="#000000"/>
    </style:style>
    <style:style style:name="T68" style:parent-style-name="Fonteparág.padrão2" style:family="text">
      <style:text-properties style:font-name="Arial" style:font-name-complex="Arial" fo:color="#000000"/>
    </style:style>
    <style:style style:name="T69" style:parent-style-name="Fonteparág.padrão" style:family="text">
      <style:text-properties style:font-name="Arial" style:font-name-asian="Arial" style:font-name-complex="Arial" fo:color="#000000"/>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fo:color="#000000"/>
    </style:style>
    <style:style style:name="T72" style:parent-style-name="Fonteparág.padrão" style:family="text">
      <style:text-properties style:font-name="Arial" style:font-name-complex="Arial" fo:color="#000000"/>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2" style:family="text">
      <style:text-properties style:font-name="Arial" style:font-name-complex="Arial" fo:color="#000000"/>
    </style:style>
    <style:style style:name="T84" style:parent-style-name="Fonteparág.padrão" style:family="text">
      <style:text-properties style:font-name="Arial" style:font-name-complex="Arial" fo:color="#000000"/>
    </style:style>
    <style:style style:name="T85" style:parent-style-name="Fonteparág.padrão" style:family="text">
      <style:text-properties style:font-name="Arial" style:font-name-complex="Arial" fo:color="#000000"/>
    </style:style>
    <style:style style:name="T86" style:parent-style-name="Fonteparág.padrão" style:family="text">
      <style:text-properties style:font-name="Arial" style:font-name-complex="Arial" fo:color="#000000"/>
    </style:style>
    <style:style style:name="T87" style:parent-style-name="Fonteparág.padrão" style:family="text">
      <style:text-properties style:font-name="Arial" style:font-name-complex="Arial" fo:color="#000000"/>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fo:color="#000000"/>
    </style:style>
    <style:style style:name="T99" style:parent-style-name="Fonteparág.padrão" style:family="text">
      <style:text-properties style:font-name="Arial" style:font-name-complex="Arial" fo:color="#000000"/>
    </style:style>
    <style:style style:name="T100" style:parent-style-name="Fonteparág.padrão" style:family="text">
      <style:text-properties style:font-name="Arial" style:font-name-complex="Arial" fo:color="#000000"/>
    </style:style>
    <style:style style:name="T101" style:parent-style-name="Fonteparág.padrão2" style:family="text">
      <style:text-properties style:font-name="Arial" style:font-name-complex="Arial" fo:color="#000000"/>
    </style:style>
    <style:style style:name="T102" style:parent-style-name="Fonteparág.padrão2" style:family="text">
      <style:text-properties style:font-name="Arial" style:font-name-complex="Arial" fo:color="#000000"/>
    </style:style>
    <style:style style:name="T103" style:parent-style-name="Fonteparág.padrão" style:family="text">
      <style:text-properties style:font-name="Arial" style:font-name-complex="Arial" fo:color="#000000"/>
    </style:style>
    <style:style style:name="T104" style:parent-style-name="Fonteparág.padrão" style:family="text">
      <style:text-properties style:font-name="Arial" style:font-name-complex="Arial" fo:color="#000000"/>
    </style:style>
    <style:style style:name="T105" style:parent-style-name="Fonteparág.padrão" style:family="text">
      <style:text-properties style:font-name="Arial" style:font-name-complex="Arial" fo:color="#000000"/>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2" style:family="text">
      <style:text-properties style:font-name="Arial" style:font-name-complex="Arial" fo:color="#000000"/>
    </style:style>
    <style:style style:name="T116" style:parent-style-name="Fonteparág.padrão2" style:family="text">
      <style:text-properties style:font-name="Arial" style:font-name-complex="Arial" fo:color="#000000"/>
    </style:style>
    <style:style style:name="T117" style:parent-style-name="Fonteparág.padrão2" style:family="text">
      <style:text-properties style:font-name="Arial" style:font-name-complex="Arial" fo:color="#000000" style:language-asian="pt" style:country-asian="BR"/>
    </style:style>
    <style:style style:name="T118" style:parent-style-name="Fonteparág.padrão2" style:family="text">
      <style:text-properties style:font-name="Arial" style:font-name-complex="Arial" fo:color="#000000"/>
    </style:style>
    <style:style style:name="T119" style:parent-style-name="Fonteparág.padrão" style:family="text">
      <style:text-properties style:font-name="Arial" style:font-name-complex="Arial" fo:color="#000000"/>
    </style:style>
    <style:style style:name="T120" style:parent-style-name="Fonteparág.padrão" style:family="text">
      <style:text-properties style:font-name="Arial" style:font-name-complex="Arial" fo:color="#000000"/>
    </style:style>
    <style:style style:name="T121" style:parent-style-name="Fonteparág.padrão" style:family="text">
      <style:text-properties style:font-name="Arial" style:font-name-complex="Arial" fo:color="#000000"/>
    </style:style>
    <style:style style:name="T122" style:parent-style-name="Fonteparág.padrão" style:family="text">
      <style:text-properties style:font-name="Arial" style:font-name-complex="Arial" fo:color="#000000"/>
    </style:style>
    <style:style style:name="T123" style:parent-style-name="Fonteparág.padrão" style:family="text">
      <style:text-properties style:font-name="Arial" style:font-name-complex="Arial" fo:color="#000000"/>
    </style:style>
    <style:style style:name="T124" style:parent-style-name="Fonteparág.padrão" style:family="text">
      <style:text-properties style:font-name="Arial" style:font-name-complex="Arial" fo:color="#000000"/>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2" style:family="text">
      <style:text-properties style:font-name="Arial" style:font-name-complex="Arial" fo:color="#000000"/>
    </style:style>
    <style:style style:name="T136" style:parent-style-name="Fonteparág.padrão2" style:family="text">
      <style:text-properties style:font-name="Arial" style:font-name-complex="Arial" fo:color="#000000"/>
    </style:style>
    <style:style style:name="T137" style:parent-style-name="Fonteparág.padrão" style:family="text">
      <style:text-properties style:font-name="Arial" style:font-name-complex="Arial"/>
    </style:style>
    <style:style style:name="P138" style:parent-style-name="Normal" style:family="paragraph">
      <style:paragraph-properties fo:text-align="justify"/>
    </style:style>
    <style:style style:name="P139" style:parent-style-name="Normal" style:family="paragraph">
      <style:paragraph-properties style:text-autospace="none" fo:text-align="justify"/>
    </style:style>
    <style:style style:name="T140" style:parent-style-name="Fonteparág.padrão" style:family="text">
      <style:text-properties style:font-name="Arial" style:font-name-complex="Arial" fo:color="#000000"/>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T143" style:parent-style-name="Fonteparág.padrão2" style:family="text">
      <style:text-properties style:font-name="Arial" style:font-name-complex="Arial" fo:color="#000000"/>
    </style:style>
    <style:style style:name="T144" style:parent-style-name="Fonteparág.padrão2" style:family="text">
      <style:text-properties style:font-name="Arial" style:font-name-complex="Arial" fo:color="#000000"/>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fo:color="#000000"/>
    </style:style>
    <style:style style:name="T147" style:parent-style-name="Fonteparág.padrão" style:family="text">
      <style:text-properties style:font-name="Arial" style:font-name-complex="Arial" fo:color="#000000"/>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fo:color="#000000"/>
    </style:style>
    <style:style style:name="T158" style:parent-style-name="Fonteparág.padrão" style:family="text">
      <style:text-properties style:font-name="Arial" style:font-name-complex="Arial" fo:color="#000000"/>
    </style:style>
    <style:style style:name="T159" style:parent-style-name="Fonteparág.padrão" style:family="text">
      <style:text-properties style:font-name="Arial" style:font-name-complex="Arial" fo:color="#000000"/>
    </style:style>
    <style:style style:name="T160" style:parent-style-name="Fonteparág.padrão" style:family="text">
      <style:text-properties style:font-name="Arial" style:font-name-complex="Arial" fo:color="#000000" style:language-asian="pt" style:country-asian="BR"/>
    </style:style>
    <style:style style:name="T161" style:parent-style-name="Fonteparág.padrão" style:family="text">
      <style:text-properties style:font-name="Arial" style:font-name-complex="Arial" fo:color="#000000"/>
    </style:style>
    <style:style style:name="T162" style:parent-style-name="Fonteparág.padrão" style:family="text">
      <style:text-properties style:font-name="Arial" style:font-name-complex="Arial" fo:color="#000000"/>
    </style:style>
    <style:style style:name="T163" style:parent-style-name="Fonteparág.padrão" style:family="text">
      <style:text-properties style:font-name="Arial" style:font-name-complex="Arial" fo:color="#000000"/>
    </style:style>
    <style:style style:name="T164" style:parent-style-name="Fonteparág.padrão" style:family="text">
      <style:text-properties style:font-name="Arial" style:font-name-complex="Arial" fo:color="#000000"/>
    </style:style>
    <style:style style:name="T165" style:parent-style-name="Fonteparág.padrão" style:family="text">
      <style:text-properties style:font-name="Arial" style:font-name-complex="Arial" fo:color="#000000"/>
    </style:style>
    <style:style style:name="T166" style:parent-style-name="Fonteparág.padrão" style:family="text">
      <style:text-properties style:font-name="Arial" style:font-name-complex="Arial" fo:color="#000000"/>
    </style:style>
    <style:style style:name="T167" style:parent-style-name="Fonteparág.padrão" style:family="text">
      <style:text-properties style:font-name="Arial" style:font-name-complex="Arial" fo:color="#000000"/>
    </style:style>
    <style:style style:name="T168" style:parent-style-name="Fonteparág.padrão" style:family="text">
      <style:text-properties style:font-name="Arial" style:font-name-complex="Arial" fo:color="#000000"/>
    </style:style>
    <style:style style:name="T169" style:parent-style-name="Fonteparág.padrão" style:family="text">
      <style:text-properties style:font-name="Arial" style:font-name-complex="Arial" fo:color="#000000"/>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P224" style:parent-style-name="Standard" style:family="paragraph">
      <style:paragraph-properties fo:text-align="justify"/>
    </style:style>
    <style:style style:name="P225" style:parent-style-name="Normal" style:family="paragraph">
      <style:paragraph-properties fo:text-align="justify"/>
      <style:text-properties style:font-name="Arial" style:font-name-complex="Arial" fo:font-size="11pt" style:font-size-asian="11pt" style:font-size-complex="11pt"/>
    </style:style>
    <style:style style:name="P226" style:parent-style-name="Normal" style:family="paragraph">
      <style:paragraph-properties fo:text-align="justify"/>
    </style:style>
    <style:style style:name="T227" style:parent-style-name="Fonteparág.padrão" style:family="text">
      <style:text-properties style:font-name="Arial" style:font-name-asian="Arial" style:font-name-complex="Arial"/>
    </style:style>
    <style:style style:name="T228" style:parent-style-name="Fonteparág.padrão" style:family="text">
      <style:text-properties style:font-name="Arial" style:font-name-complex="Arial"/>
    </style:style>
    <style:style style:name="P229" style:parent-style-name="Normal" style:family="paragraph">
      <style:paragraph-properties fo:text-align="justify"/>
    </style:style>
    <style:style style:name="T230" style:parent-style-name="Fonteparág.padrão" style:family="text">
      <style:text-properties style:font-name="Arial" style:font-name-asian="Arial" style:font-name-complex="Arial"/>
    </style:style>
    <style:style style:name="T231" style:parent-style-name="Fonteparág.padrão" style:family="text">
      <style:text-properties style:font-name="Arial" style:font-name-complex="Arial"/>
    </style:style>
    <style:style style:name="P232" style:parent-style-name="Normal" style:family="paragraph">
      <style:paragraph-properties fo:text-align="justify"/>
      <style:text-properties style:font-name="Arial" style:font-name-complex="Arial"/>
    </style:style>
    <style:style style:name="P233" style:parent-style-name="Normal" style:family="paragraph">
      <style:paragraph-properties fo:text-align="justify"/>
      <style:text-properties style:font-name="Arial" style:font-name-complex="Arial"/>
    </style:style>
    <style:style style:name="P234" style:parent-style-name="Normal" style:family="paragraph">
      <style:paragraph-properties fo:text-align="justify"/>
    </style:style>
  </office:automatic-styles>
  <office:body>
    <office:text text:use-soft-page-breaks="true">
      <text:p text:style-name="P1"><text:bookmark-start text:name="_GoBack"/><text:bookmark-end text:name="_GoBack"/>A T A – N.º<text:s/>2.008</text:p>
      <text:p text:style-name="Normal"/>
      <text:p text:style-name="P10"><text:span text:style-name="T11">Ao</text:span><text:span text:style-name="T12">s</text:span><text:span text:style-name="T13"><text:s/></text:span><text:span text:style-name="T14">cinco</text:span><text:span text:style-name="T15"><text:s/></text:span><text:span text:style-name="T16">dia do mês de<text:s/></text:span><text:span text:style-name="T17">agosto</text:span><text:span text:style-name="T18"><text:s/>do ano de dois mil e vinte e um (</text:span><text:span text:style-name="T19">05</text:span><text:span text:style-name="T20">-0</text:span><text:span text:style-name="T21">8</text:span><text:span text:style-name="T22">-2021), às 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 sob a Presidência do Vereador Jeferson Wilian Karpinski, Secretariado pelo Vereador Aquiles Pessoa da Silva, 1.º Secretário. Presentes ainda, os seguintes Vereadores:</text:span><text:span text:style-name="T23"><text:s/></text:span><text:span text:style-name="T24">Dianete Maria Rampazo Dalla Costa, Dinarte Afonso Tagliari Farias, Domingo Borges de Oliveira, Inês Aparecida Borba, Nilso<text:s/></text:span><text:span text:style-name="T25">João<text:s/></text:span><text:span text:style-name="T26">Talgatti, Paulo Dall Agnol<text:s/></text:span><text:span text:style-name="T27">e Sergio Batista Oliveira de Lima. Abertos os trabalhos da Sessão, o Senhor Presidente convidou o Secretário da Mesa Diretora para que efetuasse a leitura</text:span><text:span text:style-name="T28"><text:s/>a leitura da Ata n.º<text:s/></text:span><text:span text:style-name="T29">2.00</text:span><text:span text:style-name="T30">7</text:span><text:span text:style-name="T31"><text:s/>de<text:s/></text:span><text:span text:style-name="T32">22</text:span><text:span text:style-name="T33">-0</text:span><text:span text:style-name="T34">7</text:span><text:span text:style-name="T35">-2021, que depois de lida, submetida à apreciação e colocada em votação, obt</text:span><text:span text:style-name="T36">e</text:span><text:span text:style-name="T37">v</text:span><text:span text:style-name="T38">e</text:span><text:span text:style-name="T39"><text:s/>aprovação unânime.</text:span><text:span text:style-name="T40"><text:s/>Após, o Senhor Presidente convidou o Secretario para efetuar a leitura das correspondências recebidas, ficando registradas entre elas:</text:span><text:span text:style-name="T41"><text:s/>ofício encaminhado pelo Executivo Municipal em resposta ao Pedido de Providências de autoria da Vereadora Dianete Maria Rampazzo Dalla Costa que solicitou colocação de proteções em paradas de ônibus; ofício encaminhado pelo Executivo Municipal solicitando a retirada da ordem do dia do Projeto de Lei n.º 101/2021, de 02 de agosto de 2021. Após , passou-se para o período do Grande Expediente momento em que o Vereador Sergio Batista Oliveira de Lima fez o uso da palavra, o Vereador Dinarte Afonso Tagliari Farias absteve-se de falar. E</text:span><text:span text:style-name="T42">m seguida, foram apreciadas as seguintes proposições:<text:s/></text:span><text:span text:style-name="T43">P</text:span><text:span text:style-name="T44">ROJETO DE LEI N.º 0</text:span><text:span text:style-name="T45">96</text:span><text:span text:style-name="T46">/2021, de<text:s/></text:span><text:span text:style-name="T47">08</text:span><text:span text:style-name="T48">-0</text:span><text:span text:style-name="T49">8</text:span><text:span text:style-name="T50">-2021, de autoria do Executivo Municipal, que</text:span><text:span text:style-name="T51"><text:s/></text:span><text:span text:style-name="T52">r</text:span><text:span text:style-name="T53">evoga a Lei Municipal nº 5.849/21.</text:span><text:span text:style-name="T54"><text:s/>Não houve manifestações.<text:s/></text:span><text:span text:style-name="T55">Colocado o Projeto de Lei em votação foi aprovado por unanimidade.</text:span><text:span text:style-name="T56"><text:s/></text:span><text:span text:style-name="T57">P</text:span><text:span text:style-name="T58">ROJETO DE LEI N.º 0</text:span><text:span text:style-name="T59">97</text:span><text:span text:style-name="T60">/2021, de<text:s/></text:span><text:span text:style-name="T61">0</text:span><text:span text:style-name="T62">2</text:span><text:span text:style-name="T63">-0</text:span><text:span text:style-name="T64">8</text:span><text:span text:style-name="T65">-2021, de autoria do Executivo Municipal</text:span><text:span text:style-name="T66"><text:s/>que<text:s/></text:span><text:span text:style-name="T67">a</text:span><text:span text:style-name="T68">utoriza o Executivo Municipal firmar convênio com a Associação <text:s/>Passofundense de Cegos- APACE.</text:span><text:span text:style-name="T69"><text:s/></text:span><text:span text:style-name="T70">Não houve manifestações.<text:s/></text:span><text:span text:style-name="T71">Colocado o Projeto de Lei em votação foi aprovado por unanimidade.</text:span><text:span text:style-name="T72"><text:s/></text:span><text:span text:style-name="T73">P</text:span><text:span text:style-name="T74">ROJETO DE LEI N.º 0</text:span><text:span text:style-name="T75">98</text:span><text:span text:style-name="T76">/2021, de<text:s/></text:span><text:span text:style-name="T77">02</text:span><text:span text:style-name="T78">-0</text:span><text:span text:style-name="T79">8</text:span><text:span text:style-name="T80">-2021, de autoria do Executivo Municipal</text:span><text:span text:style-name="T81"><text:s/>que<text:s/></text:span><text:span text:style-name="T82">r</text:span><text:span text:style-name="T83">evoga a Lei Municipal nº 5.771 de 02 de fevereiro de 2021</text:span><text:span text:style-name="T84">.</text:span><text:span text:style-name="T85"><text:s/>Não houve manifestações.<text:s/></text:span><text:span text:style-name="T86">Colocado o Projeto de Lei em votação foi aprovado por unanimidade.</text:span><text:span text:style-name="T87"><text:s/></text:span><text:span text:style-name="T88">P</text:span><text:span text:style-name="T89">ROJETO DE LEI N.º 0</text:span><text:span text:style-name="T90">9</text:span><text:span text:style-name="T91">9</text:span><text:span text:style-name="T92">/2021, de<text:s/></text:span><text:span text:style-name="T93">02</text:span><text:span text:style-name="T94">-0</text:span><text:span text:style-name="T95">8</text:span><text:span text:style-name="T96">-2021, de autoria do Executivo Municipal</text:span><text:span text:style-name="T97"><text:s/>que<text:s/></text:span><text:span text:style-name="T98">a</text:span><text:span text:style-name="T99">ltera artigos da Lei Municipal nº 4.973/2015, que<text:s/></text:span><text:span text:style-name="T100">a</text:span><text:span text:style-name="T101">utoriza receber em dação em pagamento, imóvel do estado do Rio Grande do Sul, dentro do Programa Negocia-RS.</text:span><text:span text:style-name="T102"><text:s/></text:span><text:span text:style-name="T103">Não houve manifestações.<text:s/></text:span><text:span text:style-name="T104">Colocado o Projeto de Lei em votação foi aprovado por unanimidade.</text:span><text:span text:style-name="T105"><text:s/></text:span><text:span text:style-name="T106">P</text:span><text:span text:style-name="T107">ROJETO DE LEI N.º<text:s/></text:span><text:span text:style-name="T108">100</text:span><text:span text:style-name="T109">/2021, de<text:s/></text:span><text:span text:style-name="T110">02</text:span><text:span text:style-name="T111">-0</text:span><text:span text:style-name="T112">8</text:span><text:span text:style-name="T113">-2021, de autoria do Executivo Municipal</text:span><text:span text:style-name="T114"><text:s/>que<text:s/></text:span><text:span text:style-name="T115">a</text:span><text:span text:style-name="T116">ltera a Lei <text:s/>Municipal nº 5.675 de 31</text:span><text:span text:style-name="T117"><text:s/>de julho de 2021</text:span><text:span text:style-name="T118">, que <text:s/>autorizou o Poder Executivo a firmar convênio com o Centro de Especialidades Odontológicas – CEO/GV</text:span><text:span text:style-name="T119">.</text:span><text:span text:style-name="T120"><text:s/></text:span><text:span text:style-name="T121">Não houve manifestações.</text:span><text:span text:style-name="T122"><text:s/></text:span><text:span text:style-name="T123">Colocado o Projeto de Lei em votação foi aprovado por unanimidade.</text:span><text:span text:style-name="T124"><text:s/></text:span><text:span text:style-name="T125">P</text:span><text:span text:style-name="T126">ROJETO DE LEI N.º<text:s/></text:span><text:span text:style-name="T127">102</text:span><text:span text:style-name="T128">/2021, de<text:s/></text:span><text:span text:style-name="T129">02</text:span><text:span text:style-name="T130">-0</text:span><text:span text:style-name="T131">8</text:span><text:span text:style-name="T132">-2021, de autoria do Executivo Municipal</text:span><text:span text:style-name="T133"><text:s/>que<text:s/></text:span><text:span text:style-name="T134">i</text:span><text:span text:style-name="T135">nclui nova Ação no Anexo de Programas, Objetivos e Metas da Administração do PLANO PLURIANUAL (PPA), Lei Municipal nº. 5.274/17 e na Relação Cadastral de Ações de Governo das DIRETRIZES ORÇAMENTÁRIAS (LDO), Lei Municipal nº. 5.691/20, de acordo com a Portaria nº 894/21, na Secretaria Municipal de Saúde e</text:span><text:span text:style-name="T136"><text:s/></text:span><text:span text:style-name="T137">Continua..........................................................................................................FL01/02</text:span></text:p>
      <text:p text:style-name="P138"/>
      <text:p text:style-name="P139"><text:span text:style-name="T140">ATA 2.008.......................................................................................................FL.02/02</text:span></text:p>
      <text:p text:style-name="P141"/>
      <text:p text:style-name="P142"><text:span text:style-name="T143"><text:s/>Assistência Social.</text:span><text:span text:style-name="T144"><text:s/></text:span><text:span text:style-name="T145">Não houve manifestações.<text:s/></text:span><text:span text:style-name="T146">Colocado o Projeto de Lei em votação foi aprovado por unanimidade.</text:span><text:span text:style-name="T147"><text:s/></text:span><text:span text:style-name="T148">P</text:span><text:span text:style-name="T149">ROJETO DE LEI N.º<text:s/></text:span><text:span text:style-name="T150">103</text:span><text:span text:style-name="T151">/2021, de<text:s/></text:span><text:span text:style-name="T152">02</text:span><text:span text:style-name="T153">-0</text:span><text:span text:style-name="T154">8</text:span><text:span text:style-name="T155">-2021, de autoria do Executivo Municipal</text:span><text:span text:style-name="T156"><text:s/>que<text:s/></text:span><text:span text:style-name="T157">a</text:span><text:span text:style-name="T158">utoriza o Poder Executivo Municipal a abrir no Orçamento Programa de 2021, um Crédito Especial no valor de R$ 73.515,51 (setenta e três mil, quinhentos e quinze reais, cinqüenta e um centavos), destinado às ações afetas a Portaria nº 894/21, na Secretaria Municipal de Saúde e Assistência Social de Getúlio Vargas RS.</text:span><text:span text:style-name="T159"><text:s/>Não houve manifestações</text:span><text:span text:style-name="T160">.<text:s/></text:span><text:span text:style-name="T161">Colocado o Projeto de Lei em votação foi aprovado por unanimidade.</text:span><text:span text:style-name="T162"><text:s/></text:span><text:span text:style-name="T163">INDICAÇÃO N.º 01</text:span><text:span text:style-name="T164">1</text:span><text:span text:style-name="T165">/2021, de<text:s/></text:span><text:span text:style-name="T166">03</text:span><text:span text:style-name="T167">-0</text:span><text:span text:style-name="T168">8</text:span><text:span text:style-name="T169">-2021, de autoria da Vereadora Ines Aparecida Borba que<text:s/></text:span><text:span text:style-name="T170">s</text:span><text:span text:style-name="T171">ugere ao Executivo Municipal a construção de uma quadra de vôlei de praia, ao lado da quadra de basquete, junto ao ginásio municipal.</text:span><text:span text:style-name="T172"><text:s/>Manifestaram-se<text:s/></text:span><text:span text:style-name="T173">o</text:span><text:span text:style-name="T174">s Vereador</text:span><text:span text:style-name="T175">e</text:span><text:span text:style-name="T176">s Ines Aparecida Borba e<text:s/></text:span><text:span text:style-name="T177">Sergio Batista Oliveira de Lima</text:span><text:span text:style-name="T178">. Colocada a indicação em votação foi aprovada por unanimidade.<text:s/></text:span><text:span text:style-name="T179">MOÇÃO N.º 012/2021, de 03-08-2021, de autoria da Bancada do MDB que s</text:span><text:span text:style-name="T180">olicita que seja encaminhada moção de agradecimento para a Igreja Batista Independente Vida Nova, representada pelo Pastor Wilson da Silva Coelho e sua equipe, bem para os funcionários do CIR que ajudaram os afetados pela chuva de granizo, servindo alimentação para os atingidos.</text:span><text:span text:style-name="T181"><text:s text:c="2"/>Manifestaram-se os Vereadores Ines Aparecida Borba, Domingo Borges de Oliveira, Paulo Dall Agnol, Dianete Maria Rampazzo Dalla Costa, Sergio Batista Oliveira de Lima e Aquiles Pessoa da Silva. C</text:span><text:span text:style-name="T182">om o término da discussão e votação da ordem do dia passou-se<text:s/></text:span><text:span text:style-name="T183">para<text:s/></text:span><text:span text:style-name="T184">o período do Pequeno Expediente, momento em que<text:s/></text:span><text:span text:style-name="T185">o</text:span><text:span text:style-name="T186">s</text:span><text:span text:style-name="T187"><text:s/>Vereador</text:span><text:span text:style-name="T188">es<text:s/></text:span><text:span text:style-name="T189">Ines Aparecida Borba, Paulo Dall Agnol, Domingo Borges de Oliveira, Dinarte Afonso Tagliari Farias, Nilso João Talgatti, Dianete Maria Rampazzo Dalla Costa, Sergio Batista Oliveira de Lima e Aquiles Pessoa da Silva<text:s/></text:span><text:span text:style-name="T190">f</text:span><text:span text:style-name="T191">i</text:span><text:span text:style-name="T192">z</text:span><text:span text:style-name="T193">eram</text:span><text:span text:style-name="T194"><text:s/></text:span><text:span text:style-name="T195">o uso da palavra.</text:span><text:span text:style-name="T196"><text:s/>Por fim, o Senhor Presidente, convocou os Vereadores para a</text:span><text:span text:style-name="T197">s</text:span><text:span text:style-name="T198"><text:s/>próxima</text:span><text:span text:style-name="T199">s</text:span><text:span text:style-name="T200"><text:s/>Sess</text:span><text:span text:style-name="T201">ões</text:span><text:span text:style-name="T202"><text:s/>Ordinária</text:span><text:span text:style-name="T203">s</text:span><text:span text:style-name="T204"><text:s/>de<text:s/></text:span><text:span text:style-name="T205">Agosto</text:span><text:span text:style-name="T206">, que ser</text:span><text:span text:style-name="T207">ão</text:span><text:span text:style-name="T208"><text:s/>realizada</text:span><text:span text:style-name="T209">s</text:span><text:span text:style-name="T210"><text:s/>no</text:span><text:span text:style-name="T211">s</text:span><text:span text:style-name="T212"><text:s/>dia</text:span><text:span text:style-name="T213">s</text:span><text:span text:style-name="T214"><text:s/></text:span><text:span text:style-name="T215">12 e 26.</text:span><text:span text:style-name="T216"><text:s/></text:span><text:span text:style-name="T217">Como nada mais havia a ser tratado, foi encerrada a Sessão, e, para constar, eu, Aquiles Pessoa da Silva, 1.º Secretário da</text:span><text:span text:style-name="T218"><text:s/></text:span><text:span text:style-name="T219">Mesa Diretora, lavrei a presente Ata que será assinada por mim e também pelo Vereador Jeferson Wilian Karpinski, Presidente desta Casa Legislativa. SALA DAS SESSÕES ENG. FIRMINO GIRARDELLO,<text:s/></text:span><text:span text:style-name="T220">05</text:span><text:span text:style-name="T221"><text:s/>de<text:s/></text:span><text:span text:style-name="T222">agosto<text:s/></text:span><text:span text:style-name="T223">de 2021.</text:span></text:p>
      <text:p text:style-name="P224"/>
      <text:p text:style-name="P225"/>
      <text:p text:style-name="P226"><text:span text:style-name="T227"><text:s text:c="15"/></text:span><text:span text:style-name="T228">Jeferson Wilian Karpinski, <text:s text:c="25"/>Aquiles Pessoa da Silva,</text:span></text:p>
      <text:p text:style-name="P229"><text:span text:style-name="T230"><text:s text:c="26"/></text:span><text:span text:style-name="T231">Presidente. <text:s text:c="47"/>1.º Secretário.</text:span></text:p>
      <text:p text:style-name="P232"/>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zh" style:country-asian="CN" fo:hyphenate="false"/>
    </style:style>
    <style:style style:name="Fonteparág.padrão" style:display-name="Fonte parág. padrão" style:family="text"/>
    <style:style style:name="Fonteparág.padrão1" style:display-name="Fonte parág. padrão1" style:family="text"/>
    <style:style style:name="Ênfase" style:display-name="Ênfase" style:family="text">
      <style:text-properties fo:font-style="italic" style:font-style-asian="italic" style:font-style-complex="italic"/>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RodapéChar" style:display-name="Rodapé Char" style:family="text">
      <style:text-properties style:font-name="Times New Roman" style:font-name-asian="Times New Roman" style:font-name-complex="Times New Roman" fo:font-size="12pt" style:font-size-asian="12pt" style:font-size-complex="12pt"/>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NormalWeb" style:display-name="Normal (Web)" style:family="paragraph" style:parent-style-name="Normal">
      <style:paragraph-properties fo:margin-top="0.194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paragraph-properties fo:text-align="center" fo:margin-bottom="0.0416in"/>
      <style:text-properties style:font-name="Cambria"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v1gmail-il" style:display-name="v1gmail-il" style:family="text" style:parent-style-name="Fonteparág.padrão"/>
    <style:style style:name="Fonteparág.padrão2" style:display-name="Fonte parág. padrão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07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language-asian="pt" style:country-asian="BR"/>
    </style:style>
    <style:style style:name="T4" style:parent-style-name="Fonteparág.padrão" style:family="text">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6" style:parent-style-name="Fonteparág.padrão" style:family="text">
      <style:text-properties fo:font-weight="bold" style:font-weight-asian="bold" fo:font-size="14pt" style:font-size-asian="14pt"/>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8"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9"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0.01042in none" fo:background-color="#ffffff" style:wrap="parallel" style:wrap-contour="false" draw:opacity="0%" fo:clip="rect(-0.00139in -0.00139in -0.00139in -0.00139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 text:anchor-type="paragraph" svg:x="-0.34792in" svg:y="-0.01389in" svg:width="0.86597in" svg:height="1.0625in" style:rel-width="scale" style:rel-height="scale"><draw:image xlink:href="media/image1.png" xlink:type="simple" xlink:show="embed" xlink:actuate="onLoad"/><svg:title/><svg:desc/></draw:frame></text:span><text:span text:style-name="T4">Estado do Rio Grande do Sul<text:s/></text:span></text:p>
        <text:p text:style-name="P5"><text:span text:style-name="T6">Câmara de Vereadores de Getúlio Vargas</text:span></text:p>
        <text:p text:style-name="P7">Rua Irmão Gabriel Leão, nº 681 – Fone/Fax: (54) 3341-3889</text:p>
        <text:p text:style-name="P8">CEP 99.900-000 – Getúlio Vargas – RS</text:p>
        <text:p text:style-name="P9">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Gabinete</dc:creator>
    <meta:creation-date>2021-08-13T18:47:00Z</meta:creation-date>
    <dc:date>2021-08-13T18:48:00Z</dc:date>
    <meta:print-date>2021-08-13T18:47:00Z</meta:print-date>
    <meta:template xlink:href="Normal" xlink:type="simple"/>
    <meta:editing-cycles>4</meta:editing-cycles>
    <meta:editing-duration>PT60S</meta:editing-duration>
    <meta:document-statistic meta:page-count="1" meta:paragraph-count="12" meta:word-count="992" meta:character-count="6338" meta:row-count="44" meta:non-whitespace-character-count="5358"/>
  </office:meta>
</office:document-meta>
</file>