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P176" style:parent-style-name="Normal" style:family="paragraph">
      <style:paragraph-properties fo:text-align="justify"/>
      <style:text-properties style:font-name="Arial" style:font-name-complex="Arial"/>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text-align="justify"/>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fo:color="#000000"/>
    </style:style>
    <style:style style:name="T190" style:parent-style-name="Fonteparág.padrão" style:family="text">
      <style:text-properties style:font-name="Arial" style:font-name-complex="Arial" fo:color="#000000"/>
    </style:style>
    <style:style style:name="T191" style:parent-style-name="Fonteparág.padrão" style:family="text">
      <style:text-properties style:font-name="Arial" style:font-name-complex="Arial" fo:color="#000000"/>
    </style:style>
    <style:style style:name="T192" style:parent-style-name="Fonteparág.padrão" style:family="text">
      <style:text-properties style:font-name="Arial" style:font-name-complex="Arial" fo:color="#000000"/>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fo:color="#000000" fo:background-color="#FFFFFF"/>
    </style:style>
    <style:style style:name="T201" style:parent-style-name="Fonteparág.padrão" style:family="text">
      <style:text-properties style:font-name="Arial" style:font-name-complex="Arial" fo:color="#000000" fo:background-color="#FFFFFF"/>
    </style:style>
    <style:style style:name="T202" style:parent-style-name="Fonteparág.padrão" style:family="text">
      <style:text-properties style:font-name="Arial" style:font-name-complex="Arial" fo:color="#000000"/>
    </style:style>
    <style:style style:name="T203" style:parent-style-name="Fonteparág.padrão" style:family="text">
      <style:text-properties style:font-name="Arial" style:font-name-complex="Arial" fo:color="#000000"/>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fo:color="#000000"/>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P269" style:parent-style-name="Normal" style:family="paragraph">
      <style:paragraph-properties fo:text-align="justify"/>
      <style:text-properties style:font-name="Arial" style:font-name-complex="Arial"/>
    </style:style>
    <style:style style:name="P270" style:parent-style-name="Normal" style:family="paragraph">
      <style:paragraph-properties fo:text-align="justify"/>
      <style:text-properties style:font-name="Arial" style:font-name-complex="Arial"/>
    </style:style>
    <style:style style:name="P271" style:parent-style-name="Normal" style:family="paragraph">
      <style:paragraph-properties fo:text-align="justify"/>
      <style:text-properties style:font-name="Arial" style:font-name-complex="Arial"/>
    </style:style>
    <style:style style:name="P272" style:parent-style-name="Normal" style:family="paragraph">
      <style:paragraph-properties fo:text-align="justify"/>
      <style:text-properties style:font-name="Arial" style:font-name-complex="Arial"/>
    </style:style>
    <style:style style:name="P273" style:parent-style-name="Normal" style:family="paragraph">
      <style:paragraph-properties fo:text-align="justify"/>
      <style:text-properties style:font-name="Arial" style:font-name-complex="Arial"/>
    </style:style>
    <style:style style:name="P274" style:parent-style-name="Normal" style:family="paragraph">
      <style:paragraph-properties fo:text-align="justify"/>
      <style:text-properties style:font-name="Arial" style:font-name-complex="Arial"/>
    </style:style>
    <style:style style:name="P275" style:parent-style-name="Normal" style:family="paragraph">
      <style:paragraph-properties fo:text-align="justify"/>
      <style:text-properties style:font-name="Arial" style:font-name-complex="Arial"/>
    </style:style>
    <style:style style:name="P276" style:parent-style-name="Normal" style:family="paragraph">
      <style:paragraph-properties fo:text-align="justify"/>
      <style:text-properties style:font-name="Arial" style:font-name-complex="Arial"/>
    </style:style>
    <style:style style:name="P277" style:parent-style-name="Normal" style:family="paragraph">
      <style:paragraph-properties fo:text-align="justify"/>
      <style:text-properties style:font-name="Arial" style:font-name-complex="Arial"/>
    </style:style>
  </office:automatic-styles>
  <office:body>
    <office:text text:use-soft-page-breaks="true">
      <text:p text:style-name="P1">A<text:s/>T A – N.º 1.929<text:tab/></text:p>
      <text:p text:style-name="Normal"/>
      <text:p text:style-name="P8"><text:span text:style-name="T9">Ao</text:span><text:span text:style-name="T10">s</text:span><text:span text:style-name="T11"><text:s/></text:span><text:span text:style-name="T12">nove</text:span><text:span text:style-name="T13"><text:s/></text:span><text:span text:style-name="T14">dia</text:span><text:span text:style-name="T15">s</text:span><text:span text:style-name="T16"><text:s/>do mês de<text:s/></text:span><text:span text:style-name="T17">maio</text:span><text:span text:style-name="T18"><text:s/>do ano de<text:s/></text:span><text:span text:style-name="T19">dois mil e<text:s/></text:span><text:span text:style-name="T20">dez</text:span><text:span text:style-name="T21">enove</text:span><text:span text:style-name="T22"><text:s/>(</text:span><text:span text:style-name="T23">09</text:span><text:span text:style-name="T24">-</text:span><text:span text:style-name="T25">0</text:span><text:span text:style-name="T26">5</text:span><text:span text:style-name="T27">-</text:span><text:span text:style-name="T28">20</text:span><text:span text:style-name="T29">1</text:span><text:span text:style-name="T30">9</text:span><text:span text:style-name="T31">),<text:s/></text:span><text:span text:style-name="T32">à</text:span><text:span text:style-name="T33">s<text:s/></text:span><text:span text:style-name="T34">dez</text:span><text:span text:style-name="T35">oito</text:span><text:span text:style-name="T36"><text:s/></text:span><text:span text:style-name="T37">horas</text:span><text:span text:style-name="T38"><text:s/>e trinta</text:span><text:span text:style-name="T39"><text:s/>minutos</text:span><text:span text:style-name="T40"><text:s/></text:span><text:span text:style-name="T41">(1</text:span><text:span text:style-name="T42">8</text:span><text:span text:style-name="T43">h</text:span><text:span text:style-name="T44">30min</text:span><text:span text:style-name="T45">), reuniram-se os Senhores Vereadores da Câmara de Getúlio Vargas, Estado do Rio Grande</text:span><text:span text:style-name="T46"><text:s/>do Sul,<text:s/></text:span><text:span text:style-name="T47">em Sessão Ordinária, na Sala das Sessões Eng. Firmino Girardello, localizada na Rua Irmão Gabriel Leão, prédio n.º 681, piso superior, na cidade de Getúlio Vargas, Estado do Rio Grande do Sul, sob a Presidência do Vereador<text:s/></text:span><text:span text:style-name="T48">Paulo Cesar Borgmann</text:span><text:span text:style-name="T49">, Secretariado pelo Vereador<text:s/></text:span><text:span text:style-name="T50">Domingo Borges de Oliveira</text:span><text:span text:style-name="T51">. Presentes ainda, os seguintes Vereadores:</text:span><text:span text:style-name="T52"><text:s/>Amilton José Lazzari,</text:span><text:span text:style-name="T53"><text:s/></text:span><text:span text:style-name="T54">Aquiles Pessoa da Silva,<text:s/></text:span><text:span text:style-name="T55">Deliane Assunção Ponzi,</text:span><text:span text:style-name="T56"><text:s/>Dinarte Afonso Tagliari Farias,</text:span><text:span text:style-name="T57"><text:s/></text:span><text:span text:style-name="T58">Eloi Nardi,</text:span><text:span text:style-name="T59"><text:s/>Jeferson Wilian Karpinski</text:span><text:span text:style-name="T60"><text:s/>e Nelson Henrique Rogalski</text:span><text:span text:style-name="T61">.</text:span><text:span text:style-name="T62"><text:s/>Abertos os trabalhos da Sessão,<text:s/></text:span><text:span text:style-name="T63">o Senhor Presidente cumprimentou os presentes e</text:span><text:span text:style-name="T64"><text:s/></text:span><text:span text:style-name="T65">convidou</text:span><text:span text:style-name="T66"><text:s/></text:span><text:span text:style-name="T67">o Secretário da Mesa Diretora para que efetuasse a leitura da Ata n.º 1.</text:span><text:span text:style-name="T68">9</text:span><text:span text:style-name="T69">2</text:span><text:span text:style-name="T70">8</text:span><text:span text:style-name="T71"><text:s/></text:span><text:span text:style-name="T72">de<text:s/></text:span><text:span text:style-name="T73">25</text:span><text:span text:style-name="T74">-</text:span><text:span text:style-name="T75">0</text:span><text:span text:style-name="T76">4</text:span><text:span text:style-name="T77">-201</text:span><text:span text:style-name="T78">9</text:span><text:span text:style-name="T79">, que<text:s/></text:span><text:span text:style-name="T80">de</text:span><text:span text:style-name="T81">pois de lida, submetida à apreciação e colocada em votação, obteve aprovação unânime.</text:span><text:span text:style-name="T82"><text:s/></text:span><text:span text:style-name="T83">Logo após, foi efetuada a leitura das correspondências recebidas, ficando registradas entre elas:</text:span><text:span text:style-name="T84"><text:s/></text:span><text:span text:style-name="T85">ofício encaminhado pelo Executivo Municipal em resposta a Indicação de autoria do Vereador Anselmo Loss sobre a renovação dos contratos de publicidade nas rotatórias da cidade; ofício encaminhado pelo Executivo Municipal em resposta ao Pedido de Informações de autoria da Vereadora Deliane Assunção Ponzi que solicitou informações sobre as medidas de proibições ambientais para que não haja a dedetização em nosso Município; ofício encaminhado pelo Executivo Municipal em resposta ao Pedido de Informações de autoria da Bancada do MDB sobre ao corte de árvores em frente à UBS São José e ofício emitido pelo Sindicato Rural informando Termo de Fomento n.º 006/19 firmando com o Executivo Municipal. O</text:span><text:span text:style-name="T86"><text:s/></text:span><text:span text:style-name="T87">período do</text:span><text:span text:style-name="T88"><text:s/>Grande Expediente</text:span><text:span text:style-name="T89"><text:s/>foi dispensado em comum acordo entre os Edis</text:span><text:span text:style-name="T90">.</text:span><text:span text:style-name="T91"><text:s/></text:span><text:span text:style-name="T92">Em seguida</text:span><text:span text:style-name="T93">, f</text:span><text:span text:style-name="T94">o</text:span><text:span text:style-name="T95">ram</text:span><text:span text:style-name="T96"><text:s/>apreciada</text:span><text:span text:style-name="T97">s</text:span><text:span text:style-name="T98"><text:s/>a</text:span><text:span text:style-name="T99">s</text:span><text:span text:style-name="T100"><text:s/>seguinte</text:span><text:span text:style-name="T101">s</text:span><text:span text:style-name="T102"><text:s/>proposiç</text:span><text:span text:style-name="T103">ões</text:span><text:span text:style-name="T104">:</text:span><text:span text:style-name="T105"><text:s/></text:span><text:span text:style-name="T106">PEDIDO DE INFORMAÇÕES N.º 00</text:span><text:span text:style-name="T107">4</text:span><text:span text:style-name="T108">/19, de<text:s/></text:span><text:span text:style-name="T109">06</text:span><text:span text:style-name="T110">-0</text:span><text:span text:style-name="T111">5</text:span><text:span text:style-name="T112">-2019, de autoria<text:s/></text:span><text:span text:style-name="T113">do Vereador Nelson Henrique Rogalski</text:span><text:span text:style-name="T114"><text:s/></text:span><text:span text:style-name="T115">que<text:s/></text:span><text:span text:style-name="T116">s</text:span><text:span text:style-name="T117">olicita informações sobre quais providências estão sendo tomadas, pela Vigilância Sanitária, em relação a criação de animais no perímetro urbano de nosso Município.</text:span><text:span text:style-name="T118"><text:s/></text:span><text:span text:style-name="T119">Manifest</text:span><text:span text:style-name="T120">ou</text:span><text:span text:style-name="T121">-se<text:s/></text:span><text:span text:style-name="T122">o autor do pedido e a<text:s/></text:span><text:span text:style-name="T123">Vereador</text:span><text:span text:style-name="T124">a<text:s/></text:span><text:span text:style-name="T125">Deliane<text:s/></text:span><text:span text:style-name="T126">Assunção Ponzi</text:span><text:span text:style-name="T127">.</text:span><text:span text:style-name="T128"><text:s/>Colocado o pedido em votação foi aprovado por unanimidade. PEDIDO DE PROVIDÊNCIAS N.º 0</text:span><text:span text:style-name="T129">1</text:span><text:span text:style-name="T130">3</text:span><text:span text:style-name="T131">/19, de<text:s/></text:span><text:span text:style-name="T132">06</text:span><text:span text:style-name="T133">-0</text:span><text:span text:style-name="T134">5</text:span><text:span text:style-name="T135">-2019, de autoria do Vereador<text:s/></text:span><text:span text:style-name="T136">Nelson Henrique Rogalski</text:span><text:span text:style-name="T137"><text:s/>que<text:s/></text:span><text:span text:style-name="T138">s</text:span><text:span text:style-name="T139">olicita que seja elevada a faixa de segurança já existente na Rua Professor Francisco Stawinski, em frente ao Colégio Estadual Antônio Scussel e Igreja Matriz Imaculada Conceição.</text:span><text:span text:style-name="T140"><text:s/></text:span><text:span text:style-name="T141">Manifestou-se o autor do pedido</text:span><text:span text:style-name="T142"><text:s/>(duas vezes) e os Vereadores Deliane Assunção Ponzi e Dinarte Afonso Tagliari Farias</text:span><text:span text:style-name="T143">. Colocado o pedido em votação foi aprovado por unanimidade. PEDIDO DE PROVIDÊNCIAS N.º 0</text:span><text:span text:style-name="T144">1</text:span><text:span text:style-name="T145">4</text:span><text:span text:style-name="T146">/19, de<text:s/></text:span><text:span text:style-name="T147">07</text:span><text:span text:style-name="T148">-0</text:span><text:span text:style-name="T149">5</text:span><text:span text:style-name="T150">-2019, de autoria d</text:span><text:span text:style-name="T151">o</text:span><text:span text:style-name="T152"><text:s/>Vereador<text:s/></text:span><text:span text:style-name="T153">Paulo Cesar Borgmann<text:s/></text:span><text:span text:style-name="T154">que<text:s/></text:span><text:span text:style-name="T155">s</text:span><text:span text:style-name="T156">ugere ao Executivo Municipal que seja construído uma parada de ônibus na Rua Alexandre Bramatti, proximidades do número 698.</text:span><text:span text:style-name="T157"><text:s/>Manifest</text:span><text:span text:style-name="T158">ou</text:span><text:span text:style-name="T159">-se<text:s/></text:span><text:span text:style-name="T160">o</text:span><text:span text:style-name="T161"><text:s/>autor do pedido</text:span><text:span text:style-name="T162"><text:s/>por duas vezes e o Vereador Amilton José Lazzari</text:span><text:span text:style-name="T163">.</text:span><text:span text:style-name="T164"><text:s/>Colocado o pedido em votação foi<text:s/></text:span><text:span text:style-name="T165">aprovado por unanimidade</text:span><text:span text:style-name="T166">.<text:s/></text:span><text:span text:style-name="T167">PEDIDO DE PROVIDÊNCIAS N.º 015/19, de 07-05-2019, de autoria da Vereadora Deliane Assunção Ponzi que s</text:span><text:span text:style-name="T168">olicita que seja realizada uma operação tapa buracos na Rua Senador Salgado Filho esquina com a Rua Antônio Balbinot, bairro Centro, nas proximidades do</text:span><text:span text:style-name="T169"><text:s/></text:span><text:span text:style-name="T170">Continua................................................................................................</text:span><text:span text:style-name="T171">.</text:span><text:span text:style-name="T172">......</text:span><text:span text:style-name="T173">..</text:span><text:span text:style-name="T174">.FL01/0</text:span><text:span text:style-name="T175">2</text:span></text:p>
      <text:p text:style-name="P176"/>
      <text:p text:style-name="P177">ATA 1.929.......................................................................................................FL.02/02</text:p>
      <text:p text:style-name="P178"/>
      <text:p text:style-name="P179"><text:span text:style-name="T180">Clube 1.º de Maio</text:span><text:span text:style-name="T181">. Manifestou-se a autora do pedido e o Vereador Dinarte Afonso Tagliari Farias. Colocado o pedido em votação foi aprovado por unanimidade.<text:s/></text:span><text:span text:style-name="T182">PROJETO DE LEI N.º 03</text:span><text:span text:style-name="T183">5</text:span><text:span text:style-name="T184">/19, de<text:s/></text:span><text:span text:style-name="T185">06</text:span><text:span text:style-name="T186">-0</text:span><text:span text:style-name="T187">5</text:span><text:span text:style-name="T188">-2019, de autoria do Executivo Municipal que<text:s/></text:span><text:span text:style-name="T189">a</text:span><text:span text:style-name="T190">utoriza o Poder Executivo Municipal a efetuar a contratação de 01 (um) Enfermeiro em caráter temporário de excepcional interesse público</text:span><text:span text:style-name="T191">.<text:s/></text:span><text:span text:style-name="T192">Não houve manifestações. Colocado o Projeto de Lei em votação foi aprovado por unanimidade.<text:s/></text:span><text:span text:style-name="T193">PROJETO DE LEI N.º 03</text:span><text:span text:style-name="T194">6</text:span><text:span text:style-name="T195">/19, de<text:s/></text:span><text:span text:style-name="T196">06</text:span><text:span text:style-name="T197">-0</text:span><text:span text:style-name="T198">5</text:span><text:span text:style-name="T199">-2019, de autoria do Executivo Municipal que<text:s/></text:span><text:span text:style-name="T200">Autoriza o Poder Executivo Municipal a efetuar a contratação de 02 (dois) Agente de Combate a Endemias em caráter temporário de excepcional interesse público.</text:span><text:span text:style-name="T201"><text:s/></text:span><text:span text:style-name="T202">Não houve manifestações.<text:s/></text:span><text:span text:style-name="T203">Colocado o Projeto de Lei em votação foi aprovado por unanimidade. MOÇÃO N.º 008/19, de 23-04-2019, de autoria da Vereadora Deliane Assunção Ponzi que<text:s/></text:span><text:span text:style-name="T204">s</text:span><text:span text:style-name="T205">olicita que seja encaminhada Moção de Protesto à Empresa Gaúcha de Rodovias (EGR) pelas condições do trevo de acesso à Getúlio Vargas, na ERS 135, sentido Passo Fundo/Getúlio Vargas.</text:span><text:span text:style-name="T206"><text:s/>Manifestaram-se os Vereadores Deliane Assunção Ponzi (duas vezes), Eloi Nardi (duas vezes), Dinarte Afonso Tagliari Farias</text:span><text:span text:style-name="T207"><text:s/>(duas vezes), Aquiles Pessoa da Silva (duas vezes)</text:span><text:span text:style-name="T208">, Nelson Henrique Rogalski,<text:s/></text:span><text:span text:style-name="T209">Domingo Borges de Oliveira,<text:s/></text:span><text:span text:style-name="T210">Amilton José Lazzari</text:span><text:span text:style-name="T211">, Jeferson Wilian Karpinski e Paulo Cesar Borgmann</text:span><text:span text:style-name="T212">. Colocad</text:span><text:span text:style-name="T213">a</text:span><text:span text:style-name="T214"><text:s/></text:span><text:span text:style-name="T215">a</text:span><text:span text:style-name="T216"><text:s/></text:span><text:span text:style-name="T217">moção</text:span><text:span text:style-name="T218"><text:s/>em votação foi<text:s/></text:span><text:span text:style-name="T219">rejeitada pela maioria</text:span><text:span text:style-name="T220">.</text:span><text:span text:style-name="T221"><text:s/></text:span><text:span text:style-name="T222">MOÇÃO N.º 009/19, de 07-05-2019, de autoria do Vereador Paulo Cesar Borgmann que<text:s/></text:span><text:span text:style-name="T223">s</text:span><text:span text:style-name="T224">olicita que seja encaminhada Moção de Parabenização à Secretaria Municipal de Educação, Cultura e Desporto pelo XXIV Fórum Municipal da Educação, XXI Fórum Regional de Educação e o XX Fórum Nacional da Educação.</text:span><text:span text:style-name="T225"><text:s/>Manifestou-se o autor do pedido. Colocada a moção em votação foi aprovada por unanimidade.<text:s/></text:span><text:span text:style-name="T226">Com o término da discussão e votação da ordem do dia passou-se</text:span><text:span text:style-name="T227"><text:s/></text:span><text:span text:style-name="T228">para o</text:span><text:span text:style-name="T229"><text:s/>espaço da Tribuna Livre, que foi ocupado pelo Secretário do Meio Ambiente, Sr. Daniel Fernandez. Após, passou-se para o<text:s/></text:span><text:span text:style-name="T230"><text:s/>período do Pequeno Expediente, momento em que o</text:span><text:span text:style-name="T231"><text:s/></text:span><text:span text:style-name="T232">Vereador<text:s/></text:span><text:span text:style-name="T233">Nelson Henrique Rogalski</text:span><text:span text:style-name="T234"><text:s/></text:span><text:span text:style-name="T235">f</text:span><text:span text:style-name="T236">e</text:span><text:span text:style-name="T237">z o uso da palavra.<text:s/></text:span><text:span text:style-name="T238">Por fim, o Senhor Presidente</text:span><text:span text:style-name="T239"><text:s/>convocou os Vereadores para a</text:span><text:span text:style-name="T240">s</text:span><text:span text:style-name="T241"><text:s/>próxima</text:span><text:span text:style-name="T242">s</text:span><text:span text:style-name="T243"><text:s/>Sess</text:span><text:span text:style-name="T244">ões</text:span><text:span text:style-name="T245"><text:s/>Ordinária</text:span><text:span text:style-name="T246">s</text:span><text:span text:style-name="T247"><text:s/>que ocorrer</text:span><text:span text:style-name="T248">ão</text:span><text:span text:style-name="T249"><text:s/></text:span><text:span text:style-name="T250">no</text:span><text:span text:style-name="T251">s</text:span><text:span text:style-name="T252"><text:s/></text:span><text:span text:style-name="T253">dias<text:s/></text:span><text:span text:style-name="T254">16 e 30 de maio</text:span><text:span text:style-name="T255">, às 18 horas e 30 minutos.</text:span><text:span text:style-name="T256"><text:s/></text:span><text:span text:style-name="T257">Como nada mais havia a ser tratado, foi encerrada a Sessão, e, para constar, eu,<text:s/></text:span><text:span text:style-name="T258">Domingo Borges de Oliveira, 1.º Secretário</text:span><text:span text:style-name="T259"><text:s/>da Mesa Diretora</text:span><text:span text:style-name="T260">, lavrei a presente Ata que será assinada por mim e também pelo Vereador<text:s/></text:span><text:span text:style-name="T261">Paulo Cesar Borgmann</text:span><text:span text:style-name="T262">, Presidente desta Casa Legislativa. SALA DAS SESSÕES ENG. FIRMINO GIRARDELLO,<text:s/></text:span><text:span text:style-name="T263">09</text:span><text:span text:style-name="T264"><text:s/>de<text:s/></text:span><text:span text:style-name="T265">maio<text:s/></text:span><text:span text:style-name="T266">de 201</text:span><text:span text:style-name="T267">9</text:span><text:span text:style-name="T268">.</text:span></text:p>
      <text:p text:style-name="P269"/>
      <text:p text:style-name="P270"/>
      <text:p text:style-name="P271"><text:s text:c="16"/>Paulo Cesar Borgmann, <text:s text:c="25"/>Domingo Borges de Oliveira,</text:p>
      <text:p text:style-name="P272"><text:s text:c="23"/><text:s text:c="3"/><text:s/>Presidente. <text:s text:c="42"/><text:s text:c="4"/>1.º<text:s/>Secretário.</text:p>
      <text:p text:style-name="P273"/>
      <text:p text:style-name="P274"/>
      <text:p text:style-name="P275"/>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6-04T17:57:00Z</meta:creation-date>
    <dc:date>2019-06-04T17:57:00Z</dc:date>
    <meta:print-date>2019-05-20T13:45:00Z</meta:print-date>
    <meta:template xlink:href="Normal" xlink:type="simple"/>
    <meta:editing-cycles>2</meta:editing-cycles>
    <meta:editing-duration>PT0S</meta:editing-duration>
    <meta:document-statistic meta:page-count="2" meta:paragraph-count="12" meta:word-count="1008" meta:character-count="6441" meta:row-count="45" meta:non-whitespace-character-count="5445"/>
  </office:meta>
</office:document-meta>
</file>