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fo:font-size="11.5pt" style:font-size-asian="11.5pt" style:font-size-complex="11.5pt"/>
    </style:style>
    <style:style style:name="T66" style:parent-style-name="Fonteparág.padrão" style:family="text">
      <style:text-properties style:font-name="Arial" style:font-name-complex="Arial" fo:font-size="11.5pt" style:font-size-asian="11.5pt" style:font-size-complex="11.5pt"/>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fo:color="#000000"/>
    </style:style>
    <style:style style:name="T149" style:parent-style-name="Fonteparág.padrão" style:family="text">
      <style:text-properties style:font-name="Arial" style:font-name-complex="Arial" fo:color="#000000"/>
    </style:style>
    <style:style style:name="T150" style:parent-style-name="Fonteparág.padrão" style:family="text">
      <style:text-properties style:font-name="Arial" style:font-name-complex="Arial" fo:color="#000000"/>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P158" style:parent-style-name="Normal" style:family="paragraph">
      <style:paragraph-properties fo:text-align="justify"/>
      <style:text-properties style:font-name="Arial" style:font-name-complex="Arial"/>
    </style:style>
    <style:style style:name="P159" style:parent-style-name="Normal" style:family="paragraph">
      <style:paragraph-properties fo:text-align="justify"/>
      <style:text-properties style:font-name="Arial" style:font-name-complex="Arial"/>
    </style:style>
    <style:style style:name="P160" style:parent-style-name="Normal" style:family="paragraph">
      <style:paragraph-properties fo:text-align="justify"/>
      <style:text-properties style:font-name="Arial" style:font-name-complex="Arial"/>
    </style:style>
    <style:style style:name="P161" style:parent-style-name="Normal" style:family="paragraph">
      <style:paragraph-properties fo:text-align="justify"/>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fo:color="#000000"/>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fo:color="#000000"/>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font-weight-complex="bold"/>
    </style:style>
    <style:style style:name="T169" style:parent-style-name="Fonteparág.padrão" style:family="text">
      <style:text-properties style:font-name="Arial" style:font-name-complex="Arial" style:font-weight-complex="bold"/>
    </style:style>
    <style:style style:name="T170" style:parent-style-name="Fonteparág.padrão" style:family="text">
      <style:text-properties style:font-name="Arial" style:font-name-complex="Arial" style:font-weight-complex="bold"/>
    </style:style>
    <style:style style:name="T171" style:parent-style-name="Fonteparág.padrão" style:family="text">
      <style:text-properties style:font-name="Arial" style:font-name-complex="Arial" style:font-weight-complex="bold"/>
    </style:style>
    <style:style style:name="T172" style:parent-style-name="Fonteparág.padrão" style:family="text">
      <style:text-properties style:font-name="Arial" style:font-name-complex="Arial" style:font-weight-complex="bold"/>
    </style:style>
    <style:style style:name="T173" style:parent-style-name="Fonteparág.padrão" style:family="text">
      <style:text-properties style:font-name="Arial" style:font-name-complex="Arial" style:font-weight-complex="bold"/>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font-weight-complex="bold"/>
    </style:style>
    <style:style style:name="T176" style:parent-style-name="Fonteparág.padrão" style:family="text">
      <style:text-properties style:font-name="Arial" style:font-name-complex="Arial" style:font-weight-complex="bold"/>
    </style:style>
    <style:style style:name="T177" style:parent-style-name="Fonteparág.padrão" style:family="text">
      <style:text-properties style:font-name="Arial" style:font-name-complex="Arial" style:font-weight-complex="bold"/>
    </style:style>
    <style:style style:name="T178" style:parent-style-name="Fonteparág.padrão" style:family="text">
      <style:text-properties style:font-name="Arial" style:font-name-complex="Arial" style:font-weight-complex="bold"/>
    </style:style>
    <style:style style:name="T179" style:parent-style-name="Fonteparág.padrão" style:family="text">
      <style:text-properties style:font-name="Arial" style:font-name-complex="Arial" fo:color="#000000"/>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font-weight-complex="bold"/>
    </style:style>
    <style:style style:name="T182" style:parent-style-name="Fonteparág.padrão" style:family="text">
      <style:text-properties style:font-name="Arial" style:font-name-complex="Arial" style:font-weight-complex="bold"/>
    </style:style>
    <style:style style:name="T183" style:parent-style-name="Fonteparág.padrão" style:family="text">
      <style:text-properties style:font-name="Arial" style:font-name-complex="Arial" fo:color="#000000"/>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style>
    <style:style style:name="P232" style:parent-style-name="Normal" style:family="paragraph">
      <style:paragraph-properties fo:text-align="justify"/>
      <style:text-properties style:font-name="Arial" style:font-name-complex="Arial"/>
    </style:style>
    <style:style style:name="P233" style:parent-style-name="Normal" style:family="paragraph">
      <style:paragraph-properties fo:text-align="justify"/>
      <style:text-properties style:font-name="Arial" style:font-name-complex="Arial"/>
    </style:style>
    <style:style style:name="P234" style:parent-style-name="Normal" style:family="paragraph">
      <style:paragraph-properties fo:text-align="justify"/>
      <style:text-properties style:font-name="Arial" style:font-name-complex="Arial"/>
    </style:style>
    <style:style style:name="P235" style:parent-style-name="Normal" style:family="paragraph">
      <style:paragraph-properties fo:text-align="justify"/>
      <style:text-properties style:font-name="Arial" style:font-name-complex="Arial"/>
    </style:style>
    <style:style style:name="P236" style:parent-style-name="Normal" style:family="paragraph">
      <style:paragraph-properties fo:text-align="justify"/>
      <style:text-properties style:font-name="Arial" style:font-name-complex="Arial"/>
    </style:style>
    <style:style style:name="P237" style:parent-style-name="Normal" style:family="paragraph">
      <style:paragraph-properties fo:text-align="justify"/>
      <style:text-properties style:font-name="Arial" style:font-name-complex="Arial"/>
    </style:style>
    <style:style style:name="P238" style:parent-style-name="Normal" style:family="paragraph">
      <style:paragraph-properties fo:text-align="justify"/>
      <style:text-properties style:font-name="Arial" style:font-name-complex="Arial"/>
    </style:style>
    <style:style style:name="P239" style:parent-style-name="Normal" style:family="paragraph">
      <style:paragraph-properties fo:text-align="justify"/>
      <style:text-properties style:font-name="Arial" style:font-name-complex="Arial"/>
    </style:style>
    <style:style style:name="P240" style:parent-style-name="Normal" style:family="paragraph">
      <style:paragraph-properties fo:text-align="justify"/>
      <style:text-properties style:font-name="Arial" style:font-name-complex="Arial"/>
    </style:style>
  </office:automatic-styles>
  <office:body>
    <office:text text:use-soft-page-breaks="true">
      <text:p text:style-name="P1">A<text:s/>T A – N.º 1.928<text:tab/></text:p>
      <text:p text:style-name="Normal"/>
      <text:p text:style-name="P8"><text:span text:style-name="T9">Ao</text:span><text:span text:style-name="T10">s</text:span><text:span text:style-name="T11"><text:s/></text:span><text:span text:style-name="T12">vinte e cinco</text:span><text:span text:style-name="T13"><text:s/></text:span><text:span text:style-name="T14">dia</text:span><text:span text:style-name="T15">s</text:span><text:span text:style-name="T16"><text:s/>do mês de<text:s/></text:span><text:span text:style-name="T17">abril</text:span><text:span text:style-name="T18"><text:s/>do ano de<text:s/></text:span><text:span text:style-name="T19">dois mil e<text:s/></text:span><text:span text:style-name="T20">dez</text:span><text:span text:style-name="T21">enove</text:span><text:span text:style-name="T22"><text:s/>(</text:span><text:span text:style-name="T23">25</text:span><text:span text:style-name="T24">-</text:span><text:span text:style-name="T25">0</text:span><text:span text:style-name="T26">4</text:span><text:span text:style-name="T27">-</text:span><text:span text:style-name="T28">20</text:span><text:span text:style-name="T29">1</text:span><text:span text:style-name="T30">9</text:span><text:span text:style-name="T31">),<text:s/></text:span><text:span text:style-name="T32">à</text:span><text:span text:style-name="T33">s<text:s/></text:span><text:span text:style-name="T34">dez</text:span><text:span text:style-name="T35">oito</text:span><text:span text:style-name="T36"><text:s/></text:span><text:span text:style-name="T37">horas</text:span><text:span text:style-name="T38"><text:s/>e trinta</text:span><text:span text:style-name="T39"><text:s/>minutos</text:span><text:span text:style-name="T40"><text:s/></text:span><text:span text:style-name="T41">(1</text:span><text:span text:style-name="T42">8</text:span><text:span text:style-name="T43">h</text:span><text:span text:style-name="T44">30min</text:span><text:span text:style-name="T45">), reuniram-se os Senhores Vereadores da Câmara de Getúlio Vargas, Estado do Rio Grande</text:span><text:span text:style-name="T46"><text:s/>do Sul,<text:s/></text:span><text:span text:style-name="T47">em Sessão Ordinária, na Sala das Sessões Eng. Firmino Girardello, localizada na Rua Irmão Gabriel Leão, prédio n.º 681, piso superior, na cidade de Getúlio Vargas, Estado do Rio Grande do Sul, sob a Presidência do Vereador<text:s/></text:span><text:span text:style-name="T48">Paulo Cesar Borgmann</text:span><text:span text:style-name="T49">, Secretariado pelo Vereador<text:s/></text:span><text:span text:style-name="T50">Domingo Borges de Oliveira</text:span><text:span text:style-name="T51">. Presentes ainda, os seguintes Vereadores:</text:span><text:span text:style-name="T52"><text:s/>Amilton José Lazzari,</text:span><text:span text:style-name="T53"><text:s/></text:span><text:span text:style-name="T54">Aquiles Pessoa da Silva,<text:s/></text:span><text:span text:style-name="T55">Deliane Assunção Ponzi,</text:span><text:span text:style-name="T56"><text:s/>Dinarte Afonso Tagliari Farias,</text:span><text:span text:style-name="T57"><text:s/></text:span><text:span text:style-name="T58">Eloi Nardi,</text:span><text:span text:style-name="T59"><text:s/>Jeferson Wilian Karpinski</text:span><text:span text:style-name="T60"><text:s/>e Nelson Henrique Rogalski</text:span><text:span text:style-name="T61">.</text:span><text:span text:style-name="T62"><text:s/>Abertos os trabalhos da Sessão,<text:s/></text:span><text:span text:style-name="T63">o Senhor Presidente cumprimentou os presentes e</text:span><text:span text:style-name="T64"><text:s/></text:span><text:span text:style-name="T65">convidou</text:span><text:span text:style-name="T66"><text:s/></text:span><text:span text:style-name="T67">o Secretário da Mesa Diretora para que efetuasse a leitura da Ata n.º 1.</text:span><text:span text:style-name="T68">9</text:span><text:span text:style-name="T69">2</text:span><text:span text:style-name="T70">7</text:span><text:span text:style-name="T71"><text:s/></text:span><text:span text:style-name="T72">de<text:s/></text:span><text:span text:style-name="T73">11</text:span><text:span text:style-name="T74">-</text:span><text:span text:style-name="T75">0</text:span><text:span text:style-name="T76">4</text:span><text:span text:style-name="T77">-201</text:span><text:span text:style-name="T78">9</text:span><text:span text:style-name="T79">, que<text:s/></text:span><text:span text:style-name="T80">de</text:span><text:span text:style-name="T81">pois de lida, submetida à apreciação e colocada em votação, obteve aprovação unânime.</text:span><text:span text:style-name="T82"><text:s/></text:span><text:span text:style-name="T83">Logo após, foi efetuada a leitura das correspondências recebidas, ficando registradas entre elas:</text:span><text:span text:style-name="T84"><text:s/>ofício encaminhado pelo Gabinete do Governador informando o recebimento da Moção de apoio ao chamamento dos aprovados no concurso da Brigada Militar e o</text:span><text:span text:style-name="T85">fício encaminhado pelo Gabinete do Governador informando o recebimento da Moção de para convocação de todos os candidatos aprovados no último concurso para soldado bombeiro militar.</text:span><text:span text:style-name="T86"><text:s/>Após, passou-se para<text:s/></text:span><text:span text:style-name="T87">o<text:s/></text:span><text:span text:style-name="T88">período do</text:span><text:span text:style-name="T89"><text:s/>Grande Expediente</text:span><text:span text:style-name="T90">, momento em que o Vereador Dinarte Afonso Tagliari Farias fez o uso da palavra</text:span><text:span text:style-name="T91">.</text:span><text:span text:style-name="T92"><text:s/></text:span><text:span text:style-name="T93">Em seguida</text:span><text:span text:style-name="T94">, f</text:span><text:span text:style-name="T95">o</text:span><text:span text:style-name="T96">ram</text:span><text:span text:style-name="T97"><text:s/>apreciada</text:span><text:span text:style-name="T98">s</text:span><text:span text:style-name="T99"><text:s/>a</text:span><text:span text:style-name="T100">s</text:span><text:span text:style-name="T101"><text:s/>seguinte</text:span><text:span text:style-name="T102">s</text:span><text:span text:style-name="T103"><text:s/>proposiç</text:span><text:span text:style-name="T104">ões</text:span><text:span text:style-name="T105">:</text:span><text:span text:style-name="T106"><text:s/></text:span><text:span text:style-name="T107">PEDIDO DE INFORMAÇÕES N.º 00</text:span><text:span text:style-name="T108">3</text:span><text:span text:style-name="T109">/19, de<text:s/></text:span><text:span text:style-name="T110">23</text:span><text:span text:style-name="T111">-04-2019, de autoria da<text:s/></text:span><text:span text:style-name="T112">Bancada do MDB<text:s/></text:span><text:span text:style-name="T113">que<text:s/></text:span><text:span text:style-name="T114">s</text:span><text:span text:style-name="T115">olicita informações sobre quais os motivos para o corte das árvores existentes em frente a UBS São José, se houve licença prévia e se haverá o plantio de novas árvores.</text:span><text:span text:style-name="T116"><text:s/>Manifest</text:span><text:span text:style-name="T117">aram</text:span><text:span text:style-name="T118">-se o</text:span><text:span text:style-name="T119">s</text:span><text:span text:style-name="T120"><text:s/>Vereador</text:span><text:span text:style-name="T121">es</text:span><text:span text:style-name="T122"><text:s/>Eloi Nardi</text:span><text:span text:style-name="T123"><text:s/>(duas vezes), Dinarte Afonso Tagliari Farias (duas vezes), Deliane Assunção Ponzi (duas vezes), Amilton José Lazzari, Aquiles Pessoa da Silva (duas vezes), Nelson Henrique Rogalski e Jeferson Wilian Karpinski</text:span><text:span text:style-name="T124">. Colocado o pedido em votação foi aprovado por unanimidade. PEDIDO DE PROVIDÊNCIAS N.º 0</text:span><text:span text:style-name="T125">11</text:span><text:span text:style-name="T126">/19, de<text:s/></text:span><text:span text:style-name="T127">17</text:span><text:span text:style-name="T128">-04-2019, de autoria do Vereador<text:s/></text:span><text:span text:style-name="T129">Aquiles Pessoa da Silva</text:span><text:span text:style-name="T130"><text:s/>que<text:s/></text:span><text:span text:style-name="T131">s</text:span><text:span text:style-name="T132">olicita que sejam concluídos os serviços no campo de futebol do Bairro Monte Claro, bem como que seja feita a abertura de uma rua na parte de cima do referido campo até a Rua Guaíba. Sugere, ainda, a colocação de resíduos asfálticos na rua que será aberta.</text:span><text:span text:style-name="T133"><text:s/>Manifestou-se o autor do pedido. Colocado o pedido em votação foi aprovado por unanimidade. PEDIDO DE PROVIDÊNCIAS N.º 0</text:span><text:span text:style-name="T134">12</text:span><text:span text:style-name="T135">/19, de<text:s/></text:span><text:span text:style-name="T136">22</text:span><text:span text:style-name="T137">-04-2019, de autoria da Vereadora Deliane Assunção Ponzi que<text:s/></text:span><text:span text:style-name="T138">s</text:span><text:span text:style-name="T139">olicita a manutenção dos bancos existentes na Praça Flores da Cunha, bem como a alteração da colocação dos ganchos do brinquedo vai e vem que está localizado em baixo do playground de madeira.</text:span><text:span text:style-name="T140"><text:s/>Manifest</text:span><text:span text:style-name="T141">ou</text:span><text:span text:style-name="T142">-se<text:s/></text:span><text:span text:style-name="T143">a autora do pedido.</text:span><text:span text:style-name="T144"><text:s/>Colocado o pedido em votação foi<text:s/></text:span><text:span text:style-name="T145">aprovado por unanimidade</text:span><text:span text:style-name="T146">.<text:s/></text:span><text:span text:style-name="T147">PROJETO DE LEI N.º 031/19, de 22-04-2019, de autoria do Executivo Municipal que<text:s/></text:span><text:span text:style-name="T148">a</text:span><text:span text:style-name="T149">utoriza o Poder Executivo Municipal a efetuar a contratação de 01 (um) Auxiliar de Saúde Bucal, em caráter temporário de excepcional interesse público</text:span><text:span text:style-name="T150">. Não houve manifestações. Colocado o Projeto de Lei em votação foi aprovado por unanimidade.<text:s/></text:span><text:span text:style-name="T151">PROJETO DE LEI N.º 032/19, de 22-04-2019, de autoria do<text:s/></text:span><text:span text:style-name="T152">Continua................................................................................................</text:span><text:span text:style-name="T153">.</text:span><text:span text:style-name="T154">......</text:span><text:span text:style-name="T155">..</text:span><text:span text:style-name="T156">.FL01/0</text:span><text:span text:style-name="T157">2</text:span></text:p>
      <text:p text:style-name="P158"/>
      <text:p text:style-name="P159">ATA 1.928.......................................................................................................FL.02/02</text:p>
      <text:p text:style-name="P160"/>
      <text:p text:style-name="P161"><text:span text:style-name="T162">Executivo Municipal que i</text:span><text:span text:style-name="T163">nclui os parágrafos 4.º e 5.º, no <text:s/>artigo 3.º, da Lei Municipal n.º 4.713/2013, que <text:s/></text:span><text:span text:style-name="T164">disciplina a prestação de serviços de horas-máquinas subsidiados pelo Município de Getúlio Vargas</text:span><text:span text:style-name="T165">. Manifestaram-se os Vereadores Eloi Nardi e Deliane Assunção Ponzi.<text:s/></text:span><text:span text:style-name="T166">Colocado o Projeto de Lei em votação foi aprovado por unanimidade.<text:s/></text:span><text:span text:style-name="T167">PROJETO DE LEI N.º 033/19, de 22-04-2019, de autoria do Executivo Municipal que<text:s/></text:span><text:span text:style-name="T168">i</text:span><text:span text:style-name="T169">nclui nova Ação no Anexo de Programas, Objetivos e Metas da A</text:span><text:span text:style-name="T170">d</text:span><text:span text:style-name="T171">ministração, no PLANO PLURIANUAL (PPA)-Lei Municipal nº. 5.274/17 e na Relação Cadastral de Ações de Governo nas DIRETRIZES ORÇ</text:span><text:span text:style-name="T172">A</text:span><text:span text:style-name="T173">MENTÁRIAS (LDO)-Lei Municipal nº.<text:s/></text:span><text:span text:style-name="T174">5.427/18,<text:s/></text:span><text:span text:style-name="T175">no Gabinete do Prefe</text:span><text:span text:style-name="T176">i</text:span><text:span text:style-name="T177">to Municipal e da outras Providências.</text:span><text:span text:style-name="T178"><text:s/>Não houve manifestações.<text:s/></text:span><text:span text:style-name="T179">Colocado o Projeto de Lei em votação foi aprovado por unanimidade.<text:s/></text:span><text:span text:style-name="T180">PROJETO DE LEI N.º 034/19, de 22-04-2019, de autoria do Executivo Municipal que a</text:span><text:span text:style-name="T181">utoriza o Poder Executivo Municipal a firmar Contrato de Rateio, abrir Crédito Especial e repassar Recursos Financeiros ao Consórcio Intermunicipal da Região do Alto Uruguai – CIRAU e dá outras providências.</text:span><text:span text:style-name="T182"><text:s/>Manifestaram-se os Vereadores Deliane Assunção Ponzi e Eloi Nardi.<text:s/></text:span><text:span text:style-name="T183">Colocado o Projeto de Lei em votação foi aprovado por unanimidade. MOÇÃO N.º 008/19, de 23-04-2019, de autoria da Vereadora Deliane Assunção Ponzi que<text:s/></text:span><text:span text:style-name="T184">s</text:span><text:span text:style-name="T185">olicita que seja encaminhada Moção de Protesto à Empresa Gaúcha de Rodovias (EGR) pelas condições do trevo de acesso à Getúlio Vargas, na ERS 135, sentido Passo Fundo/Getúlio Vargas.</text:span><text:span text:style-name="T186"><text:s/>Manifestaram-se os Vereadores Deliane Assunção Ponzi (duas vezes), Eloi Nardi (duas vezes), Domingo Borges de Oliveira (duas vezes, tendo solicitado Vistas), Dinarte Afonso Tagliari Farias, Nelson Henrique Rogalski, Amilton José Lazzari e Aquiles Pessoa da Silva. Colocado o pedido de Vistas em votação foi aprovado por unanimidade.<text:s/></text:span><text:span text:style-name="T187">Com o término da discussão e votação da ordem do dia passou-se</text:span><text:span text:style-name="T188"><text:s/></text:span><text:span text:style-name="T189">para o período do Pequeno Expediente, momento em que o</text:span><text:span text:style-name="T190">s</text:span><text:span text:style-name="T191"><text:s/></text:span><text:span text:style-name="T192">Vereador</text:span><text:span text:style-name="T193">es</text:span><text:span text:style-name="T194"><text:s/></text:span><text:span text:style-name="T195">Aquiles Pessoa da Silva, Domingo Borges de Oliveira, Deliane Assunção Ponzi, Nelson Henrique Rogalski, Amilton José Lazzari, Eloi Nardi e Dinarte Afonso Tagliari Farias</text:span><text:span text:style-name="T196"><text:s/>f</text:span><text:span text:style-name="T197">i</text:span><text:span text:style-name="T198">z</text:span><text:span text:style-name="T199">eram</text:span><text:span text:style-name="T200"><text:s/>o uso da palavra.<text:s/></text:span><text:span text:style-name="T201">Por fim, o Senhor Presidente</text:span><text:span text:style-name="T202"><text:s/>convocou os Vereadores para a</text:span><text:span text:style-name="T203">s</text:span><text:span text:style-name="T204"><text:s/>próxima</text:span><text:span text:style-name="T205">s</text:span><text:span text:style-name="T206"><text:s/>Sess</text:span><text:span text:style-name="T207">ões</text:span><text:span text:style-name="T208"><text:s/>Ordinária</text:span><text:span text:style-name="T209">s</text:span><text:span text:style-name="T210"><text:s/>que ocorrer</text:span><text:span text:style-name="T211">ão</text:span><text:span text:style-name="T212"><text:s/></text:span><text:span text:style-name="T213">no</text:span><text:span text:style-name="T214">s</text:span><text:span text:style-name="T215"><text:s/></text:span><text:span text:style-name="T216">dias<text:s/></text:span><text:span text:style-name="T217">09, 16 e 30 de maio</text:span><text:span text:style-name="T218">, às 18 horas e 30 minutos.</text:span><text:span text:style-name="T219"><text:s/></text:span><text:span text:style-name="T220">Como nada mais havia a ser tratado, foi encerrada a Sessão, e, para constar, eu,<text:s/></text:span><text:span text:style-name="T221">Domingo Borges de Oliveira, 1.º Secretário</text:span><text:span text:style-name="T222"><text:s/>da Mesa Diretora</text:span><text:span text:style-name="T223">, lavrei a presente Ata que será assinada por mim e também pelo Vereador<text:s/></text:span><text:span text:style-name="T224">Paulo Cesar Borgmann</text:span><text:span text:style-name="T225">, Presidente desta Casa Legislativa. SALA DAS SESSÕES ENG. FIRMINO GIRARDELLO,<text:s/></text:span><text:span text:style-name="T226">25</text:span><text:span text:style-name="T227"><text:s/>de<text:s/></text:span><text:span text:style-name="T228">abril<text:s/></text:span><text:span text:style-name="T229">de 201</text:span><text:span text:style-name="T230">9</text:span><text:span text:style-name="T231">.</text:span></text:p>
      <text:p text:style-name="P232"/>
      <text:p text:style-name="P233"/>
      <text:p text:style-name="P234"><text:s text:c="16"/>Paulo Cesar Borgmann, <text:s text:c="25"/>Domingo Borges de Oliveira,</text:p>
      <text:p text:style-name="P235"><text:s text:c="23"/><text:s text:c="3"/><text:s/>Presidente. <text:s text:c="42"/><text:s text:c="4"/>1.º<text:s/>Secretário.</text:p>
      <text:p text:style-name="P236"/>
      <text:p text:style-name="P237"/>
      <text:p text:style-name="P238"/>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098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9-06-04T17:57:00Z</meta:creation-date>
    <dc:date>2019-06-04T17:57:00Z</dc:date>
    <meta:print-date>2019-05-02T13:12:00Z</meta:print-date>
    <meta:template xlink:href="Normal" xlink:type="simple"/>
    <meta:editing-cycles>2</meta:editing-cycles>
    <meta:editing-duration>PT60S</meta:editing-duration>
    <meta:document-statistic meta:page-count="2" meta:paragraph-count="13" meta:word-count="1018" meta:character-count="6507" meta:row-count="45" meta:non-whitespace-character-count="5502"/>
  </office:meta>
</office:document-meta>
</file>