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P114" style:parent-style-name="Normal" style:family="paragraph">
      <style:paragraph-properties fo:text-align="justify"/>
      <style:text-properties style:font-name="Arial" style:font-name-complex="Arial"/>
    </style:style>
    <style:style style:name="P115" style:parent-style-name="Normal" style:family="paragraph">
      <style:paragraph-properties fo:text-align="justify"/>
      <style:text-properties style:font-name="Arial" style:font-name-complex="Arial"/>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paragraph-properties fo:text-align="justify"/>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fo:font-style="italic" style:font-style-asian="italic"/>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color="#000000"/>
    </style:style>
    <style:style style:name="T160" style:parent-style-name="Fonteparág.padrão" style:family="text">
      <style:text-properties style:font-name="Arial" style:font-name-complex="Arial" fo:color="#000000"/>
    </style:style>
    <style:style style:name="T161" style:parent-style-name="Fonteparág.padrão" style:family="text">
      <style:text-properties style:font-name="Arial" style:font-name-complex="Arial" fo:color="#000000"/>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P205" style:parent-style-name="Normal" style:family="paragraph">
      <style:paragraph-properties fo:text-align="justify"/>
      <style:text-properties style:font-name="Arial" style:font-name-complex="Arial"/>
    </style:style>
    <style:style style:name="P206" style:parent-style-name="Normal" style:family="paragraph">
      <style:paragraph-properties fo:text-align="justify"/>
      <style:text-properties style:font-name="Arial" style:font-name-complex="Arial"/>
    </style:style>
    <style:style style:name="P207" style:parent-style-name="Normal" style:family="paragraph">
      <style:paragraph-properties fo:text-align="justify"/>
      <style:text-properties style:font-name="Arial" style:font-name-complex="Arial"/>
    </style:style>
    <style:style style:name="P208" style:parent-style-name="Normal" style:family="paragraph">
      <style:paragraph-properties fo:text-align="justify"/>
      <style:text-properties style:font-name="Arial" style:font-name-complex="Arial"/>
    </style:style>
    <style:style style:name="P209" style:parent-style-name="Normal" style:family="paragraph">
      <style:paragraph-properties fo:text-align="justify"/>
      <style:text-properties style:font-name="Arial" style:font-name-complex="Arial"/>
    </style:style>
    <style:style style:name="P210" style:parent-style-name="Normal" style:family="paragraph">
      <style:paragraph-properties fo:text-align="justify"/>
      <style:text-properties style:font-name="Arial" style:font-name-complex="Arial"/>
    </style:style>
    <style:style style:name="P211" style:parent-style-name="Normal" style:family="paragraph">
      <style:paragraph-properties fo:text-align="justify"/>
      <style:text-properties style:font-name="Arial" style:font-name-complex="Arial"/>
    </style:style>
    <style:style style:name="P212" style:parent-style-name="Normal" style:family="paragraph">
      <style:paragraph-properties fo:text-align="justify"/>
      <style:text-properties style:font-name="Arial" style:font-name-complex="Arial"/>
    </style:style>
    <style:style style:name="P213" style:parent-style-name="Normal" style:family="paragraph">
      <style:paragraph-properties fo:text-align="justify"/>
      <style:text-properties style:font-name="Arial" style:font-name-complex="Arial"/>
    </style:style>
  </office:automatic-styles>
  <office:body>
    <office:text text:use-soft-page-breaks="true">
      <text:p text:style-name="P1">A<text:s/>T A – N.º 1.926<text:tab/></text:p>
      <text:p text:style-name="Normal"/>
      <text:p text:style-name="P8"><text:span text:style-name="T9">Ao</text:span><text:span text:style-name="T10">s</text:span><text:span text:style-name="T11"><text:s/></text:span><text:span text:style-name="T12">quatro</text:span><text:span text:style-name="T13"><text:s/></text:span><text:span text:style-name="T14">dia</text:span><text:span text:style-name="T15">s</text:span><text:span text:style-name="T16"><text:s/>do mês de<text:s/></text:span><text:span text:style-name="T17">abril</text:span><text:span text:style-name="T18"><text:s/>do ano de<text:s/></text:span><text:span text:style-name="T19">dois mil e<text:s/></text:span><text:span text:style-name="T20">dez</text:span><text:span text:style-name="T21">enove</text:span><text:span text:style-name="T22"><text:s/>(</text:span><text:span text:style-name="T23">04</text:span><text:span text:style-name="T24">-</text:span><text:span text:style-name="T25">0</text:span><text:span text:style-name="T26">4</text:span><text:span text:style-name="T27">-</text:span><text:span text:style-name="T28">20</text:span><text:span text:style-name="T29">1</text:span><text:span text:style-name="T30">9</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Paulo Cesar Borgmann</text:span><text:span text:style-name="T49">, Secretariado pelo Vereador<text:s/></text:span><text:span text:style-name="T50">Nelson Henrique Rogalski</text:span><text:span text:style-name="T51">. Presentes ainda, os seguintes Vereadores:</text:span><text:span text:style-name="T52"><text:s/>Amilton José Lazzari,</text:span><text:span text:style-name="T53"><text:s/></text:span><text:span text:style-name="T54">Anselmo Loss,<text:s/></text:span><text:span text:style-name="T55">Aquiles Pessoa da Silva,<text:s/></text:span><text:span text:style-name="T56">Deliane Assunção Ponzi,</text:span><text:span text:style-name="T57"><text:s/>Dinarte Afonso Tagliari Farias,</text:span><text:span text:style-name="T58"><text:s/></text:span><text:span text:style-name="T59">Eloi Nardi,</text:span><text:span text:style-name="T60"><text:s/>Jeferson Wilian Karpinski</text:span><text:span text:style-name="T61">.</text:span><text:span text:style-name="T62"><text:s/>Abertos os trabalhos da Sessão,<text:s/></text:span><text:span text:style-name="T63">o Senhor Presidente cumprimentou os presentes e</text:span><text:span text:style-name="T64"><text:s/></text:span><text:span text:style-name="T65">convidou</text:span><text:span text:style-name="T66"><text:s/></text:span><text:span text:style-name="T67">o Secretário da Mesa Diretora para que efetuasse a leitura da Ata n.º 1.</text:span><text:span text:style-name="T68">9</text:span><text:span text:style-name="T69">2</text:span><text:span text:style-name="T70">5</text:span><text:span text:style-name="T71"><text:s/></text:span><text:span text:style-name="T72">de<text:s/></text:span><text:span text:style-name="T73">28</text:span><text:span text:style-name="T74">-</text:span><text:span text:style-name="T75">0</text:span><text:span text:style-name="T76">3</text:span><text:span text:style-name="T77">-201</text:span><text:span text:style-name="T78">9</text:span><text:span text:style-name="T79">, que<text:s/></text:span><text:span text:style-name="T80">de</text:span><text:span text:style-name="T81">pois de lida, submetida à apreciação e colocada em votação, obteve aprovação unânime.</text:span><text:span text:style-name="T82"><text:s/></text:span><text:span text:style-name="T83">Logo após, foi efetuada a leitura das correspondências recebidas, ficando registradas entre elas:</text:span><text:span text:style-name="T84"><text:s/>ofício encaminhado pelo Vereador Vilmar Antonio Soccol solicitando licença do cargo de Vereador para o período de 01 de abril a 30 de setembro, convocado o Senhor Nelson Henrique Rogalski confirmou sua disponibilidade para assumir a vaga; ofício encaminhado pelo Vereador Domingo Borges de Oliveira solicitando licença do cargo de Vereador para o período de 02 a 04 de abril, convocados os Senhores Daniel Fernandez e Ivonete Maria Delfino informaram sua indisponibilidade; convocado o Sr. Anselmo Loss confirmou sua disponibilidade para assumir a vaga; ofício encaminhado pelo CEDEDICA informando a parceria com a Prefeitura Municipal através do Termo de Fomento n.º 005/19; ofício emitido pelo Executivo Municipal em resposta a Indicação n.º 02/19, de autoria do Vereador Domingo Borges de Oliveira, que sugeriu a implantação de um projeto de captação e reaproveitamento da água da chuva; ofício emitido pelo Executivo Municipal em resposta a Indicação n.º 04/19, de autoria da Vereadora Ivonete Maria Delfino que sugeriu a criação de um projeto para criação de Concurso de decoração natalina; ofício emitido pelo Executivo Municipal em resposta a Indicação n.º 06/19, de autoria do Vereador Aquiles Pessoa da Silva, que sugeriu que fossem revistos os vencimentos básicos dos servidores públicos que recebem valor abaixo do salário mínimo nacional; ofício emitido pelo Executivo Municipal encaminhando posição do CONTRAN sobre a regulamentação do serviço de frete em nosso Município; ofício emitido pelo Executivo Municipal em resposta ao pedido de informações n.º 01/19, de autoria da Bancada do MDB, que solicitou informação sobre o convênio junto à Associação Aquarela Pro Autista; ofício encaminhado pelo Gabinete do Governador do Estado do Rio Grande do Sul acusando o recebimento da moção de apoio a construção de um novo presídio em Erechim; ofício encaminhado pela Assembleia Legislativa do Estado informando da leitura da moção de apoio a construção de um novo presídio em Erechim, na Sessão Plenária do último dia 02 de abril. Após, passou-se para o<text:s/></text:span><text:span text:style-name="T85">período do</text:span><text:span text:style-name="T86"><text:s/>Grande Expediente</text:span><text:span text:style-name="T87"><text:s/></text:span><text:span text:style-name="T88">momento em que os Vereadores Nelson Henrique Rogalski e Anselmo Loss fizeram o uso da palavra</text:span><text:span text:style-name="T89">.</text:span><text:span text:style-name="T90"><text:s/></text:span><text:span text:style-name="T91">Em seguida</text:span><text:span text:style-name="T92">, f</text:span><text:span text:style-name="T93">o</text:span><text:span text:style-name="T94">ram</text:span><text:span text:style-name="T95"><text:s/>apreciada</text:span><text:span text:style-name="T96">s</text:span><text:span text:style-name="T97"><text:s/>a</text:span><text:span text:style-name="T98">s</text:span><text:span text:style-name="T99"><text:s/>seguinte</text:span><text:span text:style-name="T100">s</text:span><text:span text:style-name="T101"><text:s/>proposiç</text:span><text:span text:style-name="T102">ões</text:span><text:span text:style-name="T103">:</text:span><text:span text:style-name="T104"><text:s/></text:span><text:span text:style-name="T105">PEDIDO DE PROVIDÊNCIAS N.º 005/19, de 01-04-2019, de autoria da Vereadora Deliane Assunção Ponzi que s</text:span><text:span text:style-name="T106">olicita que seja</text:span><text:span text:style-name="T107"><text:s/></text:span><text:span text:style-name="T108">Continua................................................................................................</text:span><text:span text:style-name="T109">.</text:span><text:span text:style-name="T110">......</text:span><text:span text:style-name="T111">..</text:span><text:span text:style-name="T112">.FL01/0</text:span><text:span text:style-name="T113">3</text:span></text:p>
      <text:p text:style-name="P114"/>
      <text:p text:style-name="P115">ATA 1.926.......................................................................................................FL.02/03</text:p>
      <text:p text:style-name="P116"/>
      <text:p text:style-name="P117"><text:span text:style-name="T118">realizado um estudo técnico, pela engenharia de trânsito de nosso Município, na Rua Eduardo Barreto Viana, bairro Santo André, a partir da Rua Pedro Dalacorte até as proximidades do Parque Municipal, visando implantar melhorias na referida rua, tais como calçamento e/ou pavimentação asfáltica.</text:span><text:span text:style-name="T119"><text:s/>Manifestaram-se os Vereadores Deliane Assunção Ponzi (duas vezes), Aquiles Pessoa da Silva (duas vezes) e Dinarte Afonso Tagliari Farias. Colocado o pedido em votação foi aprovado por unanimidade. PEDIDO DE PROVIDÊNCIAS N.º 006/19, de 02-04-2019, de autoria da</text:span><text:span text:style-name="T120"><text:s/>Bancada do MDB que<text:s/></text:span><text:span text:style-name="T121">s</text:span><text:span text:style-name="T122">o</text:span><text:span text:style-name="T123">licita que seja colocado resíduo asfáltico na Rua Decoroso Zanateli, nas proximidades do Esporte Clube Guarani, sentido Getúlio Vargas, no Distrito de Souza Ramos, visando melhorar as condições de trafegabilidade</text:span><text:span text:style-name="T124">. Manifestaram-se os Vereadores<text:s/></text:span><text:span text:style-name="T125">Deliane Assunção Ponzi, Eloi Nardi, Aquiles Pessoa da Silva e Jeferson Wilian Karpinski. Colocado o pedido em votação foi rejeitado pela maioria.<text:s/></text:span><text:span text:style-name="T126">PROJETO DE LEI N.º<text:s/></text:span><text:span text:style-name="T127">0</text:span><text:span text:style-name="T128">2</text:span><text:span text:style-name="T129">8</text:span><text:span text:style-name="T130">/1</text:span><text:span text:style-name="T131">9</text:span><text:span text:style-name="T132">, de<text:s/></text:span><text:span text:style-name="T133">01</text:span><text:span text:style-name="T134">-0</text:span><text:span text:style-name="T135">4</text:span><text:span text:style-name="T136">-201</text:span><text:span text:style-name="T137">9</text:span><text:span text:style-name="T138">, de autoria do Executivo Municipal que<text:s/></text:span><text:span text:style-name="T139">a</text:span><text:span text:style-name="T140">utoriza o Município de Getúlio Vargas, através do Poder Executivo, a instituir<text:s/></text:span><text:span text:style-name="T141">Altera a redação do<text:s/></text:span><text:span text:style-name="T142">caput<text:s/></text:span><text:span text:style-name="T143">do artigo 1.º da Lei Municipal n.º 5.472/18, que autorizou o Poder Executivo Municipal a efetuar a contratação de 03 (três) professores de séries finais do Ensino Fundamental Português/Inglês, em caráter temporário de excepcional interesse público.</text:span><text:span text:style-name="T144"><text:s/></text:span><text:span text:style-name="T145">Não houve manifestações</text:span><text:span text:style-name="T146">.<text:s/></text:span><text:span text:style-name="T147">Colocado <text:s/>o Projeto de Lei em votação obteve aprovação unânime.</text:span><text:span text:style-name="T148"><text:s/>PROJETO DE LEI N.º 0</text:span><text:span text:style-name="T149">2</text:span><text:span text:style-name="T150">9</text:span><text:span text:style-name="T151">/</text:span><text:span text:style-name="T152">19, de<text:s/></text:span><text:span text:style-name="T153">04</text:span><text:span text:style-name="T154">-0</text:span><text:span text:style-name="T155">4</text:span><text:span text:style-name="T156">-2019, de autoria do Executivo Municipal que<text:s/></text:span><text:span text:style-name="T157">a</text:span><text:span text:style-name="T158">utoriza o Poder Executivo Municipal a efetuar a contratação de 01 (um) Professor de Ciências, em caráter temporário de excepcional interesse público</text:span><text:span text:style-name="T159">. Manifestou-se o Vereador Nelson Henrique Rogalski</text:span><text:span text:style-name="T160">.</text:span><text:span text:style-name="T161"><text:s/></text:span><text:span text:style-name="T162">Colocado <text:s/>o Projeto de Lei em votação obteve aprovação unânime.</text:span><text:span text:style-name="T163"><text:s/></text:span><text:span text:style-name="T164">PROJETO DE LEI N.º 0</text:span><text:span text:style-name="T165">30</text:span><text:span text:style-name="T166">/19, de<text:s/></text:span><text:span text:style-name="T167">04</text:span><text:span text:style-name="T168">-0</text:span><text:span text:style-name="T169">4</text:span><text:span text:style-name="T170">-2019, de autoria do<text:s/></text:span><text:span text:style-name="T171">Executivo Municipal<text:s/></text:span><text:span text:style-name="T172">que<text:s/></text:span><text:span text:style-name="T173">a</text:span><text:span text:style-name="T174">utoriza o Poder Executivo Municipal a efetuar a contratação de 01 (um) Enfermeiro, em caráter temporário de excepcional interesse público.</text:span><text:span text:style-name="T175"><text:s/></text:span><text:span text:style-name="T176">Não houve manifestações</text:span><text:span text:style-name="T177">. Colocado o Projeto de Lei em votação foi aprovado<text:s/></text:span><text:span text:style-name="T178">por unanimidade</text:span><text:span text:style-name="T179">.<text:s/></text:span><text:span text:style-name="T180">INDICAÇÃO N.º 09</text:span><text:span text:style-name="T181">/19, de<text:s/></text:span><text:span text:style-name="T182">02</text:span><text:span text:style-name="T183">-0</text:span><text:span text:style-name="T184">4-2019, de autoria do Vereador Anselmo Loss</text:span><text:span text:style-name="T185"><text:s/>que<text:s/></text:span><text:span text:style-name="T186">s</text:span><text:span text:style-name="T187">ugere ao Executivo Municipal que ao renovar os contratos de publicidade nas rotatórias de nossa Cidade, seja exigido o plantio de flores padronizadas de inverno e verão, caso não haja o interesse no plantio, por parte da empresa, seja dado o espaço a outra empresa interessada. Sugere, ainda, que ao regar as flores das rotatórias seja usado um jato com menos pressão.</text:span><text:span text:style-name="T188"><text:s/>Manifestaram-se os Vereadores Anselmo Loss (duas vezes), Eloi Nardi (duas vezes) e Nelson Henrique Rogalski. Colocada a Indicação em votação foi aprovada por unanimidade. INDICAÇÃO N.º 010/19, de 02-04-2019, de autoria do Vereador Dinarte Afonso Tagliari Farias que s</text:span><text:span text:style-name="T189">ugere ao Executivo Municipal que o prêmio projeto “inovador de Getúlio Vargas”, previsto na Lei Municipal nº 4.963/15, seja indicado e avaliado pela comissão descrita no artigo 5.º da referida lei.</text:span><text:span text:style-name="T190"><text:s/>Manifestaram-se os Vereadores Dinarte Afonso Tagliari Farias (duas vezes), Eloi Nardi, Deliane Assunção Ponzi (duas vezes) e Anselmo Loss. Colocada a Indicação em votação foi aprovada por unanimidade. MOÇÃO N.º 05/19, de 01-04-2019, de autoria do Vereador Jeferson Wilian Karpinski que s</text:span><text:span text:style-name="T191">olicita que seja encaminhada Moção de Apoio ao chamamento dos aprovados no</text:span><text:span text:style-name="T192"><text:s/></text:span><text:span text:style-name="T193">Continua................................................................................................</text:span><text:span text:style-name="T194">.</text:span><text:span text:style-name="T195">......</text:span><text:span text:style-name="T196">..</text:span><text:span text:style-name="T197">.FL0</text:span><text:span text:style-name="T198">2</text:span><text:span text:style-name="T199">/0</text:span><text:span text:style-name="T200">3</text:span></text:p>
      <text:p text:style-name="P201"/>
      <text:p text:style-name="P202">ATA 1.926.......................................................................................................FL.03/03</text:p>
      <text:p text:style-name="P203"/>
      <text:p text:style-name="P204">concurso público da Brigada Militar de 2017 e Polícia Civil.<text:s/>Manifestaram-se os Vereadores Jeferson Wilian Karpinski, Eloi Nardi e Dinarte Afonso Tagliari Farias. Colocada a moção em votação foi aprovada por unanimidade. MOÇÃO N.º 07/19, de 02-04-2019, de autoria do Vereador Dinarte Afonso Tagliari Farias que solicita que seja manifestado pesar pelo falecimento do Senhor Isidro Aparício da Silva. Manifestou-se o autor do pedido.<text:s/>Colocada em votação a moção foi aprovada por unanimidade.<text:s/>Com o término da discussão e votação da ordem do dia passou-se<text:s/>para o período do Pequeno Expediente, momento em que os<text:s/>Vereadores<text:s/>Dinarte Afonso Tagliari Farias, Deliane Assunção Ponzi e Amilton José Lazzari<text:s/>fizeram o uso da palavra.<text:s/>Por fim, o Senhor Presidente<text:s/>convocou os Vereadores para as<text:s/>próximas<text:s/>Sessões<text:s/>Ordinárias<text:s/>que ocorrerão<text:s/>nos<text:s/>dias 11 e 25<text:s/>de<text:s/>abril, às 18 horas e 30 minutos.<text:s/>Como nada mais havia a ser tratado, foi encerrada a Sessão, e, para constar, eu,<text:s/>Nelson Henrique Rogalski, lavrei a presente Ata que será assinada por mim e também pelo Vereador<text:s/>Paulo Cesar Borgmann, Presidente desta Casa Legislativa. SALA DAS SESSÕES ENG. FIRMINO GIRARDELLO,<text:s/>04<text:s/>de<text:s/>abril<text:s/>de 2019.</text:p>
      <text:p text:style-name="P205"/>
      <text:p text:style-name="P206"/>
      <text:p text:style-name="P207"><text:s text:c="16"/>Paulo Cesar Borgmann, <text:s text:c="25"/>Nelson Henrique Rogalski,</text:p>
      <text:p text:style-name="P208"><text:s text:c="23"/><text:s text:c="3"/><text:s/>Presidente. <text:s text:c="42"/><text:s text:c="4"/>Secretário.</text:p>
      <text:p text:style-name="P209"/>
      <text:p text:style-name="P210"/>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5-07T13:05:00Z</meta:creation-date>
    <dc:date>2019-05-07T13:05:00Z</dc:date>
    <meta:print-date>2019-04-11T22:35:00Z</meta:print-date>
    <meta:template xlink:href="Normal" xlink:type="simple"/>
    <meta:editing-cycles>2</meta:editing-cycles>
    <meta:editing-duration>PT0S</meta:editing-duration>
    <meta:document-statistic meta:page-count="3" meta:paragraph-count="17" meta:word-count="1366" meta:character-count="8727" meta:row-count="61" meta:non-whitespace-character-count="7378"/>
  </office:meta>
</office:document-meta>
</file>