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color="#000000"/>
    </style:style>
    <style:style style:name="T138" style:parent-style-name="Fonteparág.padrão" style:family="text">
      <style:text-properties style:font-name="Arial" style:font-name-complex="Arial" fo:color="#000000"/>
    </style:style>
    <style:style style:name="T139" style:parent-style-name="Fonteparág.padrão" style:family="text">
      <style:text-properties style:font-name="Arial" style:font-name-complex="Arial" fo:color="#000000"/>
    </style:style>
    <style:style style:name="T140" style:parent-style-name="Fonteparág.padrão" style:family="text">
      <style:text-properties style:font-name="Arial" style:font-name-complex="Arial" fo:color="#000000"/>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style:text-properties style:font-name="Arial" style:font-name-complex="Arial"/>
    </style:style>
  </office:automatic-styles>
  <office:body>
    <office:text text:use-soft-page-breaks="true">
      <text:p text:style-name="P1">A<text:s/>T A – N.º 1.925<text:tab/></text:p>
      <text:p text:style-name="Normal"/>
      <text:p text:style-name="P8"><text:span text:style-name="T9">Ao</text:span><text:span text:style-name="T10">s</text:span><text:span text:style-name="T11"><text:s/></text:span><text:span text:style-name="T12">vinte e oito</text:span><text:span text:style-name="T13"><text:s/></text:span><text:span text:style-name="T14">dia</text:span><text:span text:style-name="T15">s</text:span><text:span text:style-name="T16"><text:s/>do mês de<text:s/></text:span><text:span text:style-name="T17">março</text:span><text:span text:style-name="T18"><text:s/>do ano de<text:s/></text:span><text:span text:style-name="T19">dois mil e<text:s/></text:span><text:span text:style-name="T20">dez</text:span><text:span text:style-name="T21">enove</text:span><text:span text:style-name="T22"><text:s/>(</text:span><text:span text:style-name="T23">28</text:span><text:span text:style-name="T24">-</text:span><text:span text:style-name="T25">0</text:span><text:span text:style-name="T26">3</text:span><text:span text:style-name="T27">-</text:span><text:span text:style-name="T28">20</text:span><text:span text:style-name="T29">1</text:span><text:span text:style-name="T30">9</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Paulo Cesar Borgmann</text:span><text:span text:style-name="T49">, Secretariado pelo Vereador<text:s/></text:span><text:span text:style-name="T50">Domingo Borges de Oliveira</text:span><text:span text:style-name="T51">,<text:s/></text:span><text:span text:style-name="T52">1</text:span><text:span text:style-name="T53">.º Secretário. Presentes ainda, os seguintes Vereadores:</text:span><text:span text:style-name="T54"><text:s/>Amilton José Lazzari,</text:span><text:span text:style-name="T55"><text:s/></text:span><text:span text:style-name="T56">Aquiles Pessoa da Silva,<text:s/></text:span><text:span text:style-name="T57">Deliane Assunção Ponzi,</text:span><text:span text:style-name="T58"><text:s/></text:span><text:span text:style-name="T59">Eloi Nardi,</text:span><text:span text:style-name="T60"><text:s/>Jeferson Wilian Karpinski</text:span><text:span text:style-name="T61">, Ivonete Maria Delfino</text:span><text:span text:style-name="T62"><text:s/>e Vilmar Antonio Soccol</text:span><text:span text:style-name="T63">.</text:span><text:span text:style-name="T64"><text:s/>Abertos os trabalhos da Sessão,<text:s/></text:span><text:span text:style-name="T65">o Senhor Presidente cumprimentou os presentes e</text:span><text:span text:style-name="T66"><text:s/></text:span><text:span text:style-name="T67">convidou</text:span><text:span text:style-name="T68"><text:s/></text:span><text:span text:style-name="T69">o Secretário da Mesa Diretora para que efetuasse a leitura da Ata n.º 1.</text:span><text:span text:style-name="T70">9</text:span><text:span text:style-name="T71">2</text:span><text:span text:style-name="T72">4</text:span><text:span text:style-name="T73"><text:s/></text:span><text:span text:style-name="T74">de<text:s/></text:span><text:span text:style-name="T75">14</text:span><text:span text:style-name="T76">-</text:span><text:span text:style-name="T77">0</text:span><text:span text:style-name="T78">3</text:span><text:span text:style-name="T79">-201</text:span><text:span text:style-name="T80">9</text:span><text:span text:style-name="T81">, que<text:s/></text:span><text:span text:style-name="T82">de</text:span><text:span text:style-name="T83">pois de lida, submetida à apreciação e colocada em votação, obteve aprovação unânime.</text:span><text:span text:style-name="T84"><text:s/></text:span><text:span text:style-name="T85">Logo após, foi efetuada a leitura das correspondências recebidas, ficando registradas entre elas:</text:span><text:span text:style-name="T86"><text:s/>ofício encaminhado pelo Vereador Dinarte Afonso Tagliari Farias solicitando licença do cargo de Vereador para o período de 27 e 28 de março, convocados os Senhores Nelson Henrique Rogalski e Daniel Fernandez informaram sua indisponibilidade para assumir a vaga; convocada a Sra. Ivonete Maria Delfino confirmou sua disponibilidade para assumir a vaga e ofício enviado pelo Ministério Público solicitando informações sobre os Editais n.º 05 e 010 de 2017. O período do</text:span><text:span text:style-name="T87"><text:s/>Grande Expediente</text:span><text:span text:style-name="T88"><text:s/></text:span><text:span text:style-name="T89">foi dispensado em comum acordo entre os Edis</text:span><text:span text:style-name="T90">.</text:span><text:span text:style-name="T91"><text:s/></text:span><text:span text:style-name="T92">Em seguida</text:span><text:span text:style-name="T93">, f</text:span><text:span text:style-name="T94">o</text:span><text:span text:style-name="T95">ram</text:span><text:span text:style-name="T96"><text:s/>apreciada</text:span><text:span text:style-name="T97">s</text:span><text:span text:style-name="T98"><text:s/>a</text:span><text:span text:style-name="T99">s</text:span><text:span text:style-name="T100"><text:s/>seguinte</text:span><text:span text:style-name="T101">s</text:span><text:span text:style-name="T102"><text:s/>proposiç</text:span><text:span text:style-name="T103">ões</text:span><text:span text:style-name="T104">:</text:span><text:span text:style-name="T105"><text:s/></text:span><text:span text:style-name="T106">PROJETO DE LEI N.º<text:s/></text:span><text:span text:style-name="T107">0</text:span><text:span text:style-name="T108">2</text:span><text:span text:style-name="T109">2</text:span><text:span text:style-name="T110">/1</text:span><text:span text:style-name="T111">9</text:span><text:span text:style-name="T112">, de<text:s/></text:span><text:span text:style-name="T113">2</text:span><text:span text:style-name="T114">2</text:span><text:span text:style-name="T115">-0</text:span><text:span text:style-name="T116">3</text:span><text:span text:style-name="T117">-201</text:span><text:span text:style-name="T118">9</text:span><text:span text:style-name="T119">, de autoria do Executivo Municipal que<text:s/></text:span><text:span text:style-name="T120">a</text:span><text:span text:style-name="T121">utoriza o Município de Getúlio Vargas, através do Poder Executivo, a instituir contribuição de melhoria na forma que e</text:span><text:span text:style-name="T122">specifica. Não houve manifestações</text:span><text:span text:style-name="T123">.<text:s/></text:span><text:span text:style-name="T124">Colocado <text:s/>o Projeto de Lei em votação obteve aprovação unânime.</text:span><text:span text:style-name="T125"><text:s/>PROJETO DE LEI N.º 0</text:span><text:span text:style-name="T126">2</text:span><text:span text:style-name="T127">3</text:span><text:span text:style-name="T128">/</text:span><text:span text:style-name="T129">19, de<text:s/></text:span><text:span text:style-name="T130">2</text:span><text:span text:style-name="T131">2</text:span><text:span text:style-name="T132">-0</text:span><text:span text:style-name="T133">3</text:span><text:span text:style-name="T134">-2019, de autoria do Executivo Municipal que<text:s/></text:span><text:span text:style-name="T135">a</text:span><text:span text:style-name="T136">utoriza o Poder Executivo Municipal a efetuar a contratação de 01 (uma) servente, em caráter temporário de excepcional interesse público.</text:span><text:span text:style-name="T137"><text:s/></text:span><text:span text:style-name="T138">Não houve manifestações</text:span><text:span text:style-name="T139">.</text:span><text:span text:style-name="T140"><text:s/></text:span><text:span text:style-name="T141">Colocado <text:s/>o Projeto de Lei em votação obteve aprovação unânime.</text:span><text:span text:style-name="T142"><text:s/></text:span><text:span text:style-name="T143">PROJETO DE LEI N.º 0</text:span><text:span text:style-name="T144">24/19, de 22</text:span><text:span text:style-name="T145">-0</text:span><text:span text:style-name="T146">3</text:span><text:span text:style-name="T147">-2019, de autoria do<text:s/></text:span><text:span text:style-name="T148">Executivo Municipal<text:s/></text:span><text:span text:style-name="T149">que<text:s/></text:span><text:span text:style-name="T150">r</text:span><text:span text:style-name="T151">evoga a Lei Municipal n.º 5.495/19.</text:span><text:span text:style-name="T152"><text:s/></text:span><text:span text:style-name="T153">Não houve manifestações</text:span><text:span text:style-name="T154">. Colocado o Projeto de Lei em votação foi aprovado<text:s/></text:span><text:span text:style-name="T155">por unanimidade</text:span><text:span text:style-name="T156">.<text:s/></text:span><text:span text:style-name="T157">PROJETO DE LEI N.º 025/19, de 26-03-2019, de autoria do Executivo Municipal que e</text:span><text:span text:style-name="T158">strutura a Coordenadoria do Sistema de Controle Interno, disposta no artigo 2.º, item IV, da Lei Municipal n.º 4.619/13, e dá outras providências.</text:span><text:span text:style-name="T159"><text:s/>Não houve manifestações. Colocado o Projeto de Lei em votação foi aprovado por unanimidade. PROJETO DE LEI N.º 026/19, de 26-03-2019, de autoria do Executivo Municipal que a</text:span><text:span text:style-name="T160">utoriza o Poder Executivo Municipal a efetuar a contratação de 01 (um) motorista, em caráter temporário de excepcional interesse público.</text:span><text:span text:style-name="T161"><text:s/>Manifestou-se a Vereadora Deliane Assunção Ponzi. Colocado o Projeto de Lei em votação foi aprovado por unanimidade. PROJETO DE LEI N.º 027/19, de 26-03-2019, de autoria do Executivo Municipal que i</text:span><text:span text:style-name="T162">nstitui o Vale Alimentação aos membros do Conselho Tutelar e dá outras providências.</text:span><text:span text:style-name="T163"><text:s/>Manifestou-se a Vereadora Deliane Assunção Ponzi. Colocado o Projeto de Lei em</text:span><text:span text:style-name="T164"><text:s/></text:span><text:span text:style-name="T165">Continua................................................................................................</text:span><text:span text:style-name="T166">.</text:span><text:span text:style-name="T167">......</text:span><text:span text:style-name="T168">..</text:span><text:span text:style-name="T169">.FL01/0</text:span><text:span text:style-name="T170">2</text:span></text:p>
      <text:p text:style-name="P171"/>
      <text:p text:style-name="P172">ATA 1.925.......................................................................................................FL.02/02</text:p>
      <text:p text:style-name="P173"/>
      <text:p text:style-name="P174"/>
      <text:p text:style-name="P175">votação foi aprovado por unanimidade. PROJETO DE DECRETO LEGISLATIVO N.º 04/19, de 21-03-2019, de autoria da Mesa Diretora, acompanhado de Parecer n.º 03/19, de 21-03-2019, de autoria da Comissão Geral de Pareceres<text:s/>que<text:s/>aprova a prestação de contas do Poder Executivo relativo ao exercício de 2017. Manifestaram-se os Vereadores Eloi Nardi e Ivonete Maria Delfino. Colocado o projeto de decreto legislativo em votação foi aprovado por unanimidade.<text:s/>Com o término da discussão e votação da ordem do dia, foi dispensado o período<text:s/>do Pequeno Expediente,<text:s/>e<text:s/>o Senhor Presidente convocou os Vereadores para as<text:s/>próximas<text:s/>Sessões<text:s/>Ordinárias<text:s/>que ocorrerão<text:s/>nos<text:s/>dias 04, 11 e 25 de abril, às 18 horas e 30 minutos.<text:s/>Com o término da Sessão Ordinária, passou-se para a sessão solene de entrega do Prêmio Mulher Cidadã. O<text:s/>Presidente convidou as seguintes autoridades para fazerem parte da mesa diretora dos trabalhos: Prefeito Municipal, Senhor<text:s/>Mauricio Soligo, homenageadas Senhoras<text:s/>Márcia Cristina Falkoski, Maria Cristina Lehmann Ferrari<text:s/>e<text:s/>Mirian Beltrami Pereira.<text:s/>Em seguida, o Presidente convidou os presentes para entoarem o Hino Nacional Brasileiro. Após, foi feita a leitura do histórico de vida das homenageadas e entregue a cada uma delas um troféu e um ramalhete de flores. Em seguida, as homenageadas fizeram o uso da palavras. Após, as Vereadoras Ivonete Maria Delfino, Deliane Assunção Ponzi, o Vereador Vilmar Antonio Soccol e o Prefeito Municipal, Senhor Mauricio Soligo fizeram o uso da palavra.<text:s/>Em seguida, o<text:s/>Senhor<text:s/>Presidente<text:s/>declarou encerrada a sessão em homenagem e<text:s/>convidou os presentes para entoarem o Hino Riograndense.<text:s/>Como nada mais havia a ser tratado, foi encerrada a Sessão, e, para constar, eu,<text:s/>Domingo Borges de Oliveira,<text:s/>1.º Secretário da Mesa Diretora, lavrei a presente Ata que será assinada por mim e também pelo Vereador<text:s/>Paulo Cesar Borgmann, Presidente desta Casa Legislativa. SALA DAS SESSÕES ENG. FIRMINO GIRARDELLO,<text:s/>28<text:s/>de<text:s/>março<text:s/>de 2019.</text:p>
      <text:p text:style-name="P176"/>
      <text:p text:style-name="P177"/>
      <text:p text:style-name="P178"><text:s text:c="16"/>Paulo Cesar Borgmann, <text:s text:c="25"/>Domingo Borges de Oliveira,</text:p>
      <text:p text:style-name="P179"><text:s text:c="23"/><text:s text:c="3"/><text:s/>Presidente. <text:s text:c="42"/><text:s/>1.º Secretário.</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5-07T13:05:00Z</meta:creation-date>
    <dc:date>2019-05-07T13:05:00Z</dc:date>
    <meta:print-date>2019-03-29T12:55:00Z</meta:print-date>
    <meta:template xlink:href="Normal" xlink:type="simple"/>
    <meta:editing-cycles>2</meta:editing-cycles>
    <meta:editing-duration>PT60S</meta:editing-duration>
    <meta:document-statistic meta:page-count="2" meta:paragraph-count="11" meta:word-count="910" meta:character-count="5819" meta:row-count="41" meta:non-whitespace-character-count="4920"/>
  </office:meta>
</office:document-meta>
</file>