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fo:color="#000000"/>
    </style:style>
    <style:style style:name="T161" style:parent-style-name="Fonteparág.padrão" style:family="text">
      <style:text-properties style:font-name="Arial" style:font-name-complex="Arial" fo:color="#000000"/>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fo:color="#000000"/>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fo:color="#000000"/>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font-style-complex="italic"/>
    </style:style>
    <style:style style:name="T186" style:parent-style-name="Fonteparág.padrão" style:family="text">
      <style:text-properties style:font-name="Arial" style:font-name-complex="Arial" style:font-style-complex="italic"/>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font-style-complex="italic"/>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paragraph-properties fo:text-align="justify"/>
      <style:text-properties style:font-name="Arial" style:font-name-complex="Arial"/>
    </style:style>
    <style:style style:name="P219" style:parent-style-name="Normal" style:family="paragraph">
      <style:paragraph-properties fo:text-align="justify"/>
      <style:text-properties style:font-name="Arial" style:font-name-complex="Arial"/>
    </style:style>
    <style:style style:name="P220" style:parent-style-name="Normal" style:family="paragraph">
      <style:paragraph-properties fo:text-align="justify"/>
      <style:text-properties style:font-name="Arial" style:font-name-complex="Arial"/>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text-align="justify"/>
      <style:text-properties style:font-name="Arial" style:font-name-complex="Arial"/>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complex="Arial"/>
    </style:style>
    <style:style style:name="P227" style:parent-style-name="Normal" style:family="paragraph">
      <style:paragraph-properties fo:text-align="justify"/>
      <style:text-properties style:font-name="Arial" style:font-name-complex="Arial"/>
    </style:style>
    <style:style style:name="P228" style:parent-style-name="Normal" style:family="paragraph">
      <style:paragraph-properties fo:text-align="justify"/>
      <style:text-properties style:font-name="Arial" style:font-name-complex="Arial"/>
    </style:style>
    <style:style style:name="P229" style:parent-style-name="Normal" style:family="paragraph">
      <style:paragraph-properties fo:text-align="justify"/>
      <style:text-properties style:font-name="Arial" style:font-name-complex="Arial"/>
    </style:style>
    <style:style style:name="P230" style:parent-style-name="Normal" style:family="paragraph">
      <style:paragraph-properties fo:text-align="justify"/>
      <style:text-properties style:font-name="Arial" style:font-name-complex="Arial"/>
    </style:style>
    <style:style style:name="P231" style:parent-style-name="Normal" style:family="paragraph">
      <style:paragraph-properties fo:text-align="justify" fo:margin-left="0.0986in">
        <style:tab-stops/>
      </style:paragraph-properties>
      <style:text-properties style:font-name="Arial" style:font-name-complex="Arial"/>
    </style:style>
    <style:style style:name="P232" style:parent-style-name="Normal" style:family="paragraph">
      <style:paragraph-properties fo:text-align="justify" fo:margin-left="0.0986in">
        <style:tab-stops/>
      </style:paragraph-properties>
      <style:text-properties style:font-name="Arial" style:font-name-complex="Arial"/>
    </style:style>
    <style:style style:name="P233" style:parent-style-name="Normal" style:family="paragraph">
      <style:paragraph-properties fo:text-align="justify" fo:margin-left="0.0986in">
        <style:tab-stops/>
      </style:paragraph-properties>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office:automatic-styles>
  <office:body>
    <office:text text:use-soft-page-breaks="true">
      <text:p text:style-name="P1">A<text:s/>T A – N.º 1.922<text:tab/></text:p>
      <text:p text:style-name="Normal"/>
      <text:p text:style-name="P8"><text:span text:style-name="T9">Ao</text:span><text:span text:style-name="T10">s</text:span><text:span text:style-name="T11"><text:s/></text:span><text:span text:style-name="T12">vinte e oito<text:s/></text:span><text:span text:style-name="T13">dia</text:span><text:span text:style-name="T14">s</text:span><text:span text:style-name="T15"><text:s/>do mês de<text:s/></text:span><text:span text:style-name="T16">feverei</text:span><text:span text:style-name="T17">ro</text:span><text:span text:style-name="T18"><text:s/>do ano de<text:s/></text:span><text:span text:style-name="T19">dois mil e<text:s/></text:span><text:span text:style-name="T20">dez</text:span><text:span text:style-name="T21">enove</text:span><text:span text:style-name="T22"><text:s/>(</text:span><text:span text:style-name="T23">28</text:span><text:span text:style-name="T24">-</text:span><text:span text:style-name="T25">02</text:span><text:span text:style-name="T26">-</text:span><text:span text:style-name="T27">20</text:span><text:span text:style-name="T28">1</text:span><text:span text:style-name="T29">9</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Paulo Cesar Borgmann</text:span><text:span text:style-name="T48">, Secretariado pelo Vereador<text:s/></text:span><text:span text:style-name="T49">Domingo Borges de Oliveira</text:span><text:span text:style-name="T50">,<text:s/></text:span><text:span text:style-name="T51">1</text:span><text:span text:style-name="T52">.º Secretário. Presentes ainda, os seguintes Vereadores:</text:span><text:span text:style-name="T53"><text:s/>Amilton José Lazzari,</text:span><text:span text:style-name="T54"><text:s/></text:span><text:span text:style-name="T55">Deliane Assunção Ponzi,</text:span><text:span text:style-name="T56"><text:s/>Dinarte Afonso Tagliari Farias,<text:s/></text:span><text:span text:style-name="T57">Eloi Nardi,</text:span><text:span text:style-name="T58"><text:s/>Jeferson Wilian Karpinski</text:span><text:span text:style-name="T59">, Ivonete Maria Delfino</text:span><text:span text:style-name="T60"><text:s/>e</text:span><text:span text:style-name="T61"><text:s/></text:span><text:span text:style-name="T62">Vilmar Antonio Soccol</text:span><text:span text:style-name="T63">.</text:span><text:span text:style-name="T64"><text:s/>Abertos os trabalhos da Sessão,<text:s/></text:span><text:span text:style-name="T65">o Senhor Presidente cumprimentou os presentes e</text:span><text:span text:style-name="T66"><text:s/></text:span><text:span text:style-name="T67">convidou</text:span><text:span text:style-name="T68"><text:s/></text:span><text:span text:style-name="T69">o Secretário da Mesa Diretora para que efetuasse a leitura da Ata n.º 1.</text:span><text:span text:style-name="T70">9</text:span><text:span text:style-name="T71">2</text:span><text:span text:style-name="T72">1</text:span><text:span text:style-name="T73"><text:s/></text:span><text:span text:style-name="T74">de<text:s/></text:span><text:span text:style-name="T75">14</text:span><text:span text:style-name="T76">-</text:span><text:span text:style-name="T77">02</text:span><text:span text:style-name="T78">-201</text:span><text:span text:style-name="T79">9</text:span><text:span text:style-name="T80">, que<text:s/></text:span><text:span text:style-name="T81">de</text:span><text:span text:style-name="T82">pois de lida, submetida à apreciação e colocada em votação, obteve aprovação unânime.</text:span><text:span text:style-name="T83"><text:s/></text:span><text:span text:style-name="T84">Logo após, foi efetuada a leitura das correspondências recebidas, ficando registradas entre elas:</text:span><text:span text:style-name="T85"><text:s/></text:span><text:span text:style-name="T86">o</text:span><text:span text:style-name="T87">fício emitido pelo Tribunal de Contas encaminhando as contas do Prefeito Municipal referente ao exercício de 2017.</text:span><text:span text:style-name="T88"><text:s/></text:span><text:span text:style-name="T89">Após, passou-se para o</text:span><text:span text:style-name="T90"><text:s/>período do</text:span><text:span text:style-name="T91"><text:s/>Grande Expediente</text:span><text:span text:style-name="T92"><text:s/></text:span><text:span text:style-name="T93">momento em que<text:s/></text:span><text:span text:style-name="T94">os</text:span><text:span text:style-name="T95"><text:s/>Vereador</text:span><text:span text:style-name="T96">es</text:span><text:span text:style-name="T97"><text:s/></text:span><text:span text:style-name="T98">Deliane Assunção Ponzi</text:span><text:span text:style-name="T99">, Vilmar Antonio Soccol e Dinarte Afonso Tagliari Farias<text:s/></text:span><text:span text:style-name="T100">f</text:span><text:span text:style-name="T101">i</text:span><text:span text:style-name="T102">z</text:span><text:span text:style-name="T103">eram</text:span><text:span text:style-name="T104"><text:s/>o uso da palavra</text:span><text:span text:style-name="T105">.</text:span><text:span text:style-name="T106"><text:s/></text:span><text:span text:style-name="T107">Em seguida</text:span><text:span text:style-name="T108">, f</text:span><text:span text:style-name="T109">o</text:span><text:span text:style-name="T110">ram</text:span><text:span text:style-name="T111"><text:s/>apreciada</text:span><text:span text:style-name="T112">s</text:span><text:span text:style-name="T113"><text:s/>a</text:span><text:span text:style-name="T114">s</text:span><text:span text:style-name="T115"><text:s/>seguinte</text:span><text:span text:style-name="T116">s</text:span><text:span text:style-name="T117"><text:s/>proposiç</text:span><text:span text:style-name="T118">ões</text:span><text:span text:style-name="T119">:</text:span><text:span text:style-name="T120"><text:s/></text:span><text:span text:style-name="T121">PEDIDO DE INFORMAÇÕES N.º 001/19, de 26-02-2019, de autoria da Bancada do MDB que<text:s/></text:span><text:span text:style-name="T122">solicita informações quanto a possível renovação do convênio junto a Associação Aquarela Pro Autista, sediada no Município de Erechim/RS, visando dar atendimento especializado aos munícipes de Getúlio Vargas que necessitam de tal atendimento.</text:span><text:span text:style-name="T123"><text:s/>Manifestou-se a Vereadora Deliane Assunção Ponzi. Colocado o pedido em votação foi aprovado por unanimidade.</text:span><text:span text:style-name="T124"><text:s/>PEDIDO DE PROVIDÊNCIAS N.º 002/19, de 26-02-2019, de autoria da Vereadora Deliane Assunção Ponzi que s</text:span><text:span text:style-name="T125">olicita que seja construída boca de lobo para escoamento de água pluvial na Rua Jacob Gremmelmaier, no trecho compreendido entre a Biblioteca Pública Municipal e a Loja Estação dos Móveis.</text:span><text:span text:style-name="T126"><text:s/>Manifestou-se a autora do pedido e o Vereador Vilmar Antonio Soccol. Colocado o pedido em votação foi aprovado por unanimidade. PEDIDO DE PROVIDÊNCIAS N.º 003/19, de 26-02-2019, de autoria do Vereador Amilton José Lazzari que s</text:span><text:span text:style-name="T127">olicita que sejam desobstruídas as bocas de lobo existentes no beco da Rua João Borgmann, bairro Consoladora, trecho compreendido entre os números 20 a 26, visando a melhoria no escoamento das águas pluviais.</text:span><text:span text:style-name="T128"><text:s/>Manifestou-se o autor do pedido e a Vereadora Deliane Assunção Ponzi. Colocado o pedido em votação foi aprovado por unanimidade.<text:s/></text:span><text:span text:style-name="T129">PROJETO DE LEI N.º<text:s/></text:span><text:span text:style-name="T130">010</text:span><text:span text:style-name="T131">/1</text:span><text:span text:style-name="T132">9</text:span><text:span text:style-name="T133">, de<text:s/></text:span><text:span text:style-name="T134">25</text:span><text:span text:style-name="T135">-0</text:span><text:span text:style-name="T136">2</text:span><text:span text:style-name="T137">-201</text:span><text:span text:style-name="T138">9</text:span><text:span text:style-name="T139">, de autoria do Executivo Municipal que<text:s/></text:span><text:span text:style-name="T140">i</text:span><text:span text:style-name="T141">nclui nova Ação no Anexo de Programas, Objetivos e Metas da Administração, na Relação Cadastral de Ações de Governo, nas Diretrizes Orçamentárias (LDO) – Lei Municipal n.º 5.427/18, na Secretaria de Educação, Cultura e Desporto.</text:span><text:span text:style-name="T142"><text:s/></text:span><text:span text:style-name="T143">Não houve manifestações.<text:s/></text:span><text:span text:style-name="T144">Colocado <text:s/>o Projeto de Lei em votação obteve aprovação unânime.</text:span><text:span text:style-name="T145"><text:s/>PROJETO DE LEI N.º 0</text:span><text:span text:style-name="T146">11</text:span><text:span text:style-name="T147">/19, de<text:s/></text:span><text:span text:style-name="T148">25</text:span><text:span text:style-name="T149">-0</text:span><text:span text:style-name="T150">2</text:span><text:span text:style-name="T151">-2019, de autoria do Executivo Municipal que<text:s/></text:span><text:span text:style-name="T152">Autoriza o Poder Executivo, abrir um Crédito Especial no valor de R$ 12.398,89 (Doze mil, trezentos e noventa e oito reais e oitenta e nove centavos), destinado a<text:s/></text:span></text:p>
      <text:p text:style-name="P153">Continua..........................................................................................................FL01/03</text:p>
      <text:p text:style-name="P154"/>
      <text:p text:style-name="P155">ATA 1.922....................................................................................................FL.02/03</text:p>
      <text:p text:style-name="P156"/>
      <text:p text:style-name="P157"><text:span text:style-name="T158">execução de Ações nos termos da Resolução FNDE 11/2018.</text:span><text:span text:style-name="T159"><text:s/></text:span><text:span text:style-name="T160">Não houve manifestações</text:span><text:span text:style-name="T161">.<text:s/></text:span><text:span text:style-name="T162">Colocado <text:s/>o Projeto de Lei em votação obteve aprovação unânime.</text:span><text:span text:style-name="T163"><text:s/>PROJETO DE LEI N.º 0</text:span><text:span text:style-name="T164">12</text:span><text:span text:style-name="T165">/19, de<text:s/></text:span><text:span text:style-name="T166">25</text:span><text:span text:style-name="T167">-0</text:span><text:span text:style-name="T168">2</text:span><text:span text:style-name="T169">-2019, de autoria do Executivo Municipal que<text:s/></text:span><text:span text:style-name="T170">i</text:span><text:span text:style-name="T171">nclui nova Ação no Anexo de Programas, Objetivos e Metas da Administração, no Plano Plurianual (PPA) – Lei Municipal n.º 5.274/17 e na Relação Cadastral de Ações de Governo, nas Diretrizes Orçamentárias (LDO) – Lei Municipal n.º 5.427/18, na Secretaria Municipal de Obras, Viação e Serviços e na Secretaria Municipal de Saúde e Assistência Social.</text:span><text:span text:style-name="T172"><text:s/></text:span><text:span text:style-name="T173">Não houve manifestações</text:span><text:span text:style-name="T174">. Colocado o Projeto de Lei em votação foi aprovado por unanimidade.<text:s/></text:span><text:span text:style-name="T175">PROJETO DE LEI N.º 0</text:span><text:span text:style-name="T176">13</text:span><text:span text:style-name="T177">/19, de<text:s/></text:span><text:span text:style-name="T178">25</text:span><text:span text:style-name="T179">-02-2019, de autoria do Executivo Municipal que<text:s/></text:span><text:span text:style-name="T180">Autoriza o Poder Executivo, abrir um Crédito Especial no valor de R$ 2.000.000,00 (dois milhões de reais).</text:span><text:span text:style-name="T181"><text:s/></text:span><text:span text:style-name="T182">Não houve manifestações.</text:span><text:span text:style-name="T183">Colocado o Projeto de Lei em votação foi aprovado por unanimidade.<text:s/></text:span><text:span text:style-name="T184">PROJETO DE DECRETO LEGISLATIVO N.º 003/19, de 15-02-2019, de autoria da Mesa Diretora que d</text:span><text:span text:style-name="T185">ispõe sobre a realização da Sessão Solene de entrega do Prêmio “Mulher Cidadã”.</text:span><text:span text:style-name="T186"><text:s/>Não houve manifestações. Colocado o projeto de decreto em votação foi aprovado por unanimidade. INDICAÇÃO N.º 003/19, de 12-02-2019, de autoria da Bancada do PP que s</text:span><text:span text:style-name="T187">olicita que seja reiterado o ofício ao Instituto de Previdência do Estado do Rio Grande do Sul, solicitando a reativação do posto de atendimento do IPE em Getúlio Vargas, com a contratação de novo funcionário para atendimento aos segurados do nosso Município</text:span><text:span text:style-name="T188">. Manifestaram-se os Vereadores Deliane Assunção Ponzi, Dinarte Afonso Tagliari Farias, Vilmar Antonio Soccol e Eloi Nardi. Colocada a indicação em votação foi aprovada por unanimidade.<text:s/></text:span><text:span text:style-name="T189">INDICAÇÃO N.º 004/19, de 15-02-2019, de autoria da Vereadora Ivonete Maria Delfino que s</text:span><text:span text:style-name="T190">ugere ao Executivo Municipal que seja realizado projeto para criação de Concurso de Decoração Natalina para fachadas residenciais, integrando as festividades de final de ano.</text:span><text:span text:style-name="T191"><text:s/>Manifestaram-se os Vereadores Ivonete Maria Delfino (duas vezes), Eloi Nardi (duas vezes), Dinarte Afonso Tagliari Farias (duas vezes)</text:span><text:span text:style-name="T192"><text:s/>e Vilmar Antonio Soccol. Colocada a indicação em votação foi aprovada por unanimidade. MOÇÃO N.º 002/19, de 25-02-2019, de autoria do Vereador Paulo Cesar Borgmann que s</text:span><text:span text:style-name="T193">olicita que seja manifestado pesar pelo falecimento do Sr. Rudimar Lorenzi.</text:span><text:span text:style-name="T194"><text:s/>Manifestara</text:span><text:span text:style-name="T195">m</text:span><text:span text:style-name="T196">-se os Vereadores Paulo Cesar Borgmann, Ivonete Maria Delfino e Deliane Assunção Ponzi. Colocada a moção em votação, foi aprovada por unanimidade.<text:s/></text:span><text:span text:style-name="T197">MOÇÃO N.º 003/19, de 2</text:span><text:span text:style-name="T198">6</text:span><text:span text:style-name="T199">-02-2019, de autoria do Vereador<text:s/></text:span><text:span text:style-name="T200">Dinarte Afonso Tagliari Farias</text:span><text:span text:style-name="T201"><text:s/>que</text:span><text:span text:style-name="T202"><text:s/>s</text:span><text:span text:style-name="T203">olicita que seja encaminhada Moção de Parabenização ao Tabajara Futebol Clube, pela programação que será desenvolvida pela comemoração dos 100 (cem) anos de fundação, que ocorrerá na data de 06/12/2019, bem como por ocasionar o retorno do futebol amador no Estádio Plácido Scussel, pela formação de escolinhas para carentes e por ser o clube de futebol mais antigo do Alto Uruguai gaúcho</text:span><text:span text:style-name="T204">. Manifestaram-se os Vereadores Dinarte Afonso Tagliari Farias (duas vezes), Vilmar Antonio Soccol (duas vezes), Ivonete Maria Delfino (duas vezes), Eloi Nardi, Deliane Assunção Ponzi e Amilton José Lazzari. Colocada a moção em votação foi aprovada por unanimidade.<text:s/></text:span><text:span text:style-name="T205">Com o término da discussão e votação da ordem do dia passou-se</text:span><text:span text:style-name="T206"><text:s/></text:span><text:span text:style-name="T207">para o período do Pequeno Expediente, momento em que os</text:span><text:span text:style-name="T208"><text:s/></text:span><text:span text:style-name="T209">Continua................................................................................................</text:span><text:span text:style-name="T210">.</text:span><text:span text:style-name="T211">......</text:span><text:span text:style-name="T212">..</text:span><text:span text:style-name="T213">.FL0</text:span><text:span text:style-name="T214">2</text:span><text:span text:style-name="T215">/0</text:span><text:span text:style-name="T216">3</text:span></text:p>
      <text:p text:style-name="P217"/>
      <text:p text:style-name="P218">ATA 1.922....................................................................................................FL.03/03</text:p>
      <text:p text:style-name="P219"/>
      <text:p text:style-name="P220">Vereadores<text:s/>Ivonete Maria Delfino, Eloi Nardi, Dinarte Afonso Tagliari Farias e Paulo Cesar Borgmann<text:s/>fizeram o uso da palavra.<text:s/>Por fim, o Senhor Presidente<text:s/>convocou os Vereadores para as<text:s/>próximas<text:s/>Sessões<text:s/>Ordinárias<text:s/>que ocorrerão<text:s/>nos<text:s/>dias<text:s/>07, 14 e 28<text:s/>de<text:s/>março, às 18 horas e 30 minutos.<text:s/>Como nada mais havia a ser tratado, foi encerrada a Sessão, e, para constar, eu,<text:s/>Domingo Borges de Oliveira,<text:s/>1.º Secretário da Mesa Diretora, lavrei a presente Ata que será assinada por mim e também pelo Vereador<text:s/>Paulo Cesar Borgmann, Presidente desta Casa Legislativa. SALA DAS SESSÕES ENG. FIRMINO GIRARDELLO,<text:s/>28<text:s/>de<text:s/>fevereiro<text:s/>de 2019.</text:p>
      <text:p text:style-name="P221"/>
      <text:p text:style-name="P222"/>
      <text:p text:style-name="P223"><text:s text:c="16"/>Paulo Cesar Borgmann, <text:s text:c="25"/>Domingo Borges de Oliveira,</text:p>
      <text:p text:style-name="P224"><text:s text:c="23"/><text:s text:c="3"/><text:s/>Presidente. <text:s text:c="42"/><text:s text:c="4"/><text:s/>2.º Secretário.</text:p>
      <text:p text:style-name="P225"/>
      <text:p text:style-name="P226"/>
      <text:p text:style-name="P227"/>
      <text:p text:style-name="P228"/>
      <text:p text:style-name="P229"/>
      <text:p text:style-name="P230"/>
      <text:p text:style-name="P231"/>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3-14T14:10:00Z</meta:creation-date>
    <dc:date>2019-03-14T14:10:00Z</dc:date>
    <meta:print-date>2019-03-07T13:54:00Z</meta:print-date>
    <meta:template xlink:href="Normal" xlink:type="simple"/>
    <meta:editing-cycles>2</meta:editing-cycles>
    <meta:editing-duration>PT0S</meta:editing-duration>
    <meta:document-statistic meta:page-count="3" meta:paragraph-count="16" meta:word-count="1270" meta:character-count="8114" meta:row-count="57" meta:non-whitespace-character-count="6860"/>
  </office:meta>
</office:document-meta>
</file>