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font-style="italic" style:font-style-asian="italic" style:font-style-complex="italic" fo:color="#000000"/>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color="#000000"/>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fo:color="#000000"/>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fo:color="#000000"/>
    </style:style>
    <style:style style:name="P161" style:parent-style-name="Normal" style:family="paragraph">
      <style:paragraph-properties fo:text-align="justify"/>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fo:color="#000000"/>
    </style:style>
    <style:style style:name="T181" style:parent-style-name="Fonteparág.padrão" style:family="text">
      <style:text-properties style:font-name="Arial" style:font-name-complex="Arial" fo:color="#000000"/>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fo:margin-left="0.0986in">
        <style:tab-stops/>
      </style:paragraph-properties>
      <style:text-properties style:font-name="Arial" style:font-name-complex="Arial"/>
    </style:style>
    <style:style style:name="P223" style:parent-style-name="Normal" style:family="paragraph">
      <style:paragraph-properties fo:text-align="justify" fo:margin-left="0.0986in">
        <style:tab-stops/>
      </style:paragraph-properties>
      <style:text-properties style:font-name="Arial" style:font-name-complex="Arial"/>
    </style:style>
    <style:style style:name="P224" style:parent-style-name="Normal" style:family="paragraph">
      <style:paragraph-properties fo:text-align="justify" fo:margin-left="0.0986in">
        <style:tab-stops/>
      </style:paragraph-properties>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style>
  </office:automatic-styles>
  <office:body>
    <office:text text:use-soft-page-breaks="true">
      <text:p text:style-name="P1">A<text:s/>T A – N.º 1.921</text:p>
      <text:p text:style-name="Normal"/>
      <text:p text:style-name="P8"><text:span text:style-name="T9">Ao</text:span><text:span text:style-name="T10">s</text:span><text:span text:style-name="T11"><text:s/></text:span><text:span text:style-name="T12">quatorze</text:span><text:span text:style-name="T13"><text:s/>dia</text:span><text:span text:style-name="T14">s</text:span><text:span text:style-name="T15"><text:s/>do mês de<text:s/></text:span><text:span text:style-name="T16">feverei</text:span><text:span text:style-name="T17">ro</text:span><text:span text:style-name="T18"><text:s/>do ano de<text:s/></text:span><text:span text:style-name="T19">dois mil e<text:s/></text:span><text:span text:style-name="T20">dez</text:span><text:span text:style-name="T21">enove</text:span><text:span text:style-name="T22"><text:s/>(</text:span><text:span text:style-name="T23">14</text:span><text:span text:style-name="T24">-</text:span><text:span text:style-name="T25">02</text:span><text:span text:style-name="T26">-</text:span><text:span text:style-name="T27">20</text:span><text:span text:style-name="T28">1</text:span><text:span text:style-name="T29">9</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Paulo Cesar Borgmann</text:span><text:span text:style-name="T48">, Secretariado pelo Vereador<text:s/></text:span><text:span text:style-name="T49">Domingo Borges de Oliveira</text:span><text:span text:style-name="T50">,<text:s/></text:span><text:span text:style-name="T51">1</text:span><text:span text:style-name="T52">.º Secretário. Presentes ainda, os seguintes Vereadores:</text:span><text:span text:style-name="T53"><text:s/>Amilton José Lazzari,</text:span><text:span text:style-name="T54"><text:s/></text:span><text:span text:style-name="T55">Deliane Assunção Ponzi,</text:span><text:span text:style-name="T56"><text:s/>Dinarte Afonso Tagliari Farias,<text:s/></text:span><text:span text:style-name="T57">Eloi Nardi,</text:span><text:span text:style-name="T58"><text:s/>Jeferson Wilian Karpinski</text:span><text:span text:style-name="T59">, Ivonete Maria Delfino</text:span><text:span text:style-name="T60"><text:s/>e</text:span><text:span text:style-name="T61"><text:s/></text:span><text:span text:style-name="T62">Vilmar Antonio Soccol</text:span><text:span text:style-name="T63">.</text:span><text:span text:style-name="T64"><text:s/>Abertos os trabalhos da Sessão,<text:s/></text:span><text:span text:style-name="T65">o Senhor Presidente cumprimentou os presentes e</text:span><text:span text:style-name="T66"><text:s/></text:span><text:span text:style-name="T67">convidou</text:span><text:span text:style-name="T68"><text:s/></text:span><text:span text:style-name="T69">o Secretário da Mesa Diretora para que efetuasse a leitura da Ata n.º 1.</text:span><text:span text:style-name="T70">9</text:span><text:span text:style-name="T71">20</text:span><text:span text:style-name="T72"><text:s/></text:span><text:span text:style-name="T73">de<text:s/></text:span><text:span text:style-name="T74">07</text:span><text:span text:style-name="T75">-</text:span><text:span text:style-name="T76">02</text:span><text:span text:style-name="T77">-201</text:span><text:span text:style-name="T78">9</text:span><text:span text:style-name="T79">, que<text:s/></text:span><text:span text:style-name="T80">de</text:span><text:span text:style-name="T81">pois de lida, submetida à apreciação e colocada em votação, obteve aprovação unânime.</text:span><text:span text:style-name="T82"><text:s/></text:span><text:span text:style-name="T83">Logo após, foi efetuada a leitura das correspondências recebidas, ficando registradas entre elas:</text:span><text:span text:style-name="T84"><text:s/></text:span><text:span text:style-name="T85">ofício encaminhado pela Bancada do MDB indicando a Senhora Márcia Cristina Falkoski para receber o Prêmio Mulher Cidadão de 2019; ofício encaminhado pela Bancada do PP indicando a Senhora Mirian Pereira para receber o Prêmio Mulher Cidadão de 2019 e ofício encaminhado pela Bancada do PTB indicando a Senhora Maria Cristina Ferrari para receber o Prêmio Mulher Cidadão de 2019.<text:s/></text:span><text:span text:style-name="T86">Após, passou-se para o</text:span><text:span text:style-name="T87"><text:s/>período do</text:span><text:span text:style-name="T88"><text:s/>Grande Expediente</text:span><text:span text:style-name="T89"><text:s/></text:span><text:span text:style-name="T90">momento em que a</text:span><text:span text:style-name="T91"><text:s/>Vereador</text:span><text:span text:style-name="T92">a</text:span><text:span text:style-name="T93"><text:s/></text:span><text:span text:style-name="T94">Deliane Assunção Ponzi</text:span><text:span text:style-name="T95"><text:s/>f</text:span><text:span text:style-name="T96">ez</text:span><text:span text:style-name="T97"><text:s/>o uso da palavra</text:span><text:span text:style-name="T98">, o Vereador Dinarte Afonso Tagliari Farias absteve-se de falar</text:span><text:span text:style-name="T99">.</text:span><text:span text:style-name="T100"><text:s/></text:span><text:span text:style-name="T101">Em seguida</text:span><text:span text:style-name="T102">, f</text:span><text:span text:style-name="T103">o</text:span><text:span text:style-name="T104">ram</text:span><text:span text:style-name="T105"><text:s/>apreciada</text:span><text:span text:style-name="T106">s</text:span><text:span text:style-name="T107"><text:s/>a</text:span><text:span text:style-name="T108">s</text:span><text:span text:style-name="T109"><text:s/>seguinte</text:span><text:span text:style-name="T110">s</text:span><text:span text:style-name="T111"><text:s/>proposiç</text:span><text:span text:style-name="T112">ões</text:span><text:span text:style-name="T113">:</text:span><text:span text:style-name="T114"><text:s/></text:span><text:span text:style-name="T115">REQUERIMENTO N.º 001/19, de 11-02-2019, de autoria do Vereador Eloi Nardi que s</text:span><text:span text:style-name="T116">ugere a Mesa Diretora que o título honorífico de “Cidadão Benemérito” do ano de 2019 seja concedido à Senhora Nadine Farias Anflor, Chefe de Polícia do Estado do Rio Grande do Sul.</text:span><text:span text:style-name="T117"><text:s/>Manifestaram-se os Vereadores<text:s/></text:span><text:span text:style-name="T118">Eloi Nardi (duas vezes), Ivonete Maria Delfino, Deliane Assunção Ponzi e Dinarte Afonso Tagliari Farias (duas vezes)</text:span><text:span text:style-name="T119">. Colocado o requerimento em votação foi aprovado por unanimidade.<text:s/></text:span><text:span text:style-name="T120">PROJETO DE LEI N.º<text:s/></text:span><text:span text:style-name="T121">00</text:span><text:span text:style-name="T122">5</text:span><text:span text:style-name="T123">/1</text:span><text:span text:style-name="T124">9</text:span><text:span text:style-name="T125">, de<text:s/></text:span><text:span text:style-name="T126">11</text:span><text:span text:style-name="T127">-0</text:span><text:span text:style-name="T128">2</text:span><text:span text:style-name="T129">-201</text:span><text:span text:style-name="T130">9</text:span><text:span text:style-name="T131">, de autoria do Executivo Municipal que<text:s/></text:span><text:span text:style-name="T132">Altera a redação do<text:s/></text:span><text:span text:style-name="T133">caput</text:span><text:span text:style-name="T134"><text:s/>do Artigo 1º da Lei Municipal 5.473/18, que autorizou o Poder Executivo Municipal a efetuar a contratação de 02 (dois) Professores de Artes, 01 (um) Professor de Ciências e 01 (um) Professor de Música em caráter temporário de excepcional interesse público.</text:span><text:span text:style-name="T135"><text:s/></text:span><text:span text:style-name="T136">Não houve manifestações.<text:s/></text:span><text:span text:style-name="T137">Colocado <text:s/>o Projeto de Lei em votação obteve aprovação unânime.</text:span><text:span text:style-name="T138"><text:s/>PROJETO DE LEI N.º 00</text:span><text:span text:style-name="T139">6</text:span><text:span text:style-name="T140">/19, de<text:s/></text:span><text:span text:style-name="T141">11</text:span><text:span text:style-name="T142">-0-2019, de autoria do Executivo Municipal que<text:s/></text:span><text:span text:style-name="T143">i</text:span><text:span text:style-name="T144">nclui nova Ação no Anexo de Programas, Objetivos e Metas da Administração, no PLANO PLURIANUAL (PPA)-Lei Municipal nº. 5.274/17 <text:s/>e na Relação Cadastral de Ações de Governo nas DIRETRIZES ORÇAMENTÁRIAS (LDO)-Lei Municipal nº. 5.427/18, na Secretaria Municipal de Saúde e Assistência Social.</text:span><text:span text:style-name="T145"><text:s/>Não houve manifestações.<text:s/></text:span><text:span text:style-name="T146">Colocado <text:s/>o Projeto de Lei em votação obteve aprovação unânime.</text:span><text:span text:style-name="T147"><text:s/>PROJETO DE LEI N.º 00</text:span><text:span text:style-name="T148">7</text:span><text:span text:style-name="T149">/19</text:span><text:span text:style-name="T150">, de 1</text:span><text:span text:style-name="T151">1</text:span><text:span text:style-name="T152">-0</text:span><text:span text:style-name="T153">2</text:span><text:span text:style-name="T154">-2019, de autoria do Executivo Municipal que<text:s/></text:span><text:span text:style-name="T155">a</text:span><text:span text:style-name="T156">utoriza o Poder Executivo Municipal a abrir um Crédito Especial no valor de R$ <text:s text:c="242"/>172.000,00 (cento e setenta e dois mil reais), destinado a aquisição de 01 (um)<text:s/></text:span></text:p>
      <text:p text:style-name="P157">Continua..........................................................................................................FL01/03</text:p>
      <text:p text:style-name="P158"/>
      <text:p text:style-name="P159">ATA 1.921....................................................................................................FL.02/03</text:p>
      <text:p text:style-name="P160"/>
      <text:p text:style-name="P161"><text:span text:style-name="T162">Veículo Novo tipo Furgão, equipado como Ambulância tipo “A” – Simples Remoção, para Transporte de Pacientes.</text:span><text:span text:style-name="T163"><text:s/></text:span><text:span text:style-name="T164">Não houve manifestações</text:span><text:span text:style-name="T165">.<text:s/></text:span><text:span text:style-name="T166">Colocado <text:s/>o Projeto de Lei em votação obteve aprovação unânime.</text:span><text:span text:style-name="T167"><text:s/>PROJETO DE LEI N.º 00</text:span><text:span text:style-name="T168">8</text:span><text:span text:style-name="T169">/19, de<text:s/></text:span><text:span text:style-name="T170">1</text:span><text:span text:style-name="T171">1-0</text:span><text:span text:style-name="T172">2</text:span><text:span text:style-name="T173">-2019, de autoria do Executivo Municipal que<text:s/></text:span><text:span text:style-name="T174">i</text:span><text:span text:style-name="T175">nclui nova Ação no Anexo de Programas, Objetivos e Metas da Administração, no PLANO PLURIANUAL (PPA)-Lei Municipal nº. 5.274/17 <text:s/>e na Relação Cadastral de Ações de Governo nas DIRETRIZES ORÇAMENTÁRIAS (LDO)-Lei Municipal nº. 5.427/18, na Secretaria Municipal de Saúde e Assistência Social.</text:span><text:span text:style-name="T176"><text:s/></text:span><text:span text:style-name="T177">Não houve manifestações</text:span><text:span text:style-name="T178">. Colocado o Projeto de Lei em votação foi aprovado por unanimidade.<text:s/></text:span><text:span text:style-name="T179">PROJETO DE LEI N.º 009/19, de 11-02-2019, de autoria do Executivo Municipal que a</text:span><text:span text:style-name="T180">utoriza o Poder Executivo Municipal a abrir um Crédito Especial no valor de R$ <text:s text:c="247"/>132.000,00 (cento e trinta e dois mil reais), destinado a aquisição de 01 (um) Micro Ônibus Novo, para atender a APAE de Getúlio Vargas.</text:span><text:span text:style-name="T181"><text:s/></text:span><text:span text:style-name="T182">Manifestaram-se os Vereadores Ivonete Maria Delfino, Jeferson Wilian Karpinski e Deliane Assunção Ponzi</text:span><text:span text:style-name="T183">. Colocado o Projeto de Lei em votação foi aprovado por unanimidade.<text:s/></text:span><text:span text:style-name="T184">Com o término da discussão e votação da ordem do dia passou-se</text:span><text:span text:style-name="T185"><text:s/></text:span><text:span text:style-name="T186">para o período do Pequeno Expediente, momento em que os Vereadores<text:s/></text:span><text:span text:style-name="T187">Dinarte Afonso Tagliari Farias, Deliane Assunção Ponzi, Domingo Borges de Oliveira e Amilton José Lazzari<text:s/></text:span><text:span text:style-name="T188">fizeram o uso da palavra.<text:s/></text:span><text:span text:style-name="T189">Por fim, o Senhor Presidente</text:span><text:span text:style-name="T190"><text:s/>convocou os Vereadores para a próxima Sess</text:span><text:span text:style-name="T191">ão</text:span><text:span text:style-name="T192"><text:s/>Ordinária que ocorrer</text:span><text:span text:style-name="T193">á</text:span><text:span text:style-name="T194"><text:s/></text:span><text:span text:style-name="T195">no<text:s/></text:span><text:span text:style-name="T196">dia</text:span><text:span text:style-name="T197"><text:s/>28</text:span><text:span text:style-name="T198"><text:s/>de<text:s/></text:span><text:span text:style-name="T199">feverei</text:span><text:span text:style-name="T200">ro, às 18 horas e 30 minutos.</text:span><text:span text:style-name="T201"><text:s/></text:span><text:span text:style-name="T202">Como nada mais havia a ser tratado, foi encerrada a Sessão, e, para constar, eu,<text:s/></text:span><text:span text:style-name="T203">Domingo Borges de Oliveira</text:span><text:span text:style-name="T204">,<text:s/></text:span><text:span text:style-name="T205">1</text:span><text:span text:style-name="T206">.º Secretário da Mesa Diretora, lavrei a presente Ata que será assinada por mim e também pelo Vereador<text:s/></text:span><text:span text:style-name="T207">Paulo Cesar Borgmann</text:span><text:span text:style-name="T208">, Presidente desta Casa Legislativa. SALA DAS SESSÕES ENG. FIRMINO GIRARDELLO,<text:s/></text:span><text:span text:style-name="T209">14</text:span><text:span text:style-name="T210"><text:s/>de<text:s/></text:span><text:span text:style-name="T211">fevereiro<text:s/></text:span><text:span text:style-name="T212">de 201</text:span><text:span text:style-name="T213">9</text:span><text:span text:style-name="T214">.</text:span></text:p>
      <text:p text:style-name="P215"/>
      <text:p text:style-name="P216"/>
      <text:p text:style-name="P217"><text:s text:c="16"/>Paulo Cesar Borgmann, <text:s text:c="25"/>Domingo Borges de Oliveira,</text:p>
      <text:p text:style-name="P218"><text:s text:c="23"/><text:s text:c="3"/><text:s/>Presidente. <text:s text:c="42"/><text:s text:c="4"/><text:s/>2.º Secretário.</text:p>
      <text:p text:style-name="P219"/>
      <text:p text:style-name="P220"/>
      <text:p text:style-name="P221"/>
      <text:p text:style-name="P222"/>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3-14T14:10:00Z</meta:creation-date>
    <dc:date>2019-03-14T14:10:00Z</dc:date>
    <meta:print-date>2019-02-11T12:12:00Z</meta:print-date>
    <meta:template xlink:href="Normal" xlink:type="simple"/>
    <meta:editing-cycles>2</meta:editing-cycles>
    <meta:editing-duration>PT0S</meta:editing-duration>
    <meta:document-statistic meta:page-count="2" meta:paragraph-count="12" meta:word-count="966" meta:character-count="6175" meta:row-count="43" meta:non-whitespace-character-count="5221"/>
  </office:meta>
</office:document-meta>
</file>