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font-weight-complex="bold" fo:color="#000000"/>
    </style:style>
    <style:style style:name="T102" style:parent-style-name="Fonteparág.padrão" style:family="text">
      <style:text-properties style:font-name="Arial" style:font-name-complex="Arial" style:font-weight-complex="bold" fo:color="#000000"/>
    </style:style>
    <style:style style:name="T103" style:parent-style-name="Fonteparág.padrão" style:family="text">
      <style:text-properties style:font-name="Arial" style:font-name-complex="Arial" style:font-weight-complex="bold" fo:color="#000000"/>
    </style:style>
    <style:style style:name="T104" style:parent-style-name="Fonteparág.padrão" style:family="text">
      <style:text-properties style:font-name="Arial" style:font-name-complex="Arial" style:font-weight-complex="bold" fo:color="#000000"/>
    </style:style>
    <style:style style:name="T105" style:parent-style-name="Fonteparág.padrão" style:family="text">
      <style:text-properties style:font-name="Arial" style:font-name-complex="Arial" style:font-weight-complex="bold" fo:color="#000000"/>
    </style:style>
    <style:style style:name="T106" style:parent-style-name="Fonteparág.padrão" style:family="text">
      <style:text-properties style:font-name="Arial" style:font-name-complex="Arial" style:font-weight-complex="bold" fo:color="#000000"/>
    </style:style>
    <style:style style:name="T107" style:parent-style-name="Fonteparág.padrão" style:family="text">
      <style:text-properties style:font-name="Arial" style:font-name-complex="Arial" style:font-weight-complex="bold" fo:color="#000000"/>
    </style:style>
    <style:style style:name="T108" style:parent-style-name="Fonteparág.padrão" style:family="text">
      <style:text-properties style:font-name="Arial" style:font-name-complex="Arial" style:font-weight-complex="bold" fo:color="#000000"/>
    </style:style>
    <style:style style:name="T109" style:parent-style-name="Fonteparág.padrão" style:family="text">
      <style:text-properties style:font-name="Arial" style:font-name-complex="Arial" style:font-weight-complex="bold" fo:color="#000000"/>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office:automatic-styles>
  <office:body>
    <office:text text:use-soft-page-breaks="true">
      <text:p text:style-name="P1">A<text:s/>T A – N.º 1.900</text:p>
      <text:p text:style-name="Normal"/>
      <text:p text:style-name="P8"><text:span text:style-name="T9">Ao</text:span><text:span text:style-name="T10">s</text:span><text:span text:style-name="T11"><text:s/></text:span><text:span text:style-name="T12">quatorze</text:span><text:span text:style-name="T13"><text:s/></text:span><text:span text:style-name="T14">dias</text:span><text:span text:style-name="T15"><text:s/>do mês de<text:s/></text:span><text:span text:style-name="T16">junho</text:span><text:span text:style-name="T17"><text:s/>do ano de<text:s/></text:span><text:span text:style-name="T18">dois mil e<text:s/></text:span><text:span text:style-name="T19">dez</text:span><text:span text:style-name="T20">oito</text:span><text:span text:style-name="T21"><text:s/>(</text:span><text:span text:style-name="T22">14</text:span><text:span text:style-name="T23">-</text:span><text:span text:style-name="T24">0</text:span><text:span text:style-name="T25">6</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Deliane Assunção Ponzi,</text:span><text:span text:style-name="T55"><text:s/></text:span><text:span text:style-name="T56">Dinarte Afonso Tagliari Farias,</text:span><text:span text:style-name="T57"><text:s/>Domingo Borges de Oliveira,<text:s/></text:span><text:span text:style-name="T58">Eloi Nardi,</text:span><text:span text:style-name="T59"><text:s/>Jeferson Wilian Karpinski</text:span><text:span text:style-name="T60">,</text:span><text:span text:style-name="T61"><text:s/>Paulo Cesar Borgmann</text:span><text:span text:style-name="T62">.</text:span><text:span text:style-name="T63"><text:s/>Abertos os trabalhos da Sessão,<text:s/></text:span><text:span text:style-name="T64">o Senhor Presidente convidou o</text:span><text:span text:style-name="T65"><text:s/>Secretário da Mesa Diretora para que efetuasse a leitura da Ata n.º 1.8</text:span><text:span text:style-name="T66">9</text:span><text:span text:style-name="T67">9</text:span><text:span text:style-name="T68"><text:s/></text:span><text:span text:style-name="T69">de<text:s/></text:span><text:span text:style-name="T70">07</text:span><text:span text:style-name="T71">-</text:span><text:span text:style-name="T72">0</text:span><text:span text:style-name="T73">6</text:span><text:span text:style-name="T74">-201</text:span><text:span text:style-name="T75">8</text:span><text:span text:style-name="T76">, que<text:s/></text:span><text:span text:style-name="T77">de</text:span><text:span text:style-name="T78">pois de lida, submetida à apreciação e colocada em votação, obteve aprovação unânime.</text:span><text:span text:style-name="T79"><text:s/></text:span><text:span text:style-name="T80">Após, passou-se para o</text:span><text:span text:style-name="T81"><text:s/>período do Grande Expediente</text:span><text:span text:style-name="T82">, momento em que o</text:span><text:span text:style-name="T83">s</text:span><text:span text:style-name="T84"><text:s/>Vereador</text:span><text:span text:style-name="T85">es</text:span><text:span text:style-name="T86"><text:s/></text:span><text:span text:style-name="T87">Deliane Assunção Ponzi, Dinarte Afonso Tagliari Farias, Cleonice Teresinha Petroli Forlin e Eloi Nardi<text:s/></text:span><text:span text:style-name="T88">f</text:span><text:span text:style-name="T89">i</text:span><text:span text:style-name="T90">z</text:span><text:span text:style-name="T91">eram</text:span><text:span text:style-name="T92"><text:s/>o uso da palavra</text:span><text:span text:style-name="T93">. Em seguida, fo</text:span><text:span text:style-name="T94">i</text:span><text:span text:style-name="T95"><text:s/>apreciada</text:span><text:span text:style-name="T96"><text:s/>a</text:span><text:span text:style-name="T97"><text:s/>seguinte proposiç</text:span><text:span text:style-name="T98">ão</text:span><text:span text:style-name="T99">:<text:s/></text:span><text:span text:style-name="T100">I</text:span><text:span text:style-name="T101">NDICAÇÃO N.º 0</text:span><text:span text:style-name="T102">1</text:span><text:span text:style-name="T103">1/18, de 08</text:span><text:span text:style-name="T104">-0</text:span><text:span text:style-name="T105">6-2018, de autoria do</text:span><text:span text:style-name="T106"><text:s/>Vereador<text:s/></text:span><text:span text:style-name="T107">Dinarte Afonso Tagliari Farias<text:s/></text:span><text:span text:style-name="T108">que<text:s/></text:span><text:span text:style-name="T109">s</text:span><text:span text:style-name="T110">olicita que<text:s/></text:span><text:span text:style-name="T111">su</text:span><text:span text:style-name="T112">gere a criação de estacionamento para bicicletas em locais abertos ao público no Município de Getúlio Vargas.</text:span><text:span text:style-name="T113"><text:s/>Manifestou-se o autor do pedido e a Vereadora Deliane Assunção Ponzi.<text:s/></text:span><text:span text:style-name="T114">Colocada a indicação em votação foi aprovada por unanimidade. C</text:span><text:span text:style-name="T115">om o término da votação da matéria constante na ordem do dia, passou-se para o período do</text:span><text:span text:style-name="T116"><text:s/>Pequeno Expediente<text:s/></text:span><text:span text:style-name="T117">momento em que<text:s/></text:span><text:span text:style-name="T118">os Vereadores</text:span><text:span text:style-name="T119"><text:s/></text:span><text:span text:style-name="T120">Cleonice Teresinha Petroli Forlin,<text:s/></text:span><text:span text:style-name="T121">Eloi Nardi</text:span><text:span text:style-name="T122">, Deliane Assunç</text:span><text:span text:style-name="T123">ão Ponzi,<text:s/></text:span><text:span text:style-name="T124">Dinarte Afonso Tagliari Farias</text:span><text:span text:style-name="T125"><text:s/>e Jeferson Wilian Karpinski<text:s/></text:span><text:span text:style-name="T126">fi</text:span><text:span text:style-name="T127">z</text:span><text:span text:style-name="T128">eram</text:span><text:span text:style-name="T129"><text:s/>o uso da palavra</text:span><text:span text:style-name="T130">.</text:span><text:span text:style-name="T131"><text:s/></text:span><text:span text:style-name="T132">Por fim, o</text:span><text:span text:style-name="T133"><text:s/>Senhor Presidente convocou os Vereadores para a próxima Sess</text:span><text:span text:style-name="T134">ão</text:span><text:span text:style-name="T135"><text:s/>Ordinári</text:span><text:span text:style-name="T136">a</text:span><text:span text:style-name="T137"><text:s/>que ocorrer</text:span><text:span text:style-name="T138">á</text:span><text:span text:style-name="T139"><text:s/>no dia</text:span><text:span text:style-name="T140"><text:s/></text:span><text:span text:style-name="T141">28</text:span><text:span text:style-name="T142"><text:s/>de<text:s/></text:span><text:span text:style-name="T143">junho</text:span><text:span text:style-name="T144">, às 18 horas e 30 minutos.</text:span><text:span text:style-name="T145"><text:s/></text:span><text:span text:style-name="T146">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147">14</text:span><text:span text:style-name="T148"><text:s/>de<text:s/></text:span><text:span text:style-name="T149">junho<text:s/></text:span><text:span text:style-name="T150">de 2018.</text:span></text:p>
      <text:p text:style-name="P151"/>
      <text:p text:style-name="P152"/>
      <text:p text:style-name="P153"><text:s text:c="16"/>Aquiles Pessoa da Silva, <text:s text:c="25"/>Vilmar Antonio Soccol,</text:p>
      <text:p text:style-name="P154"><text:s text:c="25"/>Presidente. <text:s text:c="38"/><text:s text:c="2"/><text:s text:c="4"/><text:s/>1.º Secretário.</text:p>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7-03T17:39:00Z</meta:creation-date>
    <dc:date>2018-07-03T17:39:00Z</dc:date>
    <meta:print-date>2018-06-19T16:55:00Z</meta:print-date>
    <meta:template xlink:href="Normal" xlink:type="simple"/>
    <meta:editing-cycles>2</meta:editing-cycles>
    <meta:editing-duration>PT0S</meta:editing-duration>
    <meta:document-statistic meta:page-count="1" meta:paragraph-count="5" meta:word-count="404" meta:character-count="2583" meta:row-count="18" meta:non-whitespace-character-count="2184"/>
  </office:meta>
</office:document-meta>
</file>