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font-weight-complex="bold" fo:color="#000000"/>
    </style:style>
    <style:style style:name="T124" style:parent-style-name="Fonteparág.padrão" style:family="text">
      <style:text-properties style:font-name="Arial" style:font-name-complex="Arial" style:font-weight-complex="bold" fo:color="#000000"/>
    </style:style>
    <style:style style:name="T125" style:parent-style-name="Fonteparág.padrão" style:family="text">
      <style:text-properties style:font-name="Arial" style:font-name-complex="Arial" style:font-weight-complex="bold" fo:color="#000000"/>
    </style:style>
    <style:style style:name="T126" style:parent-style-name="Fonteparág.padrão" style:family="text">
      <style:text-properties style:font-name="Arial" style:font-name-complex="Arial" style:font-weight-complex="bold" fo:color="#000000"/>
    </style:style>
    <style:style style:name="T127" style:parent-style-name="Fonteparág.padrão" style:family="text">
      <style:text-properties style:font-name="Arial" style:font-name-complex="Arial" style:font-weight-complex="bold" fo:color="#000000"/>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font-weight-complex="bold" fo:color="#000000"/>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font-weight-complex="bold" fo:color="#000000"/>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font-weight-complex="bold" fo:color="#000000"/>
    </style:style>
    <style:style style:name="T149" style:parent-style-name="Fonteparág.padrão" style:family="text">
      <style:text-properties style:font-name="Arial" style:font-name-complex="Arial" style:font-weight-complex="bold" fo:color="#000000"/>
    </style:style>
    <style:style style:name="T150" style:parent-style-name="Fonteparág.padrão" style:family="text">
      <style:text-properties style:font-name="Arial" style:font-name-complex="Arial" style:font-weight-complex="bold" fo:color="#000000"/>
    </style:style>
    <style:style style:name="T151" style:parent-style-name="Fonteparág.padrão" style:family="text">
      <style:text-properties style:font-name="Arial" style:font-name-complex="Arial" style:font-weight-complex="bold" fo:color="#000000"/>
    </style:style>
    <style:style style:name="T152" style:parent-style-name="Fonteparág.padrão" style:family="text">
      <style:text-properties style:font-name="Arial" style:font-name-complex="Arial" style:font-weight-complex="bold" fo:color="#000000"/>
    </style:style>
    <style:style style:name="T153" style:parent-style-name="Fonteparág.padrão" style:family="text">
      <style:text-properties style:font-name="Arial" style:font-name-complex="Arial" style:font-weight-complex="bold" fo:color="#000000"/>
    </style:style>
    <style:style style:name="T154" style:parent-style-name="Fonteparág.padrão" style:family="text">
      <style:text-properties style:font-name="Arial" style:font-name-complex="Arial" style:font-weight-complex="bold" fo:color="#000000"/>
    </style:style>
    <style:style style:name="T155" style:parent-style-name="Fonteparág.padrão" style:family="text">
      <style:text-properties style:font-name="Arial" style:font-name-complex="Arial" style:font-weight-complex="bold" fo:color="#000000"/>
    </style:style>
    <style:style style:name="T156" style:parent-style-name="Fonteparág.padrão" style:family="text">
      <style:text-properties style:font-name="Arial" style:font-name-complex="Arial" style:font-weight-complex="bold" fo:color="#000000"/>
    </style:style>
    <style:style style:name="T157" style:parent-style-name="Fonteparág.padrão" style:family="text">
      <style:text-properties style:font-name="Arial" style:font-name-complex="Arial" style:font-weight-complex="bold" fo:color="#000000"/>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P162" style:parent-style-name="Normal" style:family="paragraph">
      <style:paragraph-properties fo:text-align="justify"/>
      <style:text-properties style:font-name="Arial" style:font-name-complex="Arial"/>
    </style:style>
    <style:style style:name="P163" style:parent-style-name="Normal" style:family="paragraph">
      <style:paragraph-properties fo:text-align="justify"/>
      <style:text-properties style:font-name="Arial" style:font-name-complex="Arial"/>
    </style:style>
    <style:style style:name="P164" style:parent-style-name="Normal" style:family="paragraph">
      <style:paragraph-properties fo:text-align="justify"/>
      <style:text-properties style:font-name="Arial" style:font-name-complex="Arial"/>
    </style:style>
    <style:style style:name="P165" style:parent-style-name="Normal" style:family="paragraph">
      <style:paragraph-properties fo:text-align="justify"/>
      <style:text-properties style:font-name="Arial" style:font-name-complex="Arial"/>
    </style:style>
    <style:style style:name="P166" style:parent-style-name="Normal" style:family="paragraph">
      <style:paragraph-properties fo:text-align="justify"/>
      <style:text-properties style:font-name="Arial" style:font-name-complex="Arial"/>
    </style:style>
    <style:style style:name="P167" style:parent-style-name="Normal" style:family="paragraph">
      <style:paragraph-properties fo:text-align="justify"/>
      <style:text-properties style:font-name="Arial" style:font-name-complex="Arial"/>
    </style:style>
    <style:style style:name="P168" style:parent-style-name="Normal" style:family="paragraph">
      <style:paragraph-properties fo:text-align="justify"/>
      <style:text-properties style:font-name="Arial" style:font-name-complex="Arial"/>
    </style:style>
    <style:style style:name="P169" style:parent-style-name="Normal" style:family="paragraph">
      <style:paragraph-properties fo:text-align="justify"/>
      <style:text-properties style:font-name="Arial" style:font-name-complex="Arial"/>
    </style:style>
    <style:style style:name="P170" style:parent-style-name="Normal" style:family="paragraph">
      <style:paragraph-properties fo:text-align="justify"/>
      <style:text-properties style:font-name="Arial" style:font-name-complex="Arial"/>
    </style:style>
    <style:style style:name="P171" style:parent-style-name="Normal" style:family="paragraph">
      <style:paragraph-properties fo:text-align="justify"/>
      <style:text-properties style:font-name="Arial" style:font-name-complex="Arial"/>
    </style:style>
    <style:style style:name="P172" style:parent-style-name="Normal" style:family="paragraph">
      <style:paragraph-properties fo:text-align="justify"/>
      <style:text-properties style:font-name="Arial" style:font-name-complex="Arial"/>
    </style:style>
  </office:automatic-styles>
  <office:body>
    <office:text text:use-soft-page-breaks="true">
      <text:p text:style-name="P1">A<text:s/>T A – N.º 1.899</text:p>
      <text:p text:style-name="Normal"/>
      <text:p text:style-name="P8"><text:span text:style-name="T9">Ao</text:span><text:span text:style-name="T10">s</text:span><text:span text:style-name="T11"><text:s/></text:span><text:span text:style-name="T12">sete</text:span><text:span text:style-name="T13"><text:s/></text:span><text:span text:style-name="T14">dias</text:span><text:span text:style-name="T15"><text:s/>do mês de<text:s/></text:span><text:span text:style-name="T16">junho</text:span><text:span text:style-name="T17"><text:s/>do ano de<text:s/></text:span><text:span text:style-name="T18">dois mil e<text:s/></text:span><text:span text:style-name="T19">dez</text:span><text:span text:style-name="T20">oito</text:span><text:span text:style-name="T21"><text:s/>(</text:span><text:span text:style-name="T22">07</text:span><text:span text:style-name="T23">-</text:span><text:span text:style-name="T24">0</text:span><text:span text:style-name="T25">6</text:span><text:span text:style-name="T26">-</text:span><text:span text:style-name="T27">20</text:span><text:span text:style-name="T28">1</text:span><text:span text:style-name="T29">8</text:span><text:span text:style-name="T30">),<text:s/></text:span><text:span text:style-name="T31">à</text:span><text:span text:style-name="T32">s<text:s/></text:span><text:span text:style-name="T33">dez</text:span><text:span text:style-name="T34">oito</text:span><text:span text:style-name="T35"><text:s/></text:span><text:span text:style-name="T36">horas</text:span><text:span text:style-name="T37"><text:s/>e trinta</text:span><text:span text:style-name="T38"><text:s/>minutos</text:span><text:span text:style-name="T39"><text:s/></text:span><text:span text:style-name="T40">(1</text:span><text:span text:style-name="T41">8</text:span><text:span text:style-name="T42">h</text:span><text:span text:style-name="T43">30min</text:span><text:span text:style-name="T44">), reuniram-se os Senhores Vereadores da Câmara de Getúlio Vargas, Estado do Rio Grande</text:span><text:span text:style-name="T45"><text:s/>do Sul,<text:s/></text:span><text:span text:style-name="T46">em Sessão Ordinária, na Sala das Sessões Eng. Firmino Girardello, localizada na Rua Irmão Gabriel Leão, prédio n.º 681, piso superior, na cidade de Getúlio Vargas, Estado do Rio Grande do Sul, sob a Presidência do Vereador<text:s/></text:span><text:span text:style-name="T47">Aquiles Pessoa da Silva</text:span><text:span text:style-name="T48">, Secretariado pelo Vereador<text:s/></text:span><text:span text:style-name="T49">Vilmar Antonio Soccol</text:span><text:span text:style-name="T50">,<text:s/></text:span><text:span text:style-name="T51">1</text:span><text:span text:style-name="T52">.º Secretário. Presentes ainda, os seguintes Vereadores:</text:span><text:span text:style-name="T53"><text:s/>Cleonice Teresinha Petroli Forlin,</text:span><text:span text:style-name="T54"><text:s/>Deliane Assunção Ponzi,</text:span><text:span text:style-name="T55"><text:s/></text:span><text:span text:style-name="T56">Dinarte Afonso Tagliari Farias,</text:span><text:span text:style-name="T57"><text:s/>Domingo Borges de Oliveira,<text:s/></text:span><text:span text:style-name="T58">Eloi Nardi,</text:span><text:span text:style-name="T59"><text:s/>Jeferson Wilian Karpinski</text:span><text:span text:style-name="T60">,</text:span><text:span text:style-name="T61"><text:s/>Paulo Cesar Borgmann</text:span><text:span text:style-name="T62">.</text:span><text:span text:style-name="T63"><text:s/>Abertos os trabalhos da Sessão,<text:s/></text:span><text:span text:style-name="T64">o Senhor Presidente convidou o</text:span><text:span text:style-name="T65"><text:s/>Secretário da Mesa Diretora para que efetuasse a leitura da Ata n.º 1.8</text:span><text:span text:style-name="T66">9</text:span><text:span text:style-name="T67">8</text:span><text:span text:style-name="T68"><text:s/></text:span><text:span text:style-name="T69">de<text:s/></text:span><text:span text:style-name="T70">24</text:span><text:span text:style-name="T71">-</text:span><text:span text:style-name="T72">0</text:span><text:span text:style-name="T73">5</text:span><text:span text:style-name="T74">-201</text:span><text:span text:style-name="T75">8</text:span><text:span text:style-name="T76">, que<text:s/></text:span><text:span text:style-name="T77">de</text:span><text:span text:style-name="T78">pois de lida, submetida à apreciação e colocada em votação, obteve aprovação unânime.</text:span><text:span text:style-name="T79"><text:s/>Logo após, foi efetuada a leitura das correspondências recebidas, ficando registradas entre elas:</text:span><text:span text:style-name="T80"><text:s/>ofício encaminhado pelo Executivo Municipal em resposta ao Pedido de autoria da Vereadora Cleonice Teresinha Petroli Forlin que solicitou informações sobre quais providências estão sendo tomadas com referência ao prédio da antiga Delegacia de Polícia Civil e ofício encaminhado pelo Executivo Municipal em resposta ao Pedido de Providências de autoria do Vereador Sélio da Silva que sugeriu a construção de rampas de acesso na Praça Flores da Cunha.<text:s/></text:span><text:span text:style-name="T81">Após, passou-se para o</text:span><text:span text:style-name="T82"><text:s/>período do Grande Expediente</text:span><text:span text:style-name="T83">, momento em que o Vereador<text:s/></text:span><text:span text:style-name="T84">Dinarte Afonso Tagliari Farias</text:span><text:span text:style-name="T85"><text:s/>fez</text:span><text:span text:style-name="T86"><text:s/>o uso da palavra</text:span><text:span text:style-name="T87">. Em seguida, foram apreciadas as seguintes proposições:<text:s/></text:span><text:span text:style-name="T88">PEDIDO DE PROVIDÊNCIAS N.º 01</text:span><text:span text:style-name="T89">3</text:span><text:span text:style-name="T90">/18, de<text:s/></text:span><text:span text:style-name="T91">05</text:span><text:span text:style-name="T92">-0</text:span><text:span text:style-name="T93">6</text:span><text:span text:style-name="T94">-2018, de autoria d</text:span><text:span text:style-name="T95">a</text:span><text:span text:style-name="T96"><text:s/>Vereador</text:span><text:span text:style-name="T97">a</text:span><text:span text:style-name="T98"><text:s/></text:span><text:span text:style-name="T99">Deliane Assunção Ponzi</text:span><text:span text:style-name="T100"><text:s/>que</text:span><text:span text:style-name="T101"><text:s/>s</text:span><text:span text:style-name="T102">olicita que sejam tomadas providências quanto ao esgoto à céu aberto exitente entre as Ruas Adolfo Mass e Major Cândido Cony, bairro São José, nas proximidades da Metalúrgica Tiburski.</text:span><text:span text:style-name="T103"><text:s/>Manifestou-se a</text:span><text:span text:style-name="T104"><text:s/>autor</text:span><text:span text:style-name="T105">a</text:span><text:span text:style-name="T106"><text:s/>do pedido</text:span><text:span text:style-name="T107"><text:s/>e<text:s/></text:span><text:span text:style-name="T108">o</text:span><text:span text:style-name="T109"><text:s/>Vereador<text:s/></text:span><text:span text:style-name="T110">Vilmar Antonio Soccol</text:span><text:span text:style-name="T111">. Colocado o pedido em votação foi aprovado por una</text:span><text:span text:style-name="T112">nimidade. PROJETO DE LEI N.º 0</text:span><text:span text:style-name="T113">6</text:span><text:span text:style-name="T114">0/18</text:span><text:span text:style-name="T115">, de 01</text:span><text:span text:style-name="T116">-0</text:span><text:span text:style-name="T117">6</text:span><text:span text:style-name="T118">-2018, de autoria do Executivo Municipal<text:s/></text:span><text:span text:style-name="T119">a</text:span><text:span text:style-name="T120">utoriza o Executivo Municipal a efetuar a contratação de Professor de Educação Física, em caráter temporário de excepcional interesse público</text:span><text:span text:style-name="T121">.</text:span><text:span text:style-name="T122"><text:s/></text:span><text:span text:style-name="T123">Não houve manifestações.</text:span><text:span text:style-name="T124"><text:s/>Colocado o Projeto de Lei</text:span><text:span text:style-name="T125"><text:s/></text:span><text:span text:style-name="T126">em votação foi aprovado por unanimidade.</text:span><text:span text:style-name="T127"><text:s/></text:span><text:span text:style-name="T128">PROJETO DE LEI N.º 0</text:span><text:span text:style-name="T129">6</text:span><text:span text:style-name="T130">1</text:span><text:span text:style-name="T131">/18, de<text:s/></text:span><text:span text:style-name="T132">01-06</text:span><text:span text:style-name="T133">-2018, de autoria do Executivo Municipal que<text:s/></text:span><text:span text:style-name="T134">a</text:span><text:span text:style-name="T135">utoriza o Executivo Municipal firmar convênio com a Associação Passofundense de Cegos – APACE e dá outras providências.</text:span><text:span text:style-name="T136"><text:s/></text:span><text:span text:style-name="T137">Não houve manifestações. Colocado o Projeto de Lei em votação foi aprovado por unanimidade.<text:s/></text:span><text:span text:style-name="T138">PROJETO DE LEI N.º 0</text:span><text:span text:style-name="T139">62/18, de 05</text:span><text:span text:style-name="T140">-0</text:span><text:span text:style-name="T141">6</text:span><text:span text:style-name="T142">-2018, de autoria do Executivo Municipal que<text:s/></text:span><text:span text:style-name="T143">Autoriza o Executivo Municipal a efetuar a contratação de Professor de Matemática, em caráter temporário de excepcional interesse público.</text:span><text:span text:style-name="T144"><text:s/>Não houve manifestações.</text:span><text:span text:style-name="T145"><text:s/></text:span><text:span text:style-name="T146">Colocado o Projeto de Lei em votação foi aprovado por unanimidade.<text:s/></text:span><text:span text:style-name="T147">I</text:span><text:span text:style-name="T148">NDICAÇÃO N.º 0</text:span><text:span text:style-name="T149">10/18, de 05</text:span><text:span text:style-name="T150">-0</text:span><text:span text:style-name="T151">6-2018, de autoria da</text:span><text:span text:style-name="T152"><text:s/>Vereador</text:span><text:span text:style-name="T153">a</text:span><text:span text:style-name="T154"><text:s/></text:span><text:span text:style-name="T155">Cleonice Teresinha Petroli Forlin<text:s/></text:span><text:span text:style-name="T156">que<text:s/></text:span><text:span text:style-name="T157">s</text:span><text:span text:style-name="T158">olicita que seja g</text:span><text:span text:style-name="T159">estionado junto à Brigada Militar de Getúlio Vargas e ao Comtran providências para a demarcação de ruas onde são permitidas o uso de duas vias por veículos automotores, as quais não tenham canteiros centrais, em especial, a Rua Alexandre Bramatti, trecho compreendido entre as ruas João Carlos Machado e</text:span><text:span text:style-name="T160"><text:s/></text:span><text:span text:style-name="T161">Continua..........................................................................................................FL01/02</text:span></text:p>
      <text:p text:style-name="P162"/>
      <text:p text:style-name="P163">ATA 1.899....................................................................................................FL.02/02</text:p>
      <text:p text:style-name="P164"/>
      <text:p text:style-name="P165">Pedro Toniollo (trecho defronte à CORSAN) e, talvez, na sequência dessa mesma rua.<text:s/>Manifestaram-se os Vereadores<text:s/>Cleonice Teresinha Petroli Forlin<text:s/>(duas vezes), Eloi Nardi, Vilmar Antonio Soccol,<text:s/>Dinarte Afonso Tagliari Farias e<text:s/>Paulo Cesar Borgmann. Colocada a indicação em votação foi aprovada por unanimidade.<text:s/>MOÇÃO N.º 007/18, de 05-06-2018, de autoria dos Vereadores Cleonice Teresinha Petroli Forlin e Eloi Nardi que solicitam que seja encaminhada Moção de Pesar aos familiares do Senhor Antenor Clemente Pandolfi.<text:s/>Manifestou-se o Vereador Eloi Nardi. Colocada a moção em votação foi aprovada por unanimidade.<text:s/>Com o término da votação da matéria constante na ordem do dia, passou-se para o período do<text:s/>Pequeno Expediente<text:s/>momento em que<text:s/>os Vereadores<text:s/>Eloi Nardi, Vilmar Antonio Soccol,<text:s/>Domingo Borges de Oliveira, Cleonice Teresinha Petroli Forlin, Deliane Assunção Ponzi e Dinarte Afonso Tagliari Farias<text:s/>fizeram<text:s/>o uso da palavra.<text:s/>Por fim, o<text:s/>Senhor Presidente convocou os Vereadores para as<text:s/>próximas<text:s/>Sessões<text:s/>Ordinárias<text:s/>que ocorrerão<text:s/>nos<text:s/>dias<text:s/>14 e 28<text:s/>de<text:s/>junho, às 18 horas e 30 minutos.<text:s/>Como nada mais havia a ser tratado, foi encerrada a Sessão, e, para constar, eu, Vilmar Antonio Soccol, 1.º Secretário da Mesa Diretora, lavrei a presente Ata que será assinada por mim e também pelo Vereador Aquiles Pessoa da Silva, Presidente desta Casa Legislativa. SALA DAS SESSÕES ENG. FIRMINO GIRARDELLO,<text:s/>07<text:s/>de<text:s/>junho<text:s/>de 2018.</text:p>
      <text:p text:style-name="P166"/>
      <text:p text:style-name="P167"/>
      <text:p text:style-name="P168"><text:s text:c="16"/>Aquiles Pessoa da Silva, <text:s text:c="25"/>Vilmar Antonio Soccol,</text:p>
      <text:p text:style-name="P169"><text:s text:c="25"/>Presidente. <text:s text:c="38"/><text:s text:c="2"/><text:s text:c="4"/><text:s/>1.º Secretário.</text:p>
      <text:p text:style-name="P170"/>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western" style:display-name="western" style:family="paragraph" style:parent-style-name="Normal">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8-07-03T17:40:00Z</meta:creation-date>
    <dc:date>2018-07-03T17:40:00Z</dc:date>
    <meta:print-date>2018-06-15T12:30:00Z</meta:print-date>
    <meta:template xlink:href="Normal" xlink:type="simple"/>
    <meta:editing-cycles>2</meta:editing-cycles>
    <meta:editing-duration>PT60S</meta:editing-duration>
    <meta:document-statistic meta:page-count="2" meta:paragraph-count="10" meta:word-count="836" meta:character-count="5344" meta:row-count="37" meta:non-whitespace-character-count="4518"/>
  </office:meta>
</office:document-meta>
</file>