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font-weight-complex="bold" style:font-style-complex="italic"/>
    </style:style>
    <style:style style:name="T90" style:parent-style-name="Fonteparág.padrão" style:family="text">
      <style:text-properties style:font-name="Arial" style:font-name-complex="Arial" style:font-weight-complex="bold" style:font-style-complex="italic"/>
    </style:style>
    <style:style style:name="T91" style:parent-style-name="Fonteparág.padrão" style:family="text">
      <style:text-properties style:font-name="Arial" style:font-name-complex="Arial" style:font-weight-complex="bold" style:font-style-complex="italic"/>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font-weight-complex="bold" style:font-style-complex="italic"/>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text-properties style:font-name="Arial" style:font-name-complex="Arial" style:font-weight-complex="bold" style:font-style-complex="italic"/>
    </style:style>
    <style:style style:name="P106" style:parent-style-name="Normal" style:family="paragraph">
      <style:paragraph-properties fo:text-align="justify"/>
    </style:style>
    <style:style style:name="T107" style:parent-style-name="Fonteparág.padrão" style:family="text">
      <style:text-properties style:font-name="Arial" style:font-name-complex="Arial" style:font-weight-complex="bold" style:font-style-complex="italic"/>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font-weight-complex="bold" style:font-style-complex="italic"/>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font-weight-complex="bold" style:font-style-complex="italic"/>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office:automatic-styles>
  <office:body>
    <office:text text:use-soft-page-breaks="true">
      <text:p text:style-name="P1">A<text:s/>T A – N.º 1.893</text:p>
      <text:p text:style-name="P8"><text:span text:style-name="T9">Ao</text:span><text:span text:style-name="T10">s</text:span><text:span text:style-name="T11"><text:s/></text:span><text:span text:style-name="T12">quatro</text:span><text:span text:style-name="T13"><text:s/></text:span><text:span text:style-name="T14">dias</text:span><text:span text:style-name="T15"><text:s/>do mês de<text:s/></text:span><text:span text:style-name="T16">abril</text:span><text:span text:style-name="T17"><text:s/>do ano de<text:s/></text:span><text:span text:style-name="T18">dois mil e<text:s/></text:span><text:span text:style-name="T19">dez</text:span><text:span text:style-name="T20">oito</text:span><text:span text:style-name="T21"><text:s/>(</text:span><text:span text:style-name="T22">04</text:span><text:span text:style-name="T23">-</text:span><text:span text:style-name="T24">0</text:span><text:span text:style-name="T25">4</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Cleonice Teresinha Petroli Forlin,</text:span><text:span text:style-name="T54"><text:s/></text:span><text:span text:style-name="T55">Deliane Assunção Ponzi,</text:span><text:span text:style-name="T56"><text:s/>Dinarte Afonso Tagliari Farias,</text:span><text:span text:style-name="T57"><text:s/>Domingo Borges de Oliveira,<text:s/></text:span><text:span text:style-name="T58">Eloi Nardi,</text:span><text:span text:style-name="T59"><text:s/>Jeferson Wilian Karpinski</text:span><text:span text:style-name="T60"><text:s/>e Paulo Cesar Borgmann</text:span><text:span text:style-name="T61">.</text:span><text:span text:style-name="T62"><text:s/>Abertos os trabalhos da Sessão,<text:s/></text:span><text:span text:style-name="T63">o Senhor Presidente cumprimentou os presentes e</text:span><text:span text:style-name="T64"><text:s/></text:span><text:span text:style-name="T65">convidou</text:span><text:span text:style-name="T66"><text:s/></text:span><text:span text:style-name="T67">o Secretário da Mesa Diretora para que efetuasse a leitura da Ata n.º 1.8</text:span><text:span text:style-name="T68">9</text:span><text:span text:style-name="T69">2</text:span><text:span text:style-name="T70"><text:s/></text:span><text:span text:style-name="T71">de<text:s/></text:span><text:span text:style-name="T72">26</text:span><text:span text:style-name="T73">-</text:span><text:span text:style-name="T74">0</text:span><text:span text:style-name="T75">3</text:span><text:span text:style-name="T76">-201</text:span><text:span text:style-name="T77">8</text:span><text:span text:style-name="T78">, que<text:s/></text:span><text:span text:style-name="T79">de</text:span><text:span text:style-name="T80">pois de lida, submetida à apreciação e colocada em votação, obteve aprovação unânime.</text:span><text:span text:style-name="T81"><text:s/></text:span><text:span text:style-name="T82">Logo após, foi efetuada a leitura das correspondências recebidas, ficando registradas entre elas:</text:span><text:span text:style-name="T83"><text:s/>comunicados enviados pelo Ministério da Educação informando a liberação de recursos federais; ofícios encaminhados pelo Lar da Menina informando a prestação de contas da segunda parcela do termo de parceria firmado com a Prefeitura Municipal de Getúlio Vargas referente aos Termos de Fomento 01 e 02 de 2018; ofício encaminhado pelo Vereador Amilton José Lazzari solicitando licença o cargo de vereador para os dias 04 de abril a 02 de julho, a Sra. Cleonice Teresinha Petroli Forlin, confirmou sua disponibilidade para assumir a vaga. O período do Grande Expediente foi dispensado em comum acordo entre os Edis.<text:s/></text:span><text:span text:style-name="T84">Em seguida, foram apreciadas as seguintes proposições:<text:s/></text:span><text:span text:style-name="T85">PEDIDO DE PROVIDÊNCIAS N.º 006/18, de 02-04-2018, de autoria do Vereador Paulo Cesar Borgmann que s</text:span><text:span text:style-name="T86">ugere ao Comtran que sejam tomadas providências em relação ao estacionamento de veículos pesados na Rua Irmão Gabriel Leão, nas proximidades do campo do Taguá até a antiga Delegacia de Polícia, em virtude dos postes de iluminação pública não estarem alinhados e com o estacionamento dos referidos veículos o trânsito fica prejudicado.</text:span><text:span text:style-name="T87"><text:s/>Manifestou-se o autor do pedido. Colocado o pedido em votação foi aprovado por unanimidade. PARECER N.º 002/18, de 02-04-2018, de autoria da Comissão Geral de Pareceres que e</text:span><text:span text:style-name="T88">mite parecer contrário a Indicação n.º 026/17, de autoria da Vereadora Deliane Assunção Ponzi que sugere ao Executivo Municipal a inclusão de artigos e alterações na Lei Municipal n.º 2.729, de 26/08/1998, que d</text:span><text:span text:style-name="T89">isciplina a atividade do comércio ambulante no Município.</text:span><text:span text:style-name="T90"><text:s/>Manifestaram-se os Vereadores Eloi Nardi (duas vezes), Paulo Cesar Borgmann (duas vezes), Cleonice Teresinha Petroli Forlin, Deliane Assunção Ponzi, Dinarte Afonso Tagliari Farias, Vilmar Antonio Soccol, Domingo Borges de Oliveira e Jeferson Wilian Karpinski. Colocado o parecer em votação foi aprovado pela maioria. Colocada a Indicação em votação foi rejeitada pela maioria.<text:s/></text:span><text:span text:style-name="T91">PROJETO DE LEI N.º 028/18, de 02-04-2018, de autoria do Executivo Municipal que<text:s/></text:span><text:span text:style-name="T92">a</text:span><text:span text:style-name="T93">utoriza o Município a celebrar convênio de mútua colaboração com repasse de recursos financeiros a título de cofinanciamento referente a serviços hospitalares e ambulatoriais a serem prestados pela Fundação Hospitalar Santa Terezinha de Erechim – FHSTE, e dá outras providências.</text:span><text:span text:style-name="T94"><text:s/>Não houve manifestações. Colocado o Projeto de Lei em votação foi aprovado por unanimidade.<text:s/></text:span><text:span text:style-name="T95">PROJETO DE LEI N.º<text:s/></text:span><text:span text:style-name="T96">C</text:span><text:span text:style-name="T97">ontinua................................................................................................</text:span><text:span text:style-name="T98">.</text:span><text:span text:style-name="T99">...</text:span><text:span text:style-name="T100">..</text:span><text:span text:style-name="T101">....FL01/0</text:span><text:span text:style-name="T102">2</text:span></text:p>
      <text:p text:style-name="P103"/>
      <text:p text:style-name="P104">ATA 1.893....................................................................................................FL.02/02</text:p>
      <text:p text:style-name="P105"/>
      <text:p text:style-name="P106"><text:span text:style-name="T107">029/18, de 02-04-2018, de autoria do Executivo Municipal que d</text:span><text:span text:style-name="T108">etermina alteração no § 6.º do artigo 14, da Lei Municipal n.º 3.888/08, e dá outras providências.</text:span><text:span text:style-name="T109"><text:s/>Manifestou-se o Vereador Eloi Nardi. Colocado o Projeto de Lei em votação foi aprovado por unanimidade.<text:s/></text:span><text:span text:style-name="T110">PROJETO DE LEI N.º 030/18, de 02-04-2018, de autoria do Executivo Municipal que a</text:span><text:span text:style-name="T111">ltera redação do artigo 3.º, da Lei Municipal n.º 3.025/01.</text:span><text:span text:style-name="T112"><text:s/>Manifestou-se a Vereadora Deliane Assunção Ponzi. Colocado o Projeto de Lei em votação foi aprovado por unanimidade.<text:s/></text:span><text:span text:style-name="T113">PROJETO DE LEI N.º 031/18, de 02-04-2018, de autoria do Executivo Municipal que<text:s/></text:span><text:span text:style-name="T114">a</text:span><text:span text:style-name="T115">ltera a redação do § 3.º do artigo 2.º da Lei Municipal n.º 4.027/09, que cria a Junta Administrativa de Recursos de Infrações – JARI – e dá outras providências</text:span><text:span text:style-name="T116">. Não houve manifestações. Colocado o Projeto de Lei em votação foi aprovado por unanimidade. INDICAÇÃO N.º 005/18, de 02-04-2018, de autoria do Vereador Dinarte Afonso Tagliari Farias que s</text:span><text:span text:style-name="T117">ugere ao Executivo Municipal a alteração do dia de coleta seletiva do lixo seco, para que passe a ser recolhido na segunda-feira ao invés da terça-feira, devido ao acúmulo do volume de lixo seco durante os finais de semana.</text:span><text:span text:style-name="T118"><text:s/>Manifestaram-se os Vereadores Dinarte Afonso Tagliari Farias e Cleonice Teresinha Petroli Forlin.</text:span><text:span text:style-name="T119"><text:s/>Colocada a indicação em votação foi aprovada por unanimidade.</text:span><text:span text:style-name="T120"><text:s/>MOÇÃO N.º 003/18, de 02-04-2018, de autoria do Vereador Vilmar Antonio Soccol que r</text:span><text:span text:style-name="T121">equer que seja manifestado pesar pelo falecimento do Senhor Darci Chiarello.</text:span><text:span text:style-name="T122"><text:s/>Manifestou-se o autor do pedido. Colocada a moção em votação foi aprovada por unanimidade. Com o término da votação da matéria constante na ordem do dia, passou-se para o espaço da Tribuna Livre, o qual foi ocupado pela Secretaria Municipal de Educação, Cultura e Desporto. Após, passou-se para o período do</text:span><text:span text:style-name="T123"><text:s/>Pequeno Expediente<text:s/></text:span><text:span text:style-name="T124">momento em que os Vereadores Dinarte Afonso Tagliari Farias e Deliane Assunção Ponzi fizeram o uso da palavra.</text:span><text:span text:style-name="T125"><text:s/></text:span><text:span text:style-name="T126">Por fim, o</text:span><text:span text:style-name="T127"><text:s/>Senhor Presidente convocou os Vereadores para a</text:span><text:span text:style-name="T128">s</text:span><text:span text:style-name="T129"><text:s/>próxima</text:span><text:span text:style-name="T130">s</text:span><text:span text:style-name="T131"><text:s/>Sess</text:span><text:span text:style-name="T132">ões</text:span><text:span text:style-name="T133"><text:s/>Ordinári</text:span><text:span text:style-name="T134">as</text:span><text:span text:style-name="T135"><text:s/>que ocorrer</text:span><text:span text:style-name="T136">ão</text:span><text:span text:style-name="T137"><text:s/></text:span><text:span text:style-name="T138">no</text:span><text:span text:style-name="T139">s</text:span><text:span text:style-name="T140"><text:s/></text:span><text:span text:style-name="T141">dia</text:span><text:span text:style-name="T142">s</text:span><text:span text:style-name="T143"><text:s/></text:span><text:span text:style-name="T144">12 e 19 de abril</text:span><text:span text:style-name="T145">, às 18 horas e 30 minutos.</text:span><text:span text:style-name="T146"><text:s/></text:span><text:span text:style-name="T147">Como nada mais havia a ser tratado, foi encerrada a Sessão, e, para constar, eu,<text:s/></text:span><text:span text:style-name="T148">Vilmar Antonio Soccol</text:span><text:span text:style-name="T149">,<text:s/></text:span><text:span text:style-name="T150">1</text:span><text:span text:style-name="T151">.º Secretário da Mesa Diretora, lavrei a presente Ata que será assinada por mim e também pelo Vereador<text:s/></text:span><text:span text:style-name="T152">Aquiles Pessoa da Silva</text:span><text:span text:style-name="T153">, Presidente desta Casa Legislativa. SALA DAS SESSÕES ENG. FIRMINO GIRARDELLO,<text:s/></text:span><text:span text:style-name="T154">04</text:span><text:span text:style-name="T155"><text:s/>de<text:s/></text:span><text:span text:style-name="T156">abril<text:s/></text:span><text:span text:style-name="T157">de 201</text:span><text:span text:style-name="T158">8</text:span><text:span text:style-name="T159">.</text:span></text:p>
      <text:p text:style-name="P160"/>
      <text:p text:style-name="P161"/>
      <text:p text:style-name="P162"><text:s text:c="16"/>Aquiles Pessoa da Silva, <text:s text:c="25"/>Vilmar Antonio Soccol,</text:p>
      <text:p text:style-name="P163"><text:span text:style-name="T164"><text:s text:c="22"/></text:span><text:span text:style-name="T165"><text:s/></text:span><text:span text:style-name="T166"><text:s text:c="2"/>Presidente. <text:s text:c="38"/></text:span><text:span text:style-name="T167"><text:s text:c="2"/></text:span><text:span text:style-name="T168"><text:s text:c="4"/></text:span><text:span text:style-name="T169"><text:s/>1</text:span><text:span text:style-name="T170">.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5-16T16:52:00Z</meta:creation-date>
    <dc:date>2018-05-16T16:52:00Z</dc:date>
    <meta:print-date>2018-04-13T12:21:00Z</meta:print-date>
    <meta:template xlink:href="Normal" xlink:type="simple"/>
    <meta:editing-cycles>2</meta:editing-cycles>
    <meta:editing-duration>PT0S</meta:editing-duration>
    <meta:document-statistic meta:page-count="2" meta:paragraph-count="12" meta:word-count="997" meta:character-count="6374" meta:row-count="44" meta:non-whitespace-character-count="5389"/>
  </office:meta>
</office:document-meta>
</file>