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text-properties style:font-name="Arial" style:font-name-complex="Arial"/>
    </style:style>
    <style:style style:name="P8" style:parent-style-name="Normal" style:family="paragraph">
      <style:paragraph-properties fo:text-align="justify"/>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fo:font-size="11.5pt" style:font-size-asian="11.5pt" style:font-size-complex="11.5pt"/>
    </style:style>
    <style:style style:name="T65" style:parent-style-name="Fonteparág.padrão" style:family="text">
      <style:text-properties style:font-name="Arial" style:font-name-complex="Arial" fo:font-size="11.5pt" style:font-size-asian="11.5pt" style:font-size-complex="11.5pt"/>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style:style>
    <style:style style:name="P147" style:parent-style-name="Normal" style:family="paragraph">
      <style:paragraph-properties fo:text-align="justify"/>
      <style:text-properties style:font-name="Arial" style:font-name-complex="Arial"/>
    </style:style>
    <style:style style:name="P148" style:parent-style-name="Normal" style:family="paragraph">
      <style:paragraph-properties fo:text-align="justify"/>
      <style:text-properties style:font-name="Arial" style:font-name-complex="Arial"/>
    </style:style>
    <style:style style:name="P149" style:parent-style-name="Normal" style:family="paragraph">
      <style:paragraph-properties fo:text-align="justify"/>
      <style:text-properties style:font-name="Arial" style:font-name-complex="Arial"/>
    </style:style>
    <style:style style:name="P150" style:parent-style-name="Normal" style:family="paragraph">
      <style:paragraph-properties fo:text-align="justify"/>
      <style:text-properties style:font-name="Arial" style:font-name-complex="Arial"/>
    </style:style>
    <style:style style:name="P151" style:parent-style-name="Normal" style:family="paragraph">
      <style:paragraph-properties fo:text-align="justify"/>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style:font-style-complex="italic"/>
    </style:style>
    <style:style style:name="T178" style:parent-style-name="Fonteparág.padrão" style:family="text">
      <style:text-properties style:font-name="Arial" style:font-name-complex="Arial" style:font-style-complex="italic"/>
    </style:style>
    <style:style style:name="T179" style:parent-style-name="Fonteparág.padrão" style:family="text">
      <style:text-properties style:font-name="Arial" style:font-name-complex="Arial" style:font-style-complex="italic"/>
    </style:style>
    <style:style style:name="T180" style:parent-style-name="Fonteparág.padrão" style:family="text">
      <style:text-properties style:font-name="Arial" style:font-name-complex="Arial"/>
    </style:style>
    <style:style style:name="T181" style:parent-style-name="Fonteparág.padrão" style:family="text">
      <style:text-properties style:font-name="Arial" style:font-name-complex="Arial"/>
    </style:style>
    <style:style style:name="T182" style:parent-style-name="Fonteparág.padrão" style:family="text">
      <style:text-properties style:font-name="Arial" style:font-name-complex="Arial"/>
    </style:style>
    <style:style style:name="T183" style:parent-style-name="Fonteparág.padrão" style:family="text">
      <style:text-properties style:font-name="Arial" style:font-name-complex="Arial"/>
    </style:style>
    <style:style style:name="T184" style:parent-style-name="Fonteparág.padrão" style:family="text">
      <style:text-properties style:font-name="Arial" style:font-name-complex="Arial"/>
    </style:style>
    <style:style style:name="T185" style:parent-style-name="Fonteparág.padrão" style:family="text">
      <style:text-properties style:font-name="Arial" style:font-name-complex="Arial"/>
    </style:style>
    <style:style style:name="T186" style:parent-style-name="Fonteparág.padrão" style:family="text">
      <style:text-properties style:font-name="Arial" style:font-name-complex="Arial"/>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style:style>
    <style:style style:name="T189" style:parent-style-name="Fonteparág.padrão" style:family="text">
      <style:text-properties style:font-name="Arial" style:font-name-complex="Arial"/>
    </style:style>
    <style:style style:name="T190" style:parent-style-name="Fonteparág.padrão" style:family="text">
      <style:text-properties style:font-name="Arial" style:font-name-complex="Arial"/>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complex="Arial"/>
    </style:style>
    <style:style style:name="T202" style:parent-style-name="Fonteparág.padrão" style:family="text">
      <style:text-properties style:font-name="Arial" style:font-name-complex="Arial"/>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style:style>
    <style:style style:name="P212" style:parent-style-name="Normal" style:family="paragraph">
      <style:paragraph-properties fo:text-align="justify"/>
      <style:text-properties style:font-name="Arial" style:font-name-complex="Arial"/>
    </style:style>
    <style:style style:name="P213" style:parent-style-name="Normal" style:family="paragraph">
      <style:paragraph-properties fo:text-align="justify"/>
      <style:text-properties style:font-name="Arial" style:font-name-complex="Arial"/>
    </style:style>
    <style:style style:name="P214" style:parent-style-name="Normal" style:family="paragraph">
      <style:paragraph-properties fo:text-align="justify"/>
      <style:text-properties style:font-name="Arial" style:font-name-complex="Arial"/>
    </style:style>
    <style:style style:name="P215" style:parent-style-name="Normal" style:family="paragraph">
      <style:paragraph-properties fo:text-align="justify"/>
      <style:text-properties style:font-name="Arial" style:font-name-complex="Arial"/>
    </style:style>
    <style:style style:name="P216" style:parent-style-name="Normal" style:family="paragraph">
      <style:paragraph-properties fo:text-align="justify" fo:margin-left="0.0986in">
        <style:tab-stops/>
      </style:paragraph-properties>
      <style:text-properties style:font-name="Arial" style:font-name-complex="Arial"/>
    </style:style>
    <style:style style:name="P217" style:parent-style-name="Normal" style:family="paragraph">
      <style:paragraph-properties fo:text-align="justify" fo:margin-left="0.0986in">
        <style:tab-stops/>
      </style:paragraph-properties>
      <style:text-properties style:font-name="Arial" style:font-name-complex="Arial"/>
    </style:style>
    <style:style style:name="P218" style:parent-style-name="Normal" style:family="paragraph">
      <style:paragraph-properties fo:text-align="justify" fo:margin-left="0.0986in">
        <style:tab-stops/>
      </style:paragraph-properties>
      <style:text-properties style:font-name="Arial" style:font-name-complex="Arial"/>
    </style:style>
    <style:style style:name="P219" style:parent-style-name="Normal" style:family="paragraph">
      <style:paragraph-properties fo:text-align="justify"/>
      <style:text-properties style:font-name="Arial" style:font-name-complex="Arial"/>
    </style:style>
    <style:style style:name="P220" style:parent-style-name="Normal" style:family="paragraph">
      <style:paragraph-properties fo:text-align="justify" fo:margin-left="0.0986in">
        <style:tab-stops/>
      </style:paragraph-properties>
      <style:text-properties style:font-name="Arial" style:font-name-complex="Arial"/>
    </style:style>
    <style:style style:name="P221" style:parent-style-name="Normal" style:family="paragraph">
      <style:paragraph-properties fo:text-align="justify"/>
      <style:text-properties style:font-name="Arial" style:font-name-complex="Arial"/>
    </style:style>
  </office:automatic-styles>
  <office:body>
    <office:text text:use-soft-page-breaks="true">
      <text:p text:style-name="P1">A<text:s/>T A – N.º 1.891</text:p>
      <text:p text:style-name="Normal"/>
      <text:p text:style-name="P8"><text:span text:style-name="T9">Ao</text:span><text:span text:style-name="T10">s</text:span><text:span text:style-name="T11"><text:s/></text:span><text:span text:style-name="T12">quinze</text:span><text:span text:style-name="T13"><text:s/>dias</text:span><text:span text:style-name="T14"><text:s/>do mês de<text:s/></text:span><text:span text:style-name="T15">março</text:span><text:span text:style-name="T16"><text:s/>do ano de<text:s/></text:span><text:span text:style-name="T17">dois mil e<text:s/></text:span><text:span text:style-name="T18">dez</text:span><text:span text:style-name="T19">oito</text:span><text:span text:style-name="T20"><text:s/>(</text:span><text:span text:style-name="T21">15</text:span><text:span text:style-name="T22">-</text:span><text:span text:style-name="T23">0</text:span><text:span text:style-name="T24">3</text:span><text:span text:style-name="T25">-</text:span><text:span text:style-name="T26">20</text:span><text:span text:style-name="T27">1</text:span><text:span text:style-name="T28">8</text:span><text:span text:style-name="T29">),<text:s/></text:span><text:span text:style-name="T30">à</text:span><text:span text:style-name="T31">s<text:s/></text:span><text:span text:style-name="T32">dez</text:span><text:span text:style-name="T33">oito</text:span><text:span text:style-name="T34"><text:s/></text:span><text:span text:style-name="T35">horas</text:span><text:span text:style-name="T36"><text:s/>e trinta</text:span><text:span text:style-name="T37"><text:s/>minutos</text:span><text:span text:style-name="T38"><text:s/></text:span><text:span text:style-name="T39">(1</text:span><text:span text:style-name="T40">8</text:span><text:span text:style-name="T41">h</text:span><text:span text:style-name="T42">30min</text:span><text:span text:style-name="T43">), reuniram-se os Senhores Vereadores da Câmara de Getúlio Vargas, Estado do Rio Grande</text:span><text:span text:style-name="T44"><text:s/>do Sul,<text:s/></text:span><text:span text:style-name="T45">em Sessão Ordinária, na Sala das Sessões Eng. Firmino Girardello, localizada na Rua Irmão Gabriel Leão, prédio n.º 681, piso superior, na cidade de Getúlio Vargas, Estado do Rio Grande do Sul, sob a Presidência do Vereador<text:s/></text:span><text:span text:style-name="T46">Aquiles Pessoa da Silva</text:span><text:span text:style-name="T47">, Secretariado pelo Vereador<text:s/></text:span><text:span text:style-name="T48">Vilmar Antonio Soccol</text:span><text:span text:style-name="T49">,<text:s/></text:span><text:span text:style-name="T50">1</text:span><text:span text:style-name="T51">.º Secretário. Presentes ainda, os seguintes Vereadores:</text:span><text:span text:style-name="T52"><text:s/>Amilton José Lazzari,</text:span><text:span text:style-name="T53"><text:s/></text:span><text:span text:style-name="T54">Deliane Assunção Ponzi,</text:span><text:span text:style-name="T55"><text:s/>Dinarte Afonso Tagliari Farias,</text:span><text:span text:style-name="T56"><text:s/>Domingo Borges de Oliveira,<text:s/></text:span><text:span text:style-name="T57">Eloi Nardi,</text:span><text:span text:style-name="T58"><text:s/>Jeferson Wilian Karpinski</text:span><text:span text:style-name="T59"><text:s/>e Paulo Cesar Borgmann</text:span><text:span text:style-name="T60">.</text:span><text:span text:style-name="T61"><text:s/>Abertos os trabalhos da Sessão,<text:s/></text:span><text:span text:style-name="T62">o Senhor Presidente cumprimentou os presentes e</text:span><text:span text:style-name="T63"><text:s/></text:span><text:span text:style-name="T64">convidou</text:span><text:span text:style-name="T65"><text:s/></text:span><text:span text:style-name="T66">o Secretário da Mesa Diretora para que efetuasse a leitura da Ata n.º 1.8</text:span><text:span text:style-name="T67">90</text:span><text:span text:style-name="T68"><text:s/></text:span><text:span text:style-name="T69">de<text:s/></text:span><text:span text:style-name="T70">08</text:span><text:span text:style-name="T71">-</text:span><text:span text:style-name="T72">0</text:span><text:span text:style-name="T73">3</text:span><text:span text:style-name="T74">-201</text:span><text:span text:style-name="T75">8</text:span><text:span text:style-name="T76">, que<text:s/></text:span><text:span text:style-name="T77">de</text:span><text:span text:style-name="T78">pois de lida, submetida à apreciação e colocada em votação, obteve aprovação unânime.</text:span><text:span text:style-name="T79"><text:s/></text:span><text:span text:style-name="T80">Logo após, foi efetuada a leitura das correspondências recebidas, ficando registradas entre elas:</text:span><text:span text:style-name="T81"><text:s/>ofício emitido pelo Lar da Menina comunicando o termo de parceria firmado com a Prefeitura Municipal de Getúlio Vargas; ofício encaminhado pelo Executivo Municipal em resposta a Indicação do Vereador Vilmar Antonio Soccol que solicitou a inclusão do relógio e do sino da Igreja Matriz Imaculada Conceição como patrimônio histórico do Município e ofício encaminhado pelo Executivo Municipal em resposta ao Pedido de Providências da Bancada do PMDB, que solicitou melhorias nas dependências ocupadas pelo Conselho Tutelar, Cededica e Comdica. Após, passou-se para o</text:span><text:span text:style-name="T82"><text:s/></text:span><text:span text:style-name="T83">período do</text:span><text:span text:style-name="T84"><text:s/>Grande Expediente</text:span><text:span text:style-name="T85"><text:s/></text:span><text:span text:style-name="T86">momento em que os Vereadores Dinarte Afonso Tagliari Farias e Eloi Nardi fizeram o uso da palavra</text:span><text:span text:style-name="T87">.</text:span><text:span text:style-name="T88"><text:s/></text:span><text:span text:style-name="T89">Em seguida</text:span><text:span text:style-name="T90">, f</text:span><text:span text:style-name="T91">o</text:span><text:span text:style-name="T92">ram</text:span><text:span text:style-name="T93"><text:s/>apreciada</text:span><text:span text:style-name="T94">s</text:span><text:span text:style-name="T95"><text:s/>a</text:span><text:span text:style-name="T96">s</text:span><text:span text:style-name="T97"><text:s/>seguinte</text:span><text:span text:style-name="T98">s</text:span><text:span text:style-name="T99"><text:s/>proposiç</text:span><text:span text:style-name="T100">ões</text:span><text:span text:style-name="T101">:</text:span><text:span text:style-name="T102"><text:s/></text:span><text:span text:style-name="T103">PEDIDO DE PROVIDÊNCIAS N.º 002/18, de 12-03-2018, de autoria da Bancada do PMDB que s</text:span><text:span text:style-name="T104">olicita que seja feito o patrolamento e passagem do rolo compactador na estrada que passa no Km 13 até o Distrito de Rio Toldo, tendo em vista as proximidades da colheita.</text:span><text:span text:style-name="T105"><text:s/>Manifestaram-se os Vereadores Deliane Assunção Ponzi, Amilton José Lazzari e Aquiles Pessoa da Silva. Colocado o pedido em votação foi aprovado por unanimidade. PEDIDO DE PROVIDÊNCIAS N.º 003/18, de 12-03-2018, de autoria da Vereadora Deliane Assunção Ponzi que s</text:span><text:span text:style-name="T106">olicita que sejam realizadas melhorias no ponto de táxi, localizado na Praça Flores da Cunha, tais como: instalação de vaso sanitário e de lavatório com torneira.</text:span><text:span text:style-name="T107"><text:s/>Manifestou-se a autora do pedido. Colocado o pedido em votação foi aprovado por unanimidade. PEDIDO DE PROVIDÊNCIAS N.º 004/18, de 13-03-2018, de autoria do Vereador Vilmar Antonio Soccol que s</text:span><text:span text:style-name="T108">olicita que sejam realizadas melhorias nos acessos ao Distrito de Souza Ramos, com a colocação de resíduo asfáltico.</text:span><text:span text:style-name="T109"><text:s/>Manifestou-se o autor do pedido e os Vereadores Deliane Assunção Ponzi e Paulo Cesar Borgmann. Colocado o pedido em votação foi aprovado por unanimidade.<text:s/></text:span><text:span text:style-name="T110">PROJETO DE LEI N.º<text:s/></text:span><text:span text:style-name="T111">0</text:span><text:span text:style-name="T112">24</text:span><text:span text:style-name="T113">/1</text:span><text:span text:style-name="T114">8</text:span><text:span text:style-name="T115">, de<text:s/></text:span><text:span text:style-name="T116">13</text:span><text:span text:style-name="T117">-0</text:span><text:span text:style-name="T118">3</text:span><text:span text:style-name="T119">-201</text:span><text:span text:style-name="T120">8</text:span><text:span text:style-name="T121">, de autoria do Executivo Municipal que<text:s/></text:span><text:span text:style-name="T122">a</text:span><text:span text:style-name="T123">utoriza o Executivo Municipal a efetuar a contratação de servente, em caráter temporário de excepcional interesse público.</text:span><text:span text:style-name="T124"><text:s/>Manifestou-se a Vereadora Deliane Assunção Ponzi</text:span><text:span text:style-name="T125">.</text:span><text:span text:style-name="T126"><text:s/></text:span><text:span text:style-name="T127">Colocado <text:s/>o Projeto de Lei em votação<text:s/></text:span><text:span text:style-name="T128">foi aprovado<text:s/></text:span><text:span text:style-name="T129">por unanimidade</text:span><text:span text:style-name="T130">.<text:s/></text:span><text:span text:style-name="T131">PROJETO DE LEI N.º 025</text:span><text:span text:style-name="T132">/18, de<text:s/></text:span><text:span text:style-name="T133">13</text:span><text:span text:style-name="T134">-0</text:span><text:span text:style-name="T135">3</text:span><text:span text:style-name="T136">-2018,<text:s/></text:span><text:span text:style-name="T137"><text:s/></text:span><text:span text:style-name="T138">de<text:s/></text:span><text:span text:style-name="T139"><text:s text:c="2"/></text:span><text:span text:style-name="T140">autoria do<text:s/></text:span><text:span text:style-name="T141"><text:s text:c="2"/></text:span><text:span text:style-name="T142">Executivo<text:s/></text:span><text:span text:style-name="T143"><text:s text:c="3"/></text:span><text:span text:style-name="T144">Municipal que<text:s/></text:span><text:span text:style-name="T145"><text:s/>c</text:span><text:span text:style-name="T146">ria<text:s/></text:span></text:p>
      <text:p text:style-name="P147">Continua..........................................................................................................FL01/02</text:p>
      <text:p text:style-name="P148"/>
      <text:p text:style-name="P149">ATA 1.891....................................................................................................FL.02/02</text:p>
      <text:p text:style-name="P150"/>
      <text:p text:style-name="P151"><text:span text:style-name="T152">empregos públicos de agente comunitário de saúde e dá outras providências.</text:span><text:span text:style-name="T153"><text:s/></text:span><text:span text:style-name="T154">Não houve manifestações.<text:s/></text:span><text:span text:style-name="T155">Colocado <text:s/>o Projeto de Lei em votação<text:s/></text:span><text:span text:style-name="T156">foi aprovado por unanimidade</text:span><text:span text:style-name="T157">.<text:s/></text:span><text:span text:style-name="T158">PROJETO DE LEI N.º 0</text:span><text:span text:style-name="T159">26/18, de 13</text:span><text:span text:style-name="T160">-0</text:span><text:span text:style-name="T161">3</text:span><text:span text:style-name="T162">-2018, de autoria do Executivo Municipal que<text:s/></text:span><text:span text:style-name="T163">a</text:span><text:span text:style-name="T164">utoriza o Poder Executivo Municipal a efetuar a contratação de agente comunitário de saúde, em caráter temporário de excepcional interesse público.</text:span><text:span text:style-name="T165"><text:s/></text:span><text:span text:style-name="T166"><text:s/></text:span><text:span text:style-name="T167">Manifestaram-se os Vereadores Deliane Assunção Ponzi (duas vezes) e Eloi Nardi.</text:span><text:span text:style-name="T168"><text:s/>Colocado <text:s/>o Projeto de Lei em votação obteve aprovação unânime.</text:span><text:span text:style-name="T169"><text:s/></text:span><text:span text:style-name="T170">PROJETO DE DECRETO LEGISLATIVO N.º 00</text:span><text:span text:style-name="T171">4</text:span><text:span text:style-name="T172">/18, de<text:s/></text:span><text:span text:style-name="T173">13</text:span><text:span text:style-name="T174">-03-2018, de autoria da Mesa Diretora que<text:s/></text:span><text:span text:style-name="T175">e</text:span><text:span text:style-name="T176">stabelece Ponto Facultativo nos serviços da Câmara de Vereadores de Getúlio Vargas.</text:span><text:span text:style-name="T177"><text:s/></text:span><text:span text:style-name="T178">Não houve manifestações. Colocado o projeto de decreto em votação foi aprovado por unanimidade.<text:s/></text:span><text:span text:style-name="T179">INDICAÇÃO N.º 004/18, de 12-03-2018, de autoria do Vereador Paulo Cesar Borgmann que<text:s/></text:span><text:span text:style-name="T180">s</text:span><text:span text:style-name="T181">ugere ao Executivo Municipal a inclusão no artigo 92, da Lei Municipal n.º 1.991/91, para que no último decênio a licença-prêmio seja concedida proporcional aos anos trabalhados para o servidor público que esteja se aposentando</text:span><text:span text:style-name="T182">. Manifestaram-se o autor do pedido (duas vezes) e a Vereadora Deliane Assunção Ponzi. Colocada a indicação em votação obteve aprovação unânime.<text:s/></text:span><text:span text:style-name="T183">C</text:span><text:span text:style-name="T184">om o término da discussão e votaç</text:span><text:span text:style-name="T185">ão da ordem do dia,<text:s/></text:span><text:span text:style-name="T186">passou-se para o período do pequeno expediente, momento em que não houve o uso da palavra. Em seguida,</text:span><text:span text:style-name="T187"><text:s/></text:span><text:span text:style-name="T188">o Senhor Presidente convocou os Vereadores para a próxima Sess</text:span><text:span text:style-name="T189">ão</text:span><text:span text:style-name="T190"><text:s/>Ordinária que ocorrer</text:span><text:span text:style-name="T191">á</text:span><text:span text:style-name="T192"><text:s/></text:span><text:span text:style-name="T193">no<text:s/></text:span><text:span text:style-name="T194">dia</text:span><text:span text:style-name="T195"><text:s/></text:span><text:span text:style-name="T196">26 de março</text:span><text:span text:style-name="T197">, às 18 horas e 30 minutos.</text:span><text:span text:style-name="T198"><text:s/></text:span><text:span text:style-name="T199">Como nada mais havia a ser tratado, foi encerrada a Sessão, e, para constar, eu,<text:s/></text:span><text:span text:style-name="T200">Vilmar Antonio Soccol</text:span><text:span text:style-name="T201">,<text:s/></text:span><text:span text:style-name="T202">1</text:span><text:span text:style-name="T203">.º Secretário da Mesa Diretora, lavrei a presente Ata que será assinada por mim e também pelo Vereador<text:s/></text:span><text:span text:style-name="T204">Aquiles Pessoa da Silva</text:span><text:span text:style-name="T205">, Presidente desta Casa Legislativa. SALA DAS SESSÕES ENG. FIRMINO GIRARDELLO,<text:s/></text:span><text:span text:style-name="T206">15</text:span><text:span text:style-name="T207"><text:s/>de<text:s/></text:span><text:span text:style-name="T208">março<text:s/></text:span><text:span text:style-name="T209">de 201</text:span><text:span text:style-name="T210">8</text:span><text:span text:style-name="T211">.</text:span></text:p>
      <text:p text:style-name="P212"/>
      <text:p text:style-name="P213"/>
      <text:p text:style-name="P214"><text:s text:c="16"/>Aquiles Pessoa da Silva, <text:s text:c="25"/>Vilmar Antonio Soccol,</text:p>
      <text:p text:style-name="P215"><text:s text:c="23"/><text:s text:c="3"/><text:s text:c="2"/>Presidente. <text:s text:c="42"/><text:s/>2.º Secretário.</text:p>
      <text:p text:style-name="P216"/>
      <text:p text:style-name="P217"/>
      <text:p text:style-name="P218"/>
      <text:p text:style-name="P219"/>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fo:font-size="12pt" style:font-size-asian="12pt" style:font-size-complex="12pt"/>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0986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Cabeçalho" style:family="paragraph">
      <style:paragraph-properties fo:margin-left="0.5909in">
        <style:tab-stops>
          <style:tab-stop style:type="center" style:position="2.3618in"/>
          <style:tab-stop style:type="right" style:position="5.3145in"/>
        </style:tab-stops>
      </style:paragraph-properties>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6"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3" text:anchor-type="paragraph" svg:x="-0.34792in" svg:y="-0.01389in" svg:width="0.86736in" svg:height="1.06389in" style:rel-width="scale" style:rel-height="scale"><draw:image xlink:href="media/image1.png" xlink:type="simple" xlink:show="embed" xlink:actuate="onLoad"/><svg:title/><svg:desc/></draw:frame><text:span text:style-name="T3">Estado do Rio Grande do Sul<text:s/></text:span></text:p>
        <text:p text:style-name="P4">Câmara de Vereadores de Getúlio Vargas</text:p>
        <text:p text:style-name="P5">Rua Irmão Gabriel Leão, nº 681 – Fone/Fax: (54) 3341-3889</text:p>
        <text:p text:style-name="P6">CEP 99.900-000 – Getúlio Vargas – RS</text:p>
        <text:p text:style-name="P7">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CâmaraGV</dc:creator>
    <meta:creation-date>2018-05-16T16:48:00Z</meta:creation-date>
    <dc:date>2018-05-16T16:48:00Z</dc:date>
    <meta:print-date>2018-03-19T17:00:00Z</meta:print-date>
    <meta:template xlink:href="Normal" xlink:type="simple"/>
    <meta:editing-cycles>2</meta:editing-cycles>
    <meta:editing-duration>PT0S</meta:editing-duration>
    <meta:document-statistic meta:page-count="2" meta:paragraph-count="11" meta:word-count="901" meta:character-count="5758" meta:row-count="40" meta:non-whitespace-character-count="4868"/>
  </office:meta>
</office:document-meta>
</file>