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fo:margin-left="0.0986in">
        <style:tab-stops/>
      </style:paragraph-properties>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font-weight-complex="bold" fo:color="#000000"/>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font-weight-complex="bold" fo:color="#000000"/>
    </style:style>
    <style:style style:name="T128" style:parent-style-name="Fonteparág.padrão" style:family="text">
      <style:text-properties style:font-name="Arial" style:font-name-complex="Arial" style:font-weight-complex="bold" fo:color="#000000"/>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fo:margin-left="0.0986in">
        <style:tab-stops/>
      </style:paragraph-properties>
      <style:text-properties style:font-name="Arial" style:font-name-complex="Arial"/>
    </style:style>
    <style:style style:name="P151" style:parent-style-name="Normal" style:family="paragraph">
      <style:paragraph-properties fo:text-align="justify" fo:margin-left="0.0986in">
        <style:tab-stops/>
      </style:paragraph-properties>
      <style:text-properties style:font-name="Arial" style:font-name-complex="Arial"/>
    </style:style>
    <style:style style:name="P152" style:parent-style-name="Normal" style:family="paragraph">
      <style:paragraph-properties fo:text-align="justify" fo:margin-left="0.0986in">
        <style:tab-stops/>
      </style:paragraph-properties>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font-weight-complex="bold" fo:color="#000000"/>
    </style:style>
    <style:style style:name="T167" style:parent-style-name="Fonteparág.padrão" style:family="text">
      <style:text-properties style:font-name="Arial" style:font-name-complex="Arial" style:font-weight-complex="bold" fo:color="#000000"/>
    </style:style>
    <style:style style:name="T168" style:parent-style-name="Fonteparág.padrão" style:family="text">
      <style:text-properties style:font-name="Arial" style:font-name-complex="Arial" style:font-weight-complex="bold" fo:color="#000000"/>
    </style:style>
    <style:style style:name="T169" style:parent-style-name="Fonteparág.padrão" style:family="text">
      <style:text-properties style:font-name="Arial" style:font-name-complex="Arial" style:font-weight-complex="bold" fo:color="#000000"/>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font-weight-complex="bold" fo:color="#000000"/>
    </style:style>
    <style:style style:name="T174" style:parent-style-name="Fonteparág.padrão" style:family="text">
      <style:text-properties style:font-name="Arial" style:font-name-complex="Arial" style:font-weight-complex="bold" fo:color="#000000"/>
    </style:style>
    <style:style style:name="T175" style:parent-style-name="Fonteparág.padrão" style:family="text">
      <style:text-properties style:font-name="Arial" style:font-name-complex="Arial" style:font-weight-complex="bold" fo:color="#000000"/>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font-weight-complex="bold" fo:color="#000000"/>
    </style:style>
    <style:style style:name="T179" style:parent-style-name="Fonteparág.padrão" style:family="text">
      <style:text-properties style:font-name="Arial" style:font-name-complex="Arial" style:font-weight-complex="bold" fo:color="#000000"/>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font-weight-complex="bold" fo:color="#000000"/>
    </style:style>
    <style:style style:name="T184" style:parent-style-name="Fonteparág.padrão" style:family="text">
      <style:text-properties style:font-name="Arial" style:font-name-complex="Arial" style:font-weight-complex="bold" fo:color="#000000"/>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P195" style:parent-style-name="Normal" style:family="paragraph">
      <style:paragraph-properties fo:text-align="justify" fo:margin-left="0.0986in">
        <style:tab-stops/>
      </style:paragraph-properties>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fo:margin-left="0.0986in">
        <style:tab-stops/>
      </style:paragraph-properties>
      <style:text-properties style:font-name="Arial" style:font-name-complex="Arial"/>
    </style:style>
    <style:style style:name="P198" style:parent-style-name="Normal" style:family="paragraph">
      <style:paragraph-properties fo:text-align="justify" fo:margin-left="0.0986in">
        <style:tab-stops/>
      </style:paragraph-properties>
      <style:text-properties style:font-name="Arial" style:font-name-complex="Arial"/>
    </style:style>
    <style:style style:name="P199" style:parent-style-name="Normal" style:family="paragraph">
      <style:paragraph-properties fo:text-align="justify" fo:margin-left="0.0986in">
        <style:tab-stops/>
      </style:paragraph-properties>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font-style-complex="italic"/>
    </style:style>
    <style:style style:name="T207" style:parent-style-name="Fonteparág.padrão" style:family="text">
      <style:text-properties style:font-name="Arial" style:font-name-complex="Arial" style:font-style-complex="italic"/>
    </style:style>
    <style:style style:name="T208" style:parent-style-name="Fonteparág.padrão" style:family="text">
      <style:text-properties style:font-name="Arial" style:font-name-complex="Arial" style:font-style-complex="italic"/>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fo:margin-left="0.0986in">
        <style:tab-stops/>
      </style:paragraph-properties>
      <style:text-properties style:font-name="Arial" style:font-name-complex="Arial"/>
    </style:style>
    <style:style style:name="P263" style:parent-style-name="Normal" style:family="paragraph">
      <style:paragraph-properties fo:text-align="justify" fo:margin-left="0.0986in">
        <style:tab-stops/>
      </style:paragraph-properties>
      <style:text-properties style:font-name="Arial" style:font-name-complex="Arial"/>
    </style:style>
    <style:style style:name="P264" style:parent-style-name="Normal" style:family="paragraph">
      <style:paragraph-properties fo:text-align="justify" fo:margin-left="0.0986in">
        <style:tab-stops/>
      </style:paragraph-properties>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fo:margin-left="0.0986in">
        <style:tab-stops/>
      </style:paragraph-properties>
      <style:text-properties style:font-name="Arial" style:font-name-complex="Arial"/>
    </style:style>
    <style:style style:name="P267" style:parent-style-name="Normal" style:family="paragraph">
      <style:paragraph-properties fo:text-align="justify"/>
      <style:text-properties style:font-name="Arial" style:font-name-complex="Arial"/>
    </style:style>
  </office:automatic-styles>
  <office:body>
    <office:text text:use-soft-page-breaks="true">
      <text:p text:style-name="P1">A<text:s/>T A – N.º 1.890</text:p>
      <text:p text:style-name="Normal"/>
      <text:p text:style-name="P8"><text:span text:style-name="T9">Ao</text:span><text:span text:style-name="T10">s</text:span><text:span text:style-name="T11"><text:s/></text:span><text:span text:style-name="T12">oito</text:span><text:span text:style-name="T13"><text:s/>dias</text:span><text:span text:style-name="T14"><text:s/>do mês de<text:s/></text:span><text:span text:style-name="T15">março</text:span><text:span text:style-name="T16"><text:s/>do ano de<text:s/></text:span><text:span text:style-name="T17">dois mil e<text:s/></text:span><text:span text:style-name="T18">dez</text:span><text:span text:style-name="T19">oito</text:span><text:span text:style-name="T20"><text:s/>(</text:span><text:span text:style-name="T21">08</text:span><text:span text:style-name="T22">-</text:span><text:span text:style-name="T23">0</text:span><text:span text:style-name="T24">3</text:span><text:span text:style-name="T25">-</text:span><text:span text:style-name="T26">20</text:span><text:span text:style-name="T27">1</text:span><text:span text:style-name="T28">8</text:span><text:span text:style-name="T29">),<text:s/></text:span><text:span text:style-name="T30">à</text:span><text:span text:style-name="T31">s<text:s/></text:span><text:span text:style-name="T32">dez</text:span><text:span text:style-name="T33">oito</text:span><text:span text:style-name="T34"><text:s/></text:span><text:span text:style-name="T35">horas</text:span><text:span text:style-name="T36"><text:s/>e trinta</text:span><text:span text:style-name="T37"><text:s/>minutos</text:span><text:span text:style-name="T38"><text:s/></text:span><text:span text:style-name="T39">(1</text:span><text:span text:style-name="T40">8</text:span><text:span text:style-name="T41">h</text:span><text:span text:style-name="T42">30min</text:span><text:span text:style-name="T43">), reuniram-se os Senhores Vereadores da Câmara de Getúlio Vargas, Estado do Rio Grande</text:span><text:span text:style-name="T44"><text:s/>do Sul,<text:s/></text:span><text:span text:style-name="T45">em Sessão Ordinária, na Sala das Sessões Eng. Firmino Girardello, localizada na Rua Irmão Gabriel Leão, prédio n.º 681, piso superior, na cidade de Getúlio Vargas, Estado do Rio Grande do Sul, sob a Presidência do Vereador<text:s/></text:span><text:span text:style-name="T46">Aquiles Pessoa da Silva</text:span><text:span text:style-name="T47">, Secretariado pelo Vereador<text:s/></text:span><text:span text:style-name="T48">Vilmar Antonio Soccol</text:span><text:span text:style-name="T49">,<text:s/></text:span><text:span text:style-name="T50">1</text:span><text:span text:style-name="T51">.º Secretário. Presentes ainda, os seguintes Vereadores:</text:span><text:span text:style-name="T52"><text:s/>Amilton José Lazzari,</text:span><text:span text:style-name="T53"><text:s/></text:span><text:span text:style-name="T54">Deliane Assunção Ponzi,</text:span><text:span text:style-name="T55"><text:s/>Dinarte Afonso Tagliari Farias,<text:s/></text:span><text:span text:style-name="T56">Eloi Nardi,</text:span><text:span text:style-name="T57"><text:s/>Jeferson Wilian Karpinski</text:span><text:span text:style-name="T58">, Ivonete Maria Delfino e Nelson Henrique Rogalski</text:span><text:span text:style-name="T59">.</text:span><text:span text:style-name="T60"><text:s/>Abertos os trabalhos da Sessão,<text:s/></text:span><text:span text:style-name="T61">o Senhor Presidente cumprimentou os presentes e</text:span><text:span text:style-name="T62"><text:s/></text:span><text:span text:style-name="T63">convidou</text:span><text:span text:style-name="T64"><text:s/></text:span><text:span text:style-name="T65">o Secretário da Mesa Diretora para que efetuasse a leitura da Ata n.º 1.8</text:span><text:span text:style-name="T66">8</text:span><text:span text:style-name="T67">9</text:span><text:span text:style-name="T68"><text:s/></text:span><text:span text:style-name="T69">de<text:s/></text:span><text:span text:style-name="T70">19</text:span><text:span text:style-name="T71">-</text:span><text:span text:style-name="T72">02</text:span><text:span text:style-name="T73">-201</text:span><text:span text:style-name="T74">8</text:span><text:span text:style-name="T75">, que<text:s/></text:span><text:span text:style-name="T76">de</text:span><text:span text:style-name="T77">pois de lida, submetida à apreciação e colocada em votação, obteve aprovação unânime.</text:span><text:span text:style-name="T78"><text:s/></text:span><text:span text:style-name="T79">Logo após, foi efetuada a leitura das correspondências recebidas, ficando registradas entre elas:</text:span><text:span text:style-name="T80"><text:s/>comunicado emitido pelo Ministério da Educação, informando a liberação de recursos financeiros federais, ofício encaminhado pelo Conselho Tutelar informando a nova diretoria para o mandato de um ano, ofício emitido pelo Lar da Menina comunicando o termo de parceria firmado com a Prefeitura Municipal de Getúlio Vargas, ofício emitido pela Câmara de Jacutinga informando a composição do mesa diretora para o exercício de 2018, ofício encaminhado pelo Vereador Domingo Borges de Oliveira solicitando licença do cargo para os dias 08 e 09 de março; convocado o Sr. Nelson Henrique Rogalski comunicou sua disponibilidade para assumir a vaga; ofício encaminhado pelo Vereador Paulo Cesar Borgmann solicitando licença do cargo para os dias 08 e 09 de março, convocado a Sra. Ivonete Maria Delfino comunicou sua disponibilidade para assumir a vaga e ofício encaminhado pelo Executivo Municipal solicitando a retirada do Projeto de Lei n.º 011/18, o qual cria a ouvidoria geral do Município. O</text:span><text:span text:style-name="T81"><text:s/></text:span><text:span text:style-name="T82">período do</text:span><text:span text:style-name="T83"><text:s/>Grande Expediente</text:span><text:span text:style-name="T84"><text:s/>foi dispensado em comum acordo entre os Edis</text:span><text:span text:style-name="T85">.</text:span><text:span text:style-name="T86"><text:s/></text:span><text:span text:style-name="T87">Em seguida</text:span><text:span text:style-name="T88">, f</text:span><text:span text:style-name="T89">o</text:span><text:span text:style-name="T90">ram</text:span><text:span text:style-name="T91"><text:s/>apreciada</text:span><text:span text:style-name="T92">s</text:span><text:span text:style-name="T93"><text:s/>a</text:span><text:span text:style-name="T94">s</text:span><text:span text:style-name="T95"><text:s/>seguinte</text:span><text:span text:style-name="T96">s</text:span><text:span text:style-name="T97"><text:s/>proposiç</text:span><text:span text:style-name="T98">ões</text:span><text:span text:style-name="T99">:</text:span><text:span text:style-name="T100"><text:s/></text:span><text:span text:style-name="T101">PROJETO DE LEI N.º<text:s/></text:span><text:span text:style-name="T102">0</text:span><text:span text:style-name="T103">13</text:span><text:span text:style-name="T104">/1</text:span><text:span text:style-name="T105">8</text:span><text:span text:style-name="T106">, de 05</text:span><text:span text:style-name="T107">-0</text:span><text:span text:style-name="T108">3</text:span><text:span text:style-name="T109">-201</text:span><text:span text:style-name="T110">8</text:span><text:span text:style-name="T111">, de autoria do Executivo Municipal que<text:s/></text:span><text:span text:style-name="T112">i</text:span><text:span text:style-name="T113">nclui nova Ação no Anexo de Programas, Objetivos e Metas da Administração, no PLANO PLURIANUAL (PPA)-Lei Municipal nº. 5.274/17 e na Relação Cadastral de Ações de Governo nas DIRETRIZES ORÇAMENTÁRIAS (LDO)-Lei Municipal nº. 5.293/17, na Secretaria Municipal de Desenvolvimento Econômico e dá outras Providências.</text:span><text:span text:style-name="T114"><text:s/>Não houve manifestações.</text:span><text:span text:style-name="T115"><text:s/></text:span><text:span text:style-name="T116">Colocado <text:s/>o Projeto de Lei em votação<text:s/></text:span><text:span text:style-name="T117">foi aprovado<text:s/></text:span><text:span text:style-name="T118">por unanimidade</text:span><text:span text:style-name="T119">.<text:s/></text:span><text:span text:style-name="T120">PROJETO DE LEI N.º 01</text:span><text:span text:style-name="T121">4</text:span><text:span text:style-name="T122">/18, de 0</text:span><text:span text:style-name="T123">5</text:span><text:span text:style-name="T124">-0</text:span><text:span text:style-name="T125">3</text:span><text:span text:style-name="T126">-2018, de autoria do Executivo Municipal que<text:s/></text:span><text:span text:style-name="T127">a</text:span><text:span text:style-name="T128">utoriza o Poder Executivo Municipal, abrir um Crédito Especial no valor de R$ 102.000,00 (cento e dois mil reais), destinado a execução de Projeto de Aquisição de Fertilizantes para os Produtores Agropecuários de Getúlio Vargas e dá outras providências</text:span><text:span text:style-name="T129">.</text:span><text:span text:style-name="T130"><text:s/></text:span><text:span text:style-name="T131">Não houve manifestações.<text:s/></text:span><text:span text:style-name="T132">Colocado <text:s/>o Projeto de Lei em votação<text:s/></text:span><text:span text:style-name="T133">foi aprovado por unanimidade</text:span><text:span text:style-name="T134">.<text:s/></text:span><text:span text:style-name="T135">PROJETO DE LEI N.º 0</text:span><text:span text:style-name="T136">1</text:span><text:span text:style-name="T137">5/18, de 05</text:span><text:span text:style-name="T138">-0</text:span><text:span text:style-name="T139">3</text:span><text:span text:style-name="T140">-2018, de autoria do Executivo Municipal que<text:s/></text:span><text:span text:style-name="T141">a</text:span><text:span text:style-name="T142">utoriza o Executivo Municipal a efetuar a contratação de Técnico de Enfermagem, em caráter temporário de excepcional interesse público.</text:span><text:span text:style-name="T143"><text:s/></text:span><text:span text:style-name="T144">C</text:span><text:span text:style-name="T145">ontinua................................................................................................</text:span><text:span text:style-name="T146">.</text:span><text:span text:style-name="T147">.......FL01/0</text:span><text:span text:style-name="T148">3</text:span></text:p>
      <text:p text:style-name="P149"/>
      <text:p text:style-name="P150">ATA 1.890....................................................................................................FL.02/03</text:p>
      <text:p text:style-name="P151"/>
      <text:p text:style-name="P152"><text:span text:style-name="T153">Não<text:s/></text:span><text:span text:style-name="T154">houve</text:span><text:span text:style-name="T155"><text:s/>manifestações.</text:span><text:span text:style-name="T156"><text:s/>Colocado <text:s/>o Projeto de Lei em votação obteve aprovação unânime.</text:span><text:span text:style-name="T157"><text:s/>PROJETO DE LEI N.º 016/18, de 05-03-2018, de autoria do Executivo Municipal que e</text:span><text:span text:style-name="T158">stabelece o índice para reposição salarial dos servidores do Poder Executivo, aposentados e pensionistas.</text:span><text:span text:style-name="T159"><text:s/>Manifestaram-se os Vereadores Deliane Assunção Ponzi e Eloi Nardi.<text:s/></text:span><text:span text:style-name="T160">Colocado <text:s/>o Projeto de Lei em votação obteve aprovação unânime.</text:span><text:span text:style-name="T161"><text:s/>PROJETO DE LEI N.º 017/18, de 05-03-2018, de autoria do Executivo Municipal que a</text:span><text:span text:style-name="T162">utoriza o Executivo Municipal a firmar convênio de cooperação com os Municípios de Estação, Erebango, Ipiranga do Sul, Floriano Peixoto, Sertão e Charrua, para gestão associada de serviços públicos e dá outras providências.</text:span><text:span text:style-name="T163"><text:s/>Manifestaram-se os Vereadores Vilmar Antonio Soccol, Deliane Assunção Ponzi e Eloi Nardi.<text:s/></text:span><text:span text:style-name="T164">Colocado <text:s/>o Projeto de Lei em votação obteve aprovação unânime.</text:span><text:span text:style-name="T165"><text:s/>PROJETO DE LEI N.º 018/18, de 05-03-2018, de autoria do Executivo Municipal que i</text:span><text:span text:style-name="T166">nclui nova Ação no Anexo de Programas, Objetivos e Metas da Administração, no PLANO PLURIANUAL (PPA) - Lei Municipal nº. 5.274/17 e no Anexo de Relação Cadastral de Ações de Governo nas DIRETRIZES ORÇAMENTÁRIAS (LDO) - Lei Municipal nº. 5.293/17, na Secretaria Municipal de Desenvolvimento Econômico e dá outras<text:s/></text:span><text:span text:style-name="T167">p</text:span><text:span text:style-name="T168">rovidências.</text:span><text:span text:style-name="T169"><text:s/></text:span><text:span text:style-name="T170">Não houve manifestações.</text:span><text:span text:style-name="T171"><text:s/>Colocado <text:s/>o Projeto de Lei em votação obteve aprovação unânime.</text:span><text:span text:style-name="T172"><text:s/>PROJETO DE LEI N.º 019/18, de 05-03-2018, de autoria do Executivo Municipal que</text:span><text:span text:style-name="T173"><text:s/>a</text:span><text:span text:style-name="T174">utoriza o Poder Executivo Municipal, abrir um Crédito Especial no valor de R$ 56.000,00 (cinquenta e seis mil reais), destinado a execução de Ações relativas a Consulta Popular – Melhoria em estradas vicinais e dá outras providências.</text:span><text:span text:style-name="T175"><text:s/>Manifestou-se o Vereador Eloi Nardi.<text:s/></text:span><text:span text:style-name="T176">Colocado <text:s/>o Projeto de Lei em votação obteve aprovação unânime.</text:span><text:span text:style-name="T177"><text:s/>PROJETO DE LEI N.º 020/18, de 05-03-2018, de autoria do Executivo Municipal que i</text:span><text:span text:style-name="T178">nclui nova Ação no Anexo de Programas, Objetivos e Metas da Administração, no PLANO PLURIANUAL (PPA) - Lei Municipal nº. 5.274/17 e no Anexo de Relação Cadastral de Ações de Governo nas DIRETRIZES ORÇAMENTÁRIAS (LDO) - Lei Municipal nº. 5.293/17, na Secretaria Municipal de Saúde e Assistência Social e dá outras Providências.</text:span><text:span text:style-name="T179"><text:s/></text:span><text:span text:style-name="T180">Não houve manifestações.</text:span><text:span text:style-name="T181"><text:s/>Colocado <text:s/>o Projeto de Lei em votação obteve aprovação unânime.</text:span><text:span text:style-name="T182"><text:s/>PROJETO DE LEI N.º 021/18, de 05-03-2018, de autoria do Executivo Municipal que a</text:span><text:span text:style-name="T183">utoriza o Poder Executivo Municipal, abrir um Crédito Especial no valor de R$ 102.000,00 (cento e dois mil reais), destinado a execução de ações relativas a estruturação da rede de serviços de proteção social e dá outras providências.</text:span><text:span text:style-name="T184"><text:s/>Manifestou-se o Vereador Eloi Nardi.<text:s/></text:span><text:span text:style-name="T185">Colocado <text:s/>o Projeto de Lei em votação obteve aprovação unânime.</text:span><text:span text:style-name="T186"><text:s/>PROJETO DE LEI N.º 022/18, de 05-03-2018, de autoria do Executivo Municipal que a</text:span><text:span text:style-name="T187">utoriza o Executivo Municipal a efetuar a contratação de Farmacêutico, em caráter temporário de excepcional interesse público</text:span><text:span text:style-name="T188">. Não houve manifestações.</text:span><text:span text:style-name="T189"><text:s/>Colocado <text:s/>o Projeto de Lei em votação obteve aprovação unânime.</text:span><text:span text:style-name="T190"><text:s/>PROJETO DE LEI N.º 023/18, de 06-03-2018, de autoria do Executivo Municipal que a</text:span><text:span text:style-name="T191">ltera o disposto no artigo 1.º da Lei Municipal n.º 5.346, que autorizou o Poder Executivo a proceder a alienação de bens móveis mediante leilão.</text:span><text:span text:style-name="T192"><text:s/>Não houve manifestações.</text:span><text:span text:style-name="T193"><text:s/>Colocado <text:s/>o Projeto de Lei em votação obteve aprovação unânime.</text:span><text:span text:style-name="T194"><text:s/>PROJETO DE LEI LEGISLATIVO N.º<text:s/></text:span></text:p>
      <text:p text:style-name="P195">Continua........................................................................................................FL02/03</text:p>
      <text:p text:style-name="P196"/>
      <text:p text:style-name="P197">ATA 1.890....................................................................................................FL.03/03</text:p>
      <text:p text:style-name="P198"/>
      <text:p text:style-name="P199"><text:span text:style-name="T200">001/18, de 06-03-2018, de autoria da Mesa Diretora que c</text:span><text:span text:style-name="T201">oncede reajuste dos subsídios do Prefeito e Vice-Prefeito Municipal, dos Secretários Municipais, dos Vereadores e da remuneração dos servidores do Poder Legislativo.</text:span><text:span text:style-name="T202"><text:s/>Não houve manifestações.<text:s/></text:span><text:span text:style-name="T203">Colocado <text:s/>o Projeto de Lei em votação obteve aprovação unânime.</text:span><text:span text:style-name="T204"><text:s/>PROJETO DE DECRETO LEGISLATIVO N.º 003/18, de 06-03-2018, de autoria da Mesa Diretora que<text:s/></text:span><text:span text:style-name="T205">d</text:span><text:span text:style-name="T206">ispõe sobre a realização da Sessão Solene para concessão de Título Honorífico de Cidadão Benemérito de Getúlio Vargas.</text:span><text:span text:style-name="T207"><text:s/></text:span><text:span text:style-name="T208">Não houve manifestações. Colocado o projeto de decreto em votação foi aprovado por unanimidade.<text:s/></text:span><text:span text:style-name="T209">C</text:span><text:span text:style-name="T210">om o término da discussão e votaç</text:span><text:span text:style-name="T211">ão da ordem do dia, foi dispensado o p</text:span><text:span text:style-name="T212">eríodo</text:span><text:span text:style-name="T213"><text:s/></text:span><text:span text:style-name="T214">do Pequeno Expediente,<text:s/></text:span><text:span text:style-name="T215">e<text:s/></text:span><text:span text:style-name="T216">o Senhor Presidente convocou os Vereadores para a</text:span><text:span text:style-name="T217">s</text:span><text:span text:style-name="T218"><text:s/>próxima</text:span><text:span text:style-name="T219">s</text:span><text:span text:style-name="T220"><text:s/>Sess</text:span><text:span text:style-name="T221">ões</text:span><text:span text:style-name="T222"><text:s/>Ordinária</text:span><text:span text:style-name="T223">s</text:span><text:span text:style-name="T224"><text:s/>que ocorrer</text:span><text:span text:style-name="T225">ão<text:s/></text:span><text:span text:style-name="T226">no</text:span><text:span text:style-name="T227">s</text:span><text:span text:style-name="T228"><text:s/></text:span><text:span text:style-name="T229">dias 15 e 26 de março</text:span><text:span text:style-name="T230">, às 18 horas e 30 minutos.</text:span><text:span text:style-name="T231"><text:s/>Com o término da Sessão Ordinária, passou-se para a sessão solene de entrega do Prêmio Mulher Cidadã. O</text:span><text:span text:style-name="T232"><text:s/>Presidente convidou as seguintes autoridades para fazerem parte da mesa diretora dos trabalhos:<text:s/></text:span><text:span text:style-name="T233">Vice-</text:span><text:span text:style-name="T234">Prefeito Municipal, Senhor</text:span><text:span text:style-name="T235"><text:s/>Elgido Pasa, homenageadas Senhoras Anissara Zir, Marlei Turski e Teresinha dos Santos de Martini.</text:span><text:span text:style-name="T236"><text:s/></text:span><text:span text:style-name="T237">Em seguida, o Presidente convidou os presentes para entoarem o Hino Nacional Bras</text:span><text:span text:style-name="T238">ileiro. Após, foi feita a leitura do histórico de vida das homenageadas e entregue a cada uma delas um troféu e um ramalhete de flores. Em seguida, as homenageadas Anissara Zir e Marlei Turski fizeram o uso da palavras. Após, as Vereadoras Ivonete Maria Delfino, Deliane Assunção Ponzi, o Vereador Vilmar Antonio Soccol e o Vice- Prefeito Municipal, Senhor Elgido Pasa fizeram o uso da palavra.<text:s/></text:span><text:span text:style-name="T239">Em seguida, o</text:span><text:span text:style-name="T240"><text:s/>Senhor</text:span><text:span text:style-name="T241"><text:s/>Presidente</text:span><text:span text:style-name="T242"><text:s/>declarou encerrada a sessão em homenagem e</text:span><text:span text:style-name="T243"><text:s/>convidou os presentes para entoarem o Hino Riograndense.</text:span><text:span text:style-name="T244"><text:s/></text:span><text:span text:style-name="T245">Como nada mais havia a ser tratado, foi encerrada a Sessão, e, para constar, eu,<text:s/></text:span><text:span text:style-name="T246">Vilmar Antonio Soccol</text:span><text:span text:style-name="T247">,<text:s/></text:span><text:span text:style-name="T248">1</text:span><text:span text:style-name="T249">.º Secretário da Mesa Diretora, lavrei a presente Ata que será assinada por mim e também pelo Vereador<text:s/></text:span><text:span text:style-name="T250">Aquiles Pessoa da Silva</text:span><text:span text:style-name="T251">, Presidente desta Casa Legislativa. SALA DAS SESSÕES ENG. FIRMINO GIRARDELLO,<text:s/></text:span><text:span text:style-name="T252">08</text:span><text:span text:style-name="T253"><text:s/>de<text:s/></text:span><text:span text:style-name="T254">março<text:s/></text:span><text:span text:style-name="T255">de 201</text:span><text:span text:style-name="T256">8</text:span><text:span text:style-name="T257">.</text:span></text:p>
      <text:p text:style-name="P258"/>
      <text:p text:style-name="P259"/>
      <text:p text:style-name="P260"><text:s text:c="16"/>Aquiles Pessoa da Silva, <text:s text:c="25"/>Vilmar Antonio Soccol,</text:p>
      <text:p text:style-name="P261"><text:s text:c="23"/><text:s text:c="3"/><text:s text:c="2"/>Presidente. <text:s text:c="42"/><text:s/>2.º Secretário.</text:p>
      <text:p text:style-name="P262"/>
      <text:p text:style-name="P263"/>
      <text:p text:style-name="P264"/>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48:00Z</meta:creation-date>
    <dc:date>2018-05-16T16:48:00Z</dc:date>
    <meta:print-date>2018-03-13T13:46:00Z</meta:print-date>
    <meta:template xlink:href="Normal" xlink:type="simple"/>
    <meta:editing-cycles>2</meta:editing-cycles>
    <meta:editing-duration>PT60S</meta:editing-duration>
    <meta:document-statistic meta:page-count="3" meta:paragraph-count="19" meta:word-count="1487" meta:character-count="9504" meta:row-count="66" meta:non-whitespace-character-count="8036"/>
  </office:meta>
</office:document-meta>
</file>