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color="#000000"/>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fo:margin-left="0.0986in">
        <style:tab-stops/>
      </style:paragraph-properties>
      <style:text-properties style:font-name="Arial" style:font-name-complex="Arial"/>
    </style:style>
    <style:style style:name="P148" style:parent-style-name="Normal" style:family="paragraph">
      <style:paragraph-properties fo:text-align="justify" fo:margin-left="0.0986in">
        <style:tab-stops/>
      </style:paragraph-properties>
      <style:text-properties style:font-name="Arial" style:font-name-complex="Arial"/>
    </style:style>
    <style:style style:name="P149" style:parent-style-name="Normal" style:family="paragraph">
      <style:paragraph-properties fo:text-align="justify" fo:margin-left="0.0986in">
        <style:tab-stops/>
      </style:paragraph-properties>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color="#000000"/>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font-style-complex="italic"/>
    </style:style>
    <style:style style:name="T175" style:parent-style-name="Fonteparág.padrão" style:family="text">
      <style:text-properties style:font-name="Arial" style:font-name-complex="Arial" style:font-style-complex="italic"/>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fo:margin-left="0.0986in">
        <style:tab-stops/>
      </style:paragraph-properties>
      <style:text-properties style:font-name="Arial" style:font-name-complex="Arial"/>
    </style:style>
    <style:style style:name="P238" style:parent-style-name="Normal" style:family="paragraph">
      <style:paragraph-properties fo:text-align="justify" fo:margin-left="0.0986in">
        <style:tab-stops/>
      </style:paragraph-properties>
      <style:text-properties style:font-name="Arial" style:font-name-complex="Arial"/>
    </style:style>
    <style:style style:name="P239" style:parent-style-name="Normal" style:family="paragraph">
      <style:paragraph-properties fo:text-align="justify" fo:margin-left="0.0986in">
        <style:tab-stops/>
      </style:paragraph-properties>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office:automatic-styles>
  <office:body>
    <office:text text:use-soft-page-breaks="true">
      <text:p text:style-name="P1">A<text:s/>T A – N.º 1.889</text:p>
      <text:p text:style-name="Normal"/>
      <text:p text:style-name="P8"><text:span text:style-name="T9">Ao</text:span><text:span text:style-name="T10">s</text:span><text:span text:style-name="T11"><text:s/></text:span><text:span text:style-name="T12">dezenove dias</text:span><text:span text:style-name="T13"><text:s/>do mês de<text:s/></text:span><text:span text:style-name="T14">feverei</text:span><text:span text:style-name="T15">ro</text:span><text:span text:style-name="T16"><text:s/>do ano de<text:s/></text:span><text:span text:style-name="T17">dois mil e<text:s/></text:span><text:span text:style-name="T18">dez</text:span><text:span text:style-name="T19">oito</text:span><text:span text:style-name="T20"><text:s/>(</text:span><text:span text:style-name="T21">19</text:span><text:span text:style-name="T22">-</text:span><text:span text:style-name="T23">02</text:span><text:span text:style-name="T24">-</text:span><text:span text:style-name="T25">20</text:span><text:span text:style-name="T26">1</text:span><text:span text:style-name="T27">8</text:span><text:span text:style-name="T28">),<text:s/></text:span><text:span text:style-name="T29">à</text:span><text:span text:style-name="T30">s<text:s/></text:span><text:span text:style-name="T31">dez</text:span><text:span text:style-name="T32">oito</text:span><text:span text:style-name="T33"><text:s/></text:span><text:span text:style-name="T34">horas</text:span><text:span text:style-name="T35"><text:s/>e trinta</text:span><text:span text:style-name="T36"><text:s/>minutos</text:span><text:span text:style-name="T37"><text:s/></text:span><text:span text:style-name="T38">(1</text:span><text:span text:style-name="T39">8</text:span><text:span text:style-name="T40">h</text:span><text:span text:style-name="T41">30min</text:span><text:span text:style-name="T42">), reuniram-se os Senhores Vereadores da Câmara de Getúlio Vargas, Estado do Rio Grande</text:span><text:span text:style-name="T43"><text:s/>do Sul,<text:s/></text:span><text:span text:style-name="T44">em Sessão Ordinária, na Sala das Sessões Eng. Firmino Girardello, localizada na Rua Irmão Gabriel Leão, prédio n.º 681, piso superior, na cidade de Getúlio Vargas, Estado do Rio Grande do Sul, sob a Presidência do Vereador<text:s/></text:span><text:span text:style-name="T45">Aquiles Pessoa da Silva</text:span><text:span text:style-name="T46">, Secretariado pelo Vereador<text:s/></text:span><text:span text:style-name="T47">Vilmar Antonio Soccol</text:span><text:span text:style-name="T48">,<text:s/></text:span><text:span text:style-name="T49">1</text:span><text:span text:style-name="T50">.º Secretário. Presentes ainda, os seguintes Vereadores:</text:span><text:span text:style-name="T51"><text:s/>Amilton José Lazzari,</text:span><text:span text:style-name="T52"><text:s/></text:span><text:span text:style-name="T53">Deliane Assunção Ponzi,</text:span><text:span text:style-name="T54"><text:s/>Dinarte Afonso Tagliari Farias,<text:s/></text:span><text:span text:style-name="T55">Domingo Borges de Oliveira,<text:s/></text:span><text:span text:style-name="T56">Eloi Nardi,</text:span><text:span text:style-name="T57"><text:s/>Jeferson Wilian Karpinski</text:span><text:span text:style-name="T58"><text:s/>e</text:span><text:span text:style-name="T59"><text:s/></text:span><text:span text:style-name="T60">Paulo</text:span><text:span text:style-name="T61"><text:s/>Cesar</text:span><text:span text:style-name="T62"><text:s/>Borgmann</text:span><text:span text:style-name="T63">.</text:span><text:span text:style-name="T64"><text:s/>Abertos os trabalhos da Sessão,<text:s/></text:span><text:span text:style-name="T65">o Senhor Presidente cumprimentou os presentes e</text:span><text:span text:style-name="T66"><text:s/></text:span><text:span text:style-name="T67">convidou</text:span><text:span text:style-name="T68"><text:s/></text:span><text:span text:style-name="T69">o Secretário da Mesa Diretora para que efetuasse a leitura da Ata n.º 1.8</text:span><text:span text:style-name="T70">8</text:span><text:span text:style-name="T71">8</text:span><text:span text:style-name="T72"><text:s/></text:span><text:span text:style-name="T73">de<text:s/></text:span><text:span text:style-name="T74">0</text:span><text:span text:style-name="T75">8</text:span><text:span text:style-name="T76">-</text:span><text:span text:style-name="T77">02</text:span><text:span text:style-name="T78">-201</text:span><text:span text:style-name="T79">8</text:span><text:span text:style-name="T80">, que<text:s/></text:span><text:span text:style-name="T81">de</text:span><text:span text:style-name="T82">pois de lida, submetida à apreciação e colocada em votação, obteve aprovação unânime.</text:span><text:span text:style-name="T83"><text:s/></text:span><text:span text:style-name="T84">Logo após, foi efetuada a leitura das correspondências recebidas, ficando registradas entre elas:</text:span><text:span text:style-name="T85"><text:s/></text:span><text:span text:style-name="T86">comunicado emitido pelo Ministério da Educação, informando a liberação de recursos financeiros federais e ofício encaminhado pelo Secretário de Estado da Agricultura, Pecuária e Irrigação, Deputado Ernani Polo, comunicando que nosso Município teve o plano de trabalho aprovado pelo Ministério da Agricultura, Pecuária e Abastecimento e será contemplado com um trator 4x4, 100 CV.</text:span><text:span text:style-name="T87"><text:s/></text:span><text:span text:style-name="T88">Após, passou-se<text:s/></text:span><text:span text:style-name="T89">para o<text:s/></text:span><text:span text:style-name="T90">período do</text:span><text:span text:style-name="T91"><text:s/>Grande Expediente</text:span><text:span text:style-name="T92">, momento em que o Vereador Dinarte Afonso Tagliari Farias absteve-se de falar</text:span><text:span text:style-name="T93">.</text:span><text:span text:style-name="T94"><text:s/></text:span><text:span text:style-name="T95">Em seguida</text:span><text:span text:style-name="T96">, f</text:span><text:span text:style-name="T97">o</text:span><text:span text:style-name="T98">ram</text:span><text:span text:style-name="T99"><text:s/>apreciada</text:span><text:span text:style-name="T100">s</text:span><text:span text:style-name="T101"><text:s/>a</text:span><text:span text:style-name="T102">s</text:span><text:span text:style-name="T103"><text:s/>seguinte</text:span><text:span text:style-name="T104">s</text:span><text:span text:style-name="T105"><text:s/>proposiç</text:span><text:span text:style-name="T106">ões</text:span><text:span text:style-name="T107">:</text:span><text:span text:style-name="T108"><text:s/></text:span><text:span text:style-name="T109">PEDIDO DE PROVIDÊNCIAS N.º 001/18, de 01-02-2018, de autoria da Bancada do PMDB que s</text:span><text:span text:style-name="T110">olicita ao Executivo Municipal que tome providências em relação as dependências ocupadas pelo Conselho Tutelar, Cededica e Comdica, tendo em vista a precariedade e falta de acessibilidade das salas, inclusive com áreas interditadas.</text:span><text:span text:style-name="T111"><text:s/>Manifestaram-se os Vereadores Deliane Assunção Ponzi (duas vezes), Amilton José Lazzari (duas vezes), Paulo Cesar Borgmann (duas vezes) e Jeferson Wilian Karpinski. Colocado o pedido em votação obteve aprovação unânime. PROJETO DE LEI N.º 113/17, de autoria do Executivo Municipal, acompanhado de Parecer n.º 001/18, de autoria da Comissão Geral de Pareceres que i</text:span><text:span text:style-name="T112">nclui no anexo IX, da Lei n.º 5.314/17, nova taxa de serviço de entrega de resíduos de galhos, e dá outras providências.</text:span><text:span text:style-name="T113"><text:s/>Manifestou-se o Vereador Eloi Nardi. Colocado o Projeto de Lei acompanhado do Parecer em votação foi aprovado por unanimidade.<text:s/></text:span><text:span text:style-name="T114">PROJETO DE LEI N.º<text:s/></text:span><text:span text:style-name="T115">00</text:span><text:span text:style-name="T116">5</text:span><text:span text:style-name="T117">/1</text:span><text:span text:style-name="T118">8</text:span><text:span text:style-name="T119">, de 05</text:span><text:span text:style-name="T120">-0</text:span><text:span text:style-name="T121">2</text:span><text:span text:style-name="T122">-201</text:span><text:span text:style-name="T123">8</text:span><text:span text:style-name="T124">, de autoria do Executivo Municipal que<text:s/></text:span><text:span text:style-name="T125">d</text:span><text:span text:style-name="T126">ispõe sobre a extinção dos empregos públicos de Agente Comunitário de Saúde e dá outras providências.</text:span><text:span text:style-name="T127"><text:s/>Manifestaram-se os Vereadores Deliane Assunção Ponzi (duas vezes) e Eloi Nardi.<text:s/></text:span><text:span text:style-name="T128">Colocado <text:s/>o Projeto de Lei em votação<text:s/></text:span><text:span text:style-name="T129">foi aprovado pela maioria</text:span><text:span text:style-name="T130">.<text:s/></text:span><text:span text:style-name="T131">PROJETO DE LEI N.º 011</text:span><text:span text:style-name="T132">/18, de 0</text:span><text:span text:style-name="T133">9</text:span><text:span text:style-name="T134">-02-2018, de autoria do Executivo Municipal que<text:s/></text:span><text:span text:style-name="T135">c</text:span><text:span text:style-name="T136">ria a Ouvidoria-Geral do Município de Getúlio Vargas, altera o § 1º do Art. 2º <text:s/>da Lei 4.619/13 bem como o<text:s/></text:span><text:span text:style-name="T137"><text:s/>parágrafo único do artigo 23 da Lei Municipal nº 4.410/2011<text:s/></text:span><text:span text:style-name="T138">e dá outras <text:s/>providências.</text:span><text:span text:style-name="T139"><text:s/></text:span><text:span text:style-name="T140">Manifestaram-se os Vereadores Jeferson Wilian Karpinski (duas vezes), Paulo Cesar Borgmann (duas vezes), Deliane</text:span><text:span text:style-name="T141"><text:s/>C</text:span><text:span text:style-name="T142">ontinua................................................................................................</text:span><text:span text:style-name="T143">.</text:span><text:span text:style-name="T144">.......FL01/0</text:span><text:span text:style-name="T145">2</text:span></text:p>
      <text:p text:style-name="P146"/>
      <text:soft-page-break/>
      <text:p text:style-name="P147">ATA 1.889....................................................................................................FL.02/02</text:p>
      <text:p text:style-name="P148"/>
      <text:p text:style-name="P149"><text:span text:style-name="T150">Assunção Ponzi (duas vezes), Eloi Nardi (duas vezes), Amilton José Lazzari, Dinarte Afonso Tagliari Farias e Vilmar Antonio Soccol que solicitou Vistas do Projeto de Lei</text:span><text:span text:style-name="T151">.</text:span><text:span text:style-name="T152"><text:s/>Colocado o</text:span><text:span text:style-name="T153"><text:s/>pedido de Vistas do</text:span><text:span text:style-name="T154"><text:s/>Projeto de Lei em votação<text:s/></text:span><text:span text:style-name="T155">foi aprovado pela maioria</text:span><text:span text:style-name="T156">.<text:s/></text:span><text:span text:style-name="T157">PROJETO DE LEI N.º 0</text:span><text:span text:style-name="T158">12/18, de 09</text:span><text:span text:style-name="T159">-02-2018, de autoria do Executivo Municipal que<text:s/></text:span><text:span text:style-name="T160">Autoriza o Poder Executivo proceder a alienação de bens móveis mediante leilão.</text:span><text:span text:style-name="T161"><text:s/>Não houveram manifestações.</text:span><text:span text:style-name="T162"><text:s/>Colocado <text:s/>o Projeto de Lei em votação obteve aprovação unânime.<text:s/></text:span><text:span text:style-name="T163">PROJETO DE<text:s/></text:span><text:span text:style-name="T164">DECRETO<text:s/></text:span><text:span text:style-name="T165">LE</text:span><text:span text:style-name="T166">G</text:span><text:span text:style-name="T167">I</text:span><text:span text:style-name="T168">SLATIVO</text:span><text:span text:style-name="T169"><text:s/>N.º 00</text:span><text:span text:style-name="T170">2/18, de14</text:span><text:span text:style-name="T171">5-02-2018, de autoria<text:s/></text:span><text:span text:style-name="T172">da Mesa Diretora<text:s/></text:span><text:span text:style-name="T173">que<text:s/></text:span><text:span text:style-name="T174">d</text:span><text:span text:style-name="T175">ispõe sobre a realização da Sessão Solene de entrega do Prêmio “Mulher Cidadã”.</text:span><text:span text:style-name="T176"><text:s/></text:span><text:span text:style-name="T177">Não houve manifestações.</text:span><text:span text:style-name="T178"><text:s/>Colocado o<text:s/></text:span><text:span text:style-name="T179">projeto em votação</text:span><text:span text:style-name="T180"><text:s/>foi aprovado<text:s/></text:span><text:span text:style-name="T181">por unanimidade</text:span><text:span text:style-name="T182">. INDICAÇÃO N.º 0</text:span><text:span text:style-name="T183">03</text:span><text:span text:style-name="T184">/1</text:span><text:span text:style-name="T185">8</text:span><text:span text:style-name="T186">, de<text:s/></text:span><text:span text:style-name="T187">06-02-2018</text:span><text:span text:style-name="T188">, de autoria da Vereadora Deliane Assunção Ponzi que<text:s/></text:span><text:span text:style-name="T189">s</text:span><text:span text:style-name="T190">ugere ao Executivo Municipal e a Câmara de Vereadores de Getúlio Vargas que no dia 02 de abril, Dia Mundial do Autismo, sejam realizados atos celebrativos e educativos para conscientização acerca desta questão.</text:span><text:span text:style-name="T191"><text:s/>Manifestou-se a autora do pedido.<text:s/></text:span><text:span text:style-name="T192">Colocada a indicação em votação obteve aprovação unânime.<text:s/></text:span><text:span text:style-name="T193">Com o término da discussão e votação da ordem do dia passou-se</text:span><text:span text:style-name="T194"><text:s/></text:span><text:span text:style-name="T195">para o período do Pequeno Expediente, momento em que os Vereadores<text:s/></text:span><text:span text:style-name="T196">Dinarte Afonso Tagliari Farias,<text:s/></text:span><text:span text:style-name="T197">Deliane Assunção Ponzi, Vilmar Antonio Soccol e Domingo Borges de Oliveira</text:span><text:span text:style-name="T198"><text:s/></text:span><text:span text:style-name="T199">fizeram o uso da palavra. Após, o Senhor Presidente convocou os Vereadores para a</text:span><text:span text:style-name="T200">s</text:span><text:span text:style-name="T201"><text:s/>próxima</text:span><text:span text:style-name="T202">s</text:span><text:span text:style-name="T203"><text:s/>Sess</text:span><text:span text:style-name="T204">ões</text:span><text:span text:style-name="T205"><text:s/>Ordinária</text:span><text:span text:style-name="T206">s</text:span><text:span text:style-name="T207"><text:s/>que ocorrer</text:span><text:span text:style-name="T208">ão<text:s/></text:span><text:span text:style-name="T209">no</text:span><text:span text:style-name="T210">s</text:span><text:span text:style-name="T211"><text:s/></text:span><text:span text:style-name="T212">dia</text:span><text:span text:style-name="T213">s</text:span><text:span text:style-name="T214"><text:s/></text:span><text:span text:style-name="T215">08, 15 e 22</text:span><text:span text:style-name="T216"><text:s/>de<text:s/></text:span><text:span text:style-name="T217">março,<text:s/></text:span><text:span text:style-name="T218">às 18 horas e 30 minutos.</text:span><text:span text:style-name="T219"><text:s/></text:span><text:span text:style-name="T220">Como nada mais havia a ser tratado, foi encerrada a Sessão, e, para constar, eu,<text:s/></text:span><text:span text:style-name="T221">Vilmar Antonio Soccol</text:span><text:span text:style-name="T222">,<text:s/></text:span><text:span text:style-name="T223">1</text:span><text:span text:style-name="T224">.º Secretário da Mesa Diretora, lavrei a presente Ata que será assinada por mim e também pelo Vereador<text:s/></text:span><text:span text:style-name="T225">Aquiles Pessoa da Silva</text:span><text:span text:style-name="T226">, Presidente desta Casa Legislativa. SALA DAS SESSÕES ENG. FIRMINO GIRARDELLO,<text:s/></text:span><text:span text:style-name="T227">19</text:span><text:span text:style-name="T228"><text:s/>de<text:s/></text:span><text:span text:style-name="T229">fevereiro<text:s/></text:span><text:span text:style-name="T230">de 201</text:span><text:span text:style-name="T231">8</text:span><text:span text:style-name="T232">.</text:span></text:p>
      <text:p text:style-name="P233"/>
      <text:p text:style-name="P234"/>
      <text:p text:style-name="P235"><text:s text:c="16"/>Aquiles Pessoa da Silva, <text:s text:c="25"/>Vilmar Antonio Soccol,</text:p>
      <text:p text:style-name="P236"><text:s text:c="23"/><text:s text:c="3"/><text:s text:c="2"/>Presidente. <text:s text:c="42"/><text:s/>2.º Secretário.</text:p>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47:00Z</meta:creation-date>
    <dc:date>2018-05-16T16:47:00Z</dc:date>
    <meta:print-date>2018-02-16T13:56:00Z</meta:print-date>
    <meta:template xlink:href="Normal" xlink:type="simple"/>
    <meta:editing-cycles>2</meta:editing-cycles>
    <meta:editing-duration>PT0S</meta:editing-duration>
    <meta:document-statistic meta:page-count="2" meta:paragraph-count="11" meta:word-count="889" meta:character-count="5679" meta:row-count="40" meta:non-whitespace-character-count="4801"/>
  </office:meta>
</office:document-meta>
</file>