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text-properties style:font-name="Arial" style:font-name-complex="Arial"/>
    </style:style>
    <style:style style:name="P9" style:parent-style-name="Normal" style:family="paragraph">
      <style:paragraph-properties style:text-autospace="none" fo:text-align="justify"/>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font-weight-complex="bold" fo:color="#000000"/>
    </style:style>
    <style:style style:name="T60" style:parent-style-name="Fonteparág.padrão" style:family="text">
      <style:text-properties style:font-name="Arial" style:font-name-complex="Arial" style:font-weight-complex="bold" fo:color="#000000"/>
    </style:style>
    <style:style style:name="T61" style:parent-style-name="Fonteparág.padrão" style:family="text">
      <style:text-properties style:font-name="Arial" style:font-name-complex="Arial" style:font-weight-complex="bold"/>
    </style:style>
    <style:style style:name="T62" style:parent-style-name="Fonteparág.padrão" style:family="text">
      <style:text-properties style:font-name="Arial" style:font-name-complex="Arial" style:font-weight-complex="bold"/>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style:text-autospace="none" fo:text-align="justify"/>
      <style:text-properties style:font-name="Arial" style:font-name-complex="Arial"/>
    </style:style>
    <style:style style:name="P79" style:parent-style-name="Normal" style:family="paragraph">
      <style:paragraph-properties style:text-autospace="none" fo:text-align="justify"/>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font-weight-complex="bold" fo:color="#000000"/>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font-weight-complex="bold" fo:color="#000000"/>
    </style:style>
    <style:style style:name="T102" style:parent-style-name="Fonteparág.padrão" style:family="text">
      <style:text-properties style:font-name="Arial" style:font-name-complex="Arial" style:font-weight-complex="bold"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font-weight-complex="bold" fo:color="#000000"/>
    </style:style>
    <style:style style:name="T117" style:parent-style-name="Fonteparág.padrão" style:family="text">
      <style:text-properties style:font-name="Arial" style:font-name-complex="Arial" style:font-weight-complex="bold" fo:color="#000000"/>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style:text-autospace="none" fo:text-align="justify"/>
      <style:text-properties style:font-name="Arial" style:font-name-complex="Arial"/>
    </style:style>
    <style:style style:name="P179" style:parent-style-name="Normal" style:family="paragraph">
      <style:paragraph-properties style:text-autospace="none"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office:automatic-styles>
  <office:body>
    <office:text text:use-soft-page-breaks="true">
      <text:p text:style-name="P1">A<text:s/>T A –<text:s/><text:s/>N.º 1.917</text:p>
      <text:p text:style-name="Normal"/>
      <text:p text:style-name="P8">Aos<text:s/>seis<text:s/>dias<text:s/>do mês de<text:s/>dezembro<text:s/>do ano de<text:s/>dois mil e<text:s/>dezoito<text:s/>(06-12-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Amilton José Lazzari,<text:s/>Anselmo Loss,<text:s/>Deliane Assunção Ponzi,<text:s/>Dinarte Afonso Tagliari Farias,<text:s/>Eloi Nardi,<text:s/>Jeferson Wilian Karpinski<text:s/>e<text:s/>Paulo Cesar Borgmann.<text:s/>Abertos os trabalhos da Sessão, o Senhor Presidente cumprimentou os presentes e<text:s/>convidou o<text:s/>Secretário da Mesa Diretora para que efetuasse a leitura da Ata n.º 1.916<text:s/>de<text:s/>29-11-2018, que<text:s/>depois de lida, submetida à apreciação e colocada em votação, obteve aprovação unânime.<text:s/>Logo após, foi efetuada a leitura das correspondências recebidas, ficando registradas entre elas:<text:s/>ofício encaminhado pela Caixa Econômica Federal informando o contrato de repasse celebrado entre o Município de Getúlio Vargas e a Caixa Federal.<text:s/>O<text:s/>período do Grande Expediente<text:s/>foi dispensado em comum acordo entre os Edis.<text:s/>Em<text:s/>seguida, foram<text:s/>apreciadas<text:s/>as<text:s/>seguintes<text:s/>proposições:<text:s/>PEDIDO DE PROVIDÊNCIAS N.º 005/19, de<text:s/>12-04-2018, de autoria da<text:s/>Vereadora<text:s/>Deliane Assunção Ponzi<text:s/>que<text:s/>solicita que sejam tomadas providências, com urgência, quanto a situação da Rua Albino Fernando Hosbach, próximo ao número 1260, tais como: a situação do muro de sustentação, restauração do calçamento, eliminação do canteiro central para aumentar o alargamento da rua, colocação de barras de proteção e proibição da circulação de veículos pesados.<text:s/>Manifestou-se a<text:s/>autora<text:s/>do pedido<text:s/>por duas vezes<text:s/>e os<text:s/>Vereadores<text:s/>Eloi Nardi (duas vezes), Paulo Cesar Borgmann, Jeferson Wilian Karpinski e Anselmo Loss. Colocado o pedido em votação foi<text:s/>rejeitado pela maioria.</text:p>
      <text:p text:style-name="P9"><text:span text:style-name="T10">PEDIDO DE PROVIDÊNCIAS N.º 0</text:span><text:span text:style-name="T11">11</text:span><text:span text:style-name="T12">/1</text:span><text:span text:style-name="T13">8</text:span><text:span text:style-name="T14">, de 2</text:span><text:span text:style-name="T15">2-05</text:span><text:span text:style-name="T16">-2018, de autoria d</text:span><text:span text:style-name="T17">a</text:span><text:span text:style-name="T18"><text:s/></text:span><text:span text:style-name="T19">Bancada do MDB<text:s/></text:span><text:span text:style-name="T20">que<text:s/></text:span><text:span text:style-name="T21">s</text:span><text:span text:style-name="T22">ugere que sejam pintadas faixas de <text:s/>estacionamento oblíquo na Rua Irmão Gabriel Leão, nas proximidades do número 1102 (empresa Intelcav Tecnologia e Cartões).</text:span><text:span text:style-name="T23"><text:s/>Manifest</text:span><text:span text:style-name="T24">aram</text:span><text:span text:style-name="T25">-se<text:s/></text:span><text:span text:style-name="T26">o</text:span><text:span text:style-name="T27">s</text:span><text:span text:style-name="T28"><text:s/></text:span><text:span text:style-name="T29">Vereadores Jeferson Wilian Karpinski, Eloi Nardi, Vilmar Antonio Soccol e Deliane Assunção Ponzi, que solicitou Vistas do referido pedido</text:span><text:span text:style-name="T30">. Colocado o pedido</text:span><text:span text:style-name="T31"><text:s/>de Vistas</text:span><text:span text:style-name="T32"><text:s/>em votação foi aprovado por unanimidade.<text:s/></text:span><text:span text:style-name="T33">PEDIDO DE PROVIDÊNCIAS N.º 04</text:span><text:span text:style-name="T34">2</text:span><text:span text:style-name="T35">/1</text:span><text:span text:style-name="T36">8</text:span><text:span text:style-name="T37">, de<text:s/></text:span><text:span text:style-name="T38">03</text:span><text:span text:style-name="T39">-1</text:span><text:span text:style-name="T40">2</text:span><text:span text:style-name="T41">-2018, de autoria do Vereador Anselmo Loss que<text:s/></text:span><text:span text:style-name="T42">s</text:span><text:span text:style-name="T43">ugere a construção de tubulação e desvio do esgoto existente no Bairro XV de Novembro, para que seja feito o desvio da canalização que deságua na barragem</text:span><text:span text:style-name="T44">.</text:span><text:span text:style-name="T45"><text:s/>Manifest</text:span><text:span text:style-name="T46">aram</text:span><text:span text:style-name="T47">-se o</text:span><text:span text:style-name="T48">s</text:span><text:span text:style-name="T49"><text:s/></text:span><text:span text:style-name="T50">Vereadores Anselmo Loss (duas vezes), Vilmar Antonio Soccol (duas vezes) e Eloi Nardi</text:span><text:span text:style-name="T51">. Colocado o pedido em votação foi aprovado por unanimidade. PROJETO DE LEI N.º 1</text:span><text:span text:style-name="T52">23/18, de 03</text:span><text:span text:style-name="T53">-1</text:span><text:span text:style-name="T54">2</text:span><text:span text:style-name="T55">-2018, de autoria<text:s/></text:span><text:span text:style-name="T56">do Executivo Municipal que</text:span><text:span text:style-name="T57"><text:s/></text:span><text:span text:style-name="T58">i</text:span><text:span text:style-name="T59">nclui nova Ação no Anexo de Programas, Objetivos e Metas da Administração, no PLANO PLURIANUAL (PPA)-Lei Municipal nº. 5.274/17 e na Relação Cadastral de Ações de Governo nas DIRETRIZES ORÇAMENTÁRIAS (LDO)-Lei Municipal nº. 5.293/17, na Secretaria Municipal de Obras, Viação e Serviços e dá outras providências</text:span><text:span text:style-name="T60">.<text:s/></text:span><text:span text:style-name="T61">Manifestou-se o Vereador Eloi Nardi.</text:span><text:span text:style-name="T62"><text:s/></text:span><text:span text:style-name="T63">Colocado o Projeto de Lei em votação foi aprovado por unanimidade.<text:s/></text:span><text:span text:style-name="T64">PROJETO DE LEI N.º<text:s/></text:span><text:span text:style-name="T65">1</text:span><text:span text:style-name="T66">24</text:span><text:span text:style-name="T67">/18, de<text:s/></text:span><text:span text:style-name="T68">03</text:span><text:span text:style-name="T69">-</text:span><text:span text:style-name="T70">1</text:span><text:span text:style-name="T71">2</text:span><text:span text:style-name="T72">-2018, de autoria do</text:span><text:span text:style-name="T73"><text:s/></text:span><text:span text:style-name="T74">Continua.................................................................................</text:span><text:span text:style-name="T75">.........................FL01/03</text:span></text:p>
      <text:p text:style-name="P76"/>
      <text:p text:style-name="P77">ATA 1.917.......................................................................................................FL.02/03</text:p>
      <text:p text:style-name="P78"/>
      <text:p text:style-name="P79"><text:span text:style-name="T80">Executivo Municipal que<text:s/></text:span><text:span text:style-name="T81">a</text:span><text:span text:style-name="T82">utoriza o Poder Executivo Municipal, abrir um Crédito Especial no valor de R$ 244.000,00 (duzentos e quarenta e quatro mil reais), destinado a execução de pavimentação asfáltica em ruas do Município de Getúlio Vargas</text:span><text:span text:style-name="T83">.</text:span><text:span text:style-name="T84"><text:s/></text:span><text:span text:style-name="T85">Manifestou-se o Vereador Eloi Nardi, tendo apresentado uma Emenda ao Projeto de Lei</text:span><text:span text:style-name="T86">.<text:s/></text:span><text:span text:style-name="T87">Colocada a Emenda em votação, foi aprovada por unanimidade.<text:s/></text:span><text:span text:style-name="T88">Colocado o Projeto de Lei</text:span><text:span text:style-name="T89"><text:s/>acompanhado da Emenda</text:span><text:span text:style-name="T90"><text:s/>em votação foi aprovado por unan</text:span><text:span text:style-name="T91">imidade.<text:s/></text:span><text:span text:style-name="T92">PROJETO</text:span><text:span text:style-name="T93"><text:s/></text:span><text:span text:style-name="T94">DE LEI N</text:span><text:span text:style-name="T95">.º 125</text:span><text:span text:style-name="T96">/18, de<text:s/></text:span><text:span text:style-name="T97">03</text:span><text:span text:style-name="T98">-1</text:span><text:span text:style-name="T99">2</text:span><text:span text:style-name="T100">-2018, de autoria do Executivo Municipal que<text:s/></text:span><text:span text:style-name="T101">i</text:span><text:span text:style-name="T102">nclui nova Ação no Anexo de Programas, Objetivos e Metas da Administração, no PLANO PLURIANUAL (PPA)-Lei Municipal nº. 5.274/17 e na Relação Cadastral de Ações de Governo nas DIRETRIZES ORÇAMENTÁRIAS (LDO)-Lei Municipal nº. 5.293/17, na Secretaria Municipal de Obras, Viação e Serviços e dá outras providências</text:span><text:span text:style-name="T103">.</text:span><text:span text:style-name="T104"><text:s/></text:span><text:span text:style-name="T105">Não houve manifestações.</text:span><text:span text:style-name="T106"><text:s/>Colocado o Projeto de</text:span><text:span text:style-name="T107"><text:s/></text:span><text:span text:style-name="T108">Lei em votação foi aprovado por unanimidade. PROJETO</text:span><text:span text:style-name="T109"><text:s/></text:span><text:span text:style-name="T110">DE LEI N.º 1</text:span><text:span text:style-name="T111">26/18, de 03</text:span><text:span text:style-name="T112">-1</text:span><text:span text:style-name="T113">2</text:span><text:span text:style-name="T114">-2018, de autoria do Executivo Municipal que<text:s/></text:span><text:span text:style-name="T115">a</text:span><text:span text:style-name="T116">utoriza o Poder Executivo Municipal, abrir um Crédito Especial no valor de R$ 244.000,00 (duzentos e quarenta e quatro mil reais), destinado a execução de pavimentação asfáltica em rua do Distrito de Souza Ramos</text:span><text:span text:style-name="T117">.</text:span><text:span text:style-name="T118"><text:s/>Manifestaram os Vereadores<text:s/></text:span><text:span text:style-name="T119">Deliane Assunção Ponzi,<text:s/></text:span><text:span text:style-name="T120">E</text:span><text:span text:style-name="T121">loi</text:span><text:span text:style-name="T122"><text:s/>Nardi</text:span><text:span text:style-name="T123">,<text:s/></text:span><text:span text:style-name="T124">tendo apresentado uma Emenda e o</text:span><text:span text:style-name="T125"><text:s/>Vereador<text:s/></text:span><text:span text:style-name="T126">Vilmar Antonio Soccol</text:span><text:span text:style-name="T127">.<text:s/></text:span><text:span text:style-name="T128">Colocada a Emenda em votação, foi aprovada por unanimidade.<text:s/></text:span><text:span text:style-name="T129">Colocado o Projeto de Lei<text:s/></text:span><text:span text:style-name="T130">acompanhado da Emenda,<text:s/></text:span><text:span text:style-name="T131">em votação foi aprovado por unanimidade. INDICAÇÃO N.º 02</text:span><text:span text:style-name="T132">8</text:span><text:span text:style-name="T133">/18, de<text:s/></text:span><text:span text:style-name="T134">30</text:span><text:span text:style-name="T135">-</text:span><text:span text:style-name="T136">11-2018, de autoria do Vereador<text:s/></text:span><text:span text:style-name="T137">Anselmo Loss</text:span><text:span text:style-name="T138"><text:s/>que<text:s/></text:span><text:span text:style-name="T139">s</text:span><text:span text:style-name="T140">ugere ao Executivo Municipal que seja atualizada a Lei Municipal n.º 1.695/87, no tocante ao aumento do valor da multa para os moradores que não respeitam a padronização dos passeios públicos, em especial nas ruas principais com pavimentação asfáltica e também para aqueles que utilizam do espaço do passeio público para fins próprios.</text:span><text:span text:style-name="T141"><text:s/>Manifestaram</text:span><text:span text:style-name="T142">-se o</text:span><text:span text:style-name="T143">s Vereadores</text:span><text:span text:style-name="T144"><text:s/></text:span><text:span text:style-name="T145">Anselmo Loss (duas vezes), Deliane Assunção Ponzi, Eloi Nardi (duas vezes), Dinarte Afonso Tagliari Farias (duas vezes), Amilton José Lazzari, Jeferson Wilian Karpinski</text:span><text:span text:style-name="T146">,</text:span><text:span text:style-name="T147"><text:s/>Paulo Cesar Borgmann</text:span><text:span text:style-name="T148"><text:s/>e Vilmar Antonio Soccol</text:span><text:span text:style-name="T149">.</text:span><text:span text:style-name="T150"><text:s/>Colocada a indicação em votação foi aprovada<text:s/></text:span><text:span text:style-name="T151">pela maioria</text:span><text:span text:style-name="T152">. INDICAÇÃO N.º 02</text:span><text:span text:style-name="T153">9/18, de 04</text:span><text:span text:style-name="T154">-1</text:span><text:span text:style-name="T155">2</text:span><text:span text:style-name="T156">-2018, de autoria da</text:span><text:span text:style-name="T157"><text:s/>Vereador</text:span><text:span text:style-name="T158">a</text:span><text:span text:style-name="T159"><text:s/></text:span><text:span text:style-name="T160">Deliane Assunção Ponzi<text:s/></text:span><text:span text:style-name="T161">que<text:s/></text:span><text:span text:style-name="T162">s</text:span><text:span text:style-name="T163">ugere ao Executivo Municipal que seja realizado um estudo com o Conselho Municipal de Trânsito, a fim de regulamentar o serviço de frete em nosso Município, em especial na questão referente a fiscalização do serviço de frete devidamente cadastrado e a criação de um ponto de referência para que os mesmos estacionem seus veículos</text:span><text:span text:style-name="T164">.</text:span><text:span text:style-name="T165"><text:s/>Manifestaram-se os Vereadores<text:s/></text:span><text:span text:style-name="T166">Deliane Assunção Ponzi (duas vezes),<text:s/></text:span><text:span text:style-name="T167">Vilmar Antonio Soccol,<text:s/></text:span><text:span text:style-name="T168">Paulo Cesar Borgmann, Eloi Nardi e Dinarte Afonso Tagliari Farias.<text:s/></text:span><text:span text:style-name="T169">Colocada a indicação em votação foi aprovada por unanimidade.<text:s/></text:span><text:span text:style-name="T170">MOÇÃO N.º 019/18, de 04-12-2018, de autoria do Vereador Aquiles Pessoa da Silva que s</text:span><text:span text:style-name="T171">olicita que seja encaminhada Moção em reconhecimento ao excelente trabalho realizado pela Marcenaria e Marmoraria Musso, na restauração do chafariz da Praça Flores da Cunha.</text:span><text:span text:style-name="T172"><text:s/>Manifestou-se o autor do pedido e os Vereadores Eloi Nardi, Dinarte Afonso Tagliari Farias e Vilmar Antonio Soccol. Colocada a Moção em votação foi aprovada por unanimidade. MOÇÃO N.º 020/18, de 04-12-2018, de autoria do</text:span><text:span text:style-name="T173"><text:s/></text:span><text:span text:style-name="T174">Continua.................................................................................</text:span><text:span text:style-name="T175">.........................FL02/03</text:span></text:p>
      <text:p text:style-name="P176"/>
      <text:p text:style-name="P177">ATA 1.917.......................................................................................................FL.03/03</text:p>
      <text:p text:style-name="P178"/>
      <text:p text:style-name="P179">Vereador Dinarte<text:s/>Afonso Tagliari Farias que solicita que seja encaminhada Moção de Parabenização ao getuliense Alexandre Rossi e sua equipe pela conquista do título de bicampeão brasileiro em corrida de aventura. Manifestou-se o autor do pedido. Colocada a Moção em votação foi aprovada por unanimidade. MOÇÃO N.º 021/18, de 04-12-2018, de autoria da Vereadora Deliane Assunção Ponzi que solicita que seja encaminhada Moção de Parabenização à Escola de Música JBS, pela realização da 22.ª edição do Festimusic. Manifestaram-se os Vereadores Deliane Assunção Ponzi (duas vezes), Eloi Nardi, Anselmo Loss, Paulo Cesar Borgmann, Dinarte Afonso Tagliari Farias e Aquiles Pessoa da Silva. Colocada a Moção em votação foi aprovada por unanimidade.<text:s/>Com o término da votação da matéria constante na ordem do dia, passou-se para o período do Pequeno Expediente momento em que os<text:s/>Vereadores<text:s/>Anselmo Loss e Dinarte Afonso Tagliari Farias<text:s/>fizeram<text:s/>o<text:s/>uso da palavra. Por fim, o Senhor Presidente<text:s/>comunicou aos Vereadores que o prazo para apresentação de Emendas ao Projeto de Lei n.º 127/18, que<text:s/>altera a redação do parágrafo 7.º e inclui os parágrafos 8.º e 9.º do artigo 129, da Lei Municipal n.º 5.314/17, que institui o Código Tributário Municipal, encerra no dia 11 de dezembro. Após,<text:s/>convocou os Vereadores para as<text:s/>próximas<text:s/>Sessões<text:s/>Ordinárias<text:s/>que ocorrerão<text:s/>nos<text:s/>dias<text:s/>13 e 20<text:s/>de<text:s/>dezembro, às 18 horas e 30 minutos. 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 06<text:s/>de<text:s/>dezembro<text:s/>de 2018.<text:s text:c="7"/></text:p>
      <text:p text:style-name="P180"><text:s text:c="15"/><text:s text:c="14"/></text:p>
      <text:p text:style-name="P181"><text:s text:c="15"/>Aquiles Pessoa da Silva, <text:s text:c="18"/><text:s text:c="4"/><text:s text:c="3"/>Vilmar Antonio Soccol,</text:p>
      <text:p text:style-name="P182"><text:span text:style-name="T183"><text:s text:c="25"/>Presidente. <text:s text:c="45"/></text:span><text:span text:style-name="T184">1</text:span><text:span text:style-name="T185">.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1-02T11:42:00Z</meta:creation-date>
    <dc:date>2019-01-02T11:42:00Z</dc:date>
    <meta:print-date>2018-12-13T11:56:00Z</meta:print-date>
    <meta:template xlink:href="Normal" xlink:type="simple"/>
    <meta:editing-cycles>2</meta:editing-cycles>
    <meta:editing-duration>PT0S</meta:editing-duration>
    <meta:document-statistic meta:page-count="3" meta:paragraph-count="18" meta:word-count="1454" meta:character-count="9293" meta:row-count="65" meta:non-whitespace-character-count="7857"/>
  </office:meta>
</office:document-meta>
</file>