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font-weight-complex="bold"/>
    </style:style>
    <style:style style:name="T111" style:parent-style-name="Fonteparág.padrão" style:family="text">
      <style:text-properties style:font-name="Arial" style:font-name-complex="Arial" style:font-weight-complex="bold"/>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font-weight-complex="bold"/>
    </style:style>
    <style:style style:name="T125" style:parent-style-name="Fonteparág.padrão" style:family="text">
      <style:text-properties style:font-name="Arial" style:font-name-complex="Arial" style:font-weight-complex="bold"/>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font-style-complex="italic"/>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font-weight-complex="bold"/>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justify"/>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office:automatic-styles>
  <office:body>
    <office:text text:use-soft-page-breaks="true">
      <text:p text:style-name="P1">A<text:s/>T A –<text:s/><text:s/>N.º 1.915</text:p>
      <text:p text:style-name="Normal"/>
      <text:p text:style-name="P8"><text:span text:style-name="T9">Ao</text:span><text:span text:style-name="T10">s</text:span><text:span text:style-name="T11"><text:s/></text:span><text:span text:style-name="T12">vinte e dois</text:span><text:span text:style-name="T13"><text:s/></text:span><text:span text:style-name="T14">dias</text:span><text:span text:style-name="T15"><text:s/>do mês de<text:s/></text:span><text:span text:style-name="T16">novembro</text:span><text:span text:style-name="T17"><text:s/>do ano de<text:s/></text:span><text:span text:style-name="T18">dois mil e<text:s/></text:span><text:span text:style-name="T19">dez</text:span><text:span text:style-name="T20">oito</text:span><text:span text:style-name="T21"><text:s/>(</text:span><text:span text:style-name="T22">22</text:span><text:span text:style-name="T23">-</text:span><text:span text:style-name="T24">1</text:span><text:span text:style-name="T25">1</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text:span><text:span text:style-name="T54">Amilton José Lazzari,<text:s/></text:span><text:span text:style-name="T55">Anselmo Loss,<text:s/></text:span><text:span text:style-name="T56">Deliane Assunção Ponzi,</text:span><text:span text:style-name="T57"><text:s/></text:span><text:span text:style-name="T58">Dinarte Afonso Tagliari Farias,<text:s/></text:span><text:span text:style-name="T59">Eloi Nardi,</text:span><text:span text:style-name="T60"><text:s/>Jeferson Wilian Karpinski</text:span><text:span text:style-name="T61"><text:s/>e</text:span><text:span text:style-name="T62"><text:s/>Paulo Cesar Borgmann</text:span><text:span text:style-name="T63">.</text:span><text:span text:style-name="T64"><text:s/></text:span><text:span text:style-name="T65">Abertos os trabalhos da Sessão, o Senhor Presidente cumprimentou os presentes e convidou os Líderes das Bancadas para conduzir o Vereador<text:s/></text:span><text:span text:style-name="T66">Anselmo Loss</text:span><text:span text:style-name="T67"><text:s/>se fazer presente perante a Mesa Diretora dos Trabalhos para prestar juramento. Executadas as formalidades legais o Vereador foi empossado e convidado a tomar assento em lugar previamente reservado.</text:span><text:span text:style-name="T68"><text:s/>Após,<text:s/></text:span><text:span text:style-name="T69">o Senhor Presidente convidou o</text:span><text:span text:style-name="T70"><text:s/>Secretário da Mesa Diretora para que ef</text:span><text:span text:style-name="T71">etuasse a leitura da Ata n.º 1.9</text:span><text:span text:style-name="T72">1</text:span><text:span text:style-name="T73">4</text:span><text:span text:style-name="T74"><text:s/></text:span><text:span text:style-name="T75">de<text:s/></text:span><text:span text:style-name="T76">08</text:span><text:span text:style-name="T77">-</text:span><text:span text:style-name="T78">1</text:span><text:span text:style-name="T79">1</text:span><text:span text:style-name="T80">-201</text:span><text:span text:style-name="T81">8</text:span><text:span text:style-name="T82">, que<text:s/></text:span><text:span text:style-name="T83">de</text:span><text:span text:style-name="T84">pois de lida, submetida à apreciação e colocada em votação, obteve aprovação unânime.</text:span><text:span text:style-name="T85"><text:s/></text:span><text:span text:style-name="T86">Logo após, foi efetuada a leitura das correspondências recebidas, ficando registradas entre elas</text:span><text:span text:style-name="T87">:<text:s/></text:span><text:span text:style-name="T88">ofício emitido pelo Vereador Domingo Borges de Oliveira solicitando licença do cargo para o período de 12 de novembro a 11 dezembro; convocados os suplentes de Vereador Senhores Nelson Henrique Rogalski, Daniel Fernandez e Ivonete Maria Delfino informaram sua indisponibilidade para assumir a vaga; convocado o Senhor Anselmo Loss confirmou sua disponibilidade para assumir a vaga. Após, passou-se para o</text:span><text:span text:style-name="T89"><text:s/>período do Grande Expediente<text:s/></text:span><text:span text:style-name="T90">momento em que os Vereadores Anselmo Loss, Vilmar Antonio Soccol e Dinarte Afonso Tagliari Farias fizeram o uso da palavra</text:span><text:span text:style-name="T91">.<text:s/></text:span><text:span text:style-name="T92">Em</text:span><text:span text:style-name="T93"><text:s/>seguida, fo</text:span><text:span text:style-name="T94">ram</text:span><text:span text:style-name="T95"><text:s/>apreciada</text:span><text:span text:style-name="T96">s</text:span><text:span text:style-name="T97"><text:s/>a</text:span><text:span text:style-name="T98">s</text:span><text:span text:style-name="T99"><text:s/>seguinte</text:span><text:span text:style-name="T100">s</text:span><text:span text:style-name="T101"><text:s/>proposiç</text:span><text:span text:style-name="T102">ões</text:span><text:span text:style-name="T103">:</text:span><text:span text:style-name="T104"><text:s/></text:span><text:span text:style-name="T105">PEDIDO DE PROVIDÊNCIAS N.º 038/19, de 19-11-2018, de autoria do Vereador Paulo Cesar Borgmann que s</text:span><text:span text:style-name="T106">olicita que seja instalado um banco na parada de ônibus localizada na Rua Jacob Gremmelmaier, na altura do número 1185.</text:span><text:span text:style-name="T107"><text:s/>Manifestou-se o autor do pedido e o Vereador Jeferson Wilian Karpinski. Colocado o pedido em votação foi aprovado por unanimidade. PEDIDO DE PROVIDÊNCIAS N.º 039/19, de 20-11-2018, de autoria da Vereadora Deliane Assunção Ponzi que<text:s/></text:span><text:span text:style-name="T108">Solicita o patrolamento e cascalhamento da estrada do Rio Paulo, a partir da propriedade do Corbelini até o Km 08.</text:span><text:span text:style-name="T109"><text:s/>Manifestou-se a autora do pedido e o Vereador Amilton José Lazzari. Colocado o pedido em votação foi aprovado por unanimidade. PROJETO DE LEI N.º 104/18, de 30-10-2018, acompanhado de Parecer n.º 008/18, de 19-11-2018, de autoria da Comissão Geral de Pareceres que e</text:span><text:span text:style-name="T110">stima a Receita e Fixa a Despesa do Município de Getúlio Vargas/RS, para o exercício de 2019</text:span><text:span text:style-name="T111">. Manifestou-se o Vereador Eloi Nardi. Colocado o Projeto de Lei acompanhado de Parecer em votação foi aprovado por unanimidade.<text:s/></text:span><text:span text:style-name="T112">PROJETO DE LEI N.º<text:s/></text:span><text:span text:style-name="T113">1</text:span><text:span text:style-name="T114">12</text:span><text:span text:style-name="T115">/18, de<text:s/></text:span><text:span text:style-name="T116">20</text:span><text:span text:style-name="T117">-</text:span><text:span text:style-name="T118">1</text:span><text:span text:style-name="T119">1</text:span><text:span text:style-name="T120">-2018, de autoria do Executivo Municipal que<text:s/></text:span><text:span text:style-name="T121">a</text:span><text:span text:style-name="T122">utoriza o Poder Executivo Municipal a efetuar a contratação de 02 (duas) Serventes, em caráter temporário de excepcional interesse público.</text:span><text:span text:style-name="T123"><text:s/>Manifestou-se a Vereadora Deliane Assunção Ponzi.<text:s/></text:span><text:span text:style-name="T124">Colocado o Projeto de Lei em votação foi aprovado por unan</text:span><text:span text:style-name="T125">imidade.<text:s/></text:span><text:span text:style-name="T126">PROJETO</text:span><text:span text:style-name="T127"><text:s/></text:span><text:span text:style-name="T128">DE LEI N.º 113/18, de 20-11-2018, de autoria do Executivo Municipal que a</text:span><text:span text:style-name="T129">ltera a metragem da área superficial constante na Lei n.º 5.435/18 no que se refere a área institucional do artigo 1.º, inciso I</text:span><text:span text:style-name="T130">. Não houve manifestações. Colocado o Projeto de</text:span><text:span text:style-name="T131"><text:s/></text:span><text:span text:style-name="T132">Continua..........................................................................................................FL01/02</text:span></text:p>
      <text:p text:style-name="P133"/>
      <text:p text:style-name="P134">ATA 1.915.......................................................................................................FL.02/02</text:p>
      <text:p text:style-name="P135"/>
      <text:p text:style-name="P136"><text:span text:style-name="T137">Lei em votação foi aprovado por unanimidade. PROJETO DE LEI N.º 114/18, de 20-11-2018, de autoria do Executivo Municipal que a</text:span><text:span text:style-name="T138">utoriza o Poder Executivo a prorrogar a contratação emergencial prevista na Lei Municipal n.º 5.393/18</text:span><text:span text:style-name="T139">. Não houve manifestações. Colocado o Projeto de Lei em votação foi aprovado por unanimidade.<text:s/></text:span><text:span text:style-name="T140">PROJETO DE DECRETO LEGISLATIVO N.º 01</text:span><text:span text:style-name="T141">2/18, de 19</text:span><text:span text:style-name="T142">-11-2018, de autoria da Mesa Diretora que<text:s/></text:span><text:span text:style-name="T143">a</text:span><text:span text:style-name="T144">prova a concessão de<text:s/></text:span><text:span text:style-name="T145">título honorífico de “Cidadão Honorário” de Getúlio Vargas ao Senhor Danilo Vedana</text:span><text:span text:style-name="T146">.</text:span><text:span text:style-name="T147"><text:s/>Não houve manifestações. Colocado o Projeto de Decreto Legislativo em votação foi aprovado por unanimidade.</text:span><text:span text:style-name="T148"><text:s/></text:span><text:span text:style-name="T149">INDICAÇÃO N.º 023/18, de 12-11-2018, de autoria do Vereador Eloi Nardi que<text:s/></text:span><text:span text:style-name="T150">s</text:span><text:span text:style-name="T151">ugere ao Executivo Municipal que sejam reduzidos os percentuais de URMs em relação as taxas de licenças para execução de obras (Anexo V, itens 1, 4 e 5), da Lei Municipal n.º 5.314/17,<text:s/></text:span><text:span text:style-name="T152">que institui o Código Tributário Municipal,</text:span><text:span text:style-name="T153"><text:s/>a título de incentivo a construção civil.</text:span><text:span text:style-name="T154"><text:s/>Manifestou-se o autor do pedido. Colocada a indicação em votação foi aprovada por unanimidade. INDICAÇÃO N.º 024/18, de 20-11-2018, de autoria do Vereador Dinarte Afonso Tagliari Farias que s</text:span><text:span text:style-name="T155">olicita à Empresa Gaúcha de Rodovias (EGR) que sejam instaladas placas de advertência sobre a presença de ciclistas na rodovia ERS-135 até o Município de Getúlio Vargas.</text:span><text:span text:style-name="T156"><text:s/>Manifestaram-se os Vereadores Dinarte Afonso Tagliari Farias, Deliane Assunção Ponzi e Eloi Nardi. Colocada a indicação em votação foi aprovada por unanimidade. INDICAÇÃO N.º 025/18, de 20-11-2018, de autoria do Vereador <text:s/>Anselmo Loss que s</text:span><text:span text:style-name="T157">ugere que o Poder Executivo Municipal realize o plantio de flores, de forma padronizada, nos canteiros centrais das vias públicas, com parceria entre a Municipalidade e particulares, para manutenção das mesmas.</text:span><text:span text:style-name="T158"><text:s/>Manifestaram-se os Vereadores Anselmo Loss, Deliane Assunção Ponzi, Dinarte Afonso Tagliari Farias e Eloi Nardi. Colocada a indicação em votação foi aprovada por unanimidade. MOÇÃO N.º 018/18, de 20-11-2018, de autoria do Vereador Dinarte Afonso Tagliari Farias que s</text:span><text:span text:style-name="T159">olicita que seja parabenizado o Grupo de Jovens do Centro Espírita Fraternidade Espírita Esperança de Getúlio Vargas pelo Projeto de Ecologia desenvolvido, o qual teve por objetivo despertar o amor pelo meio ambiente e o cuidado com o lugar em que vivemos.</text:span><text:span text:style-name="T160"><text:s/>Manifestaram-se os Vereadores Dinarte Afonso Tagliari Farias e Deliane Assunção Ponzi. Colocada a moção em votação foi aprovada por unanimidade. C</text:span><text:span text:style-name="T161">om o término da votação da matéria constante na ordem do dia, passou-se para o período do Pequeno Expediente momento em que os Vereadores<text:s/></text:span><text:span text:style-name="T162">Deliane Assunção Ponzi, Anselmo Loss e Eloi Nardi</text:span><text:span text:style-name="T163"><text:s/>fizeram o uso da palavra. Por fim, o Senhor Presidente convocou os Vereadores para a próxima</text:span><text:span text:style-name="T164"><text:s/>Sessão</text:span><text:span text:style-name="T165"><text:s/>Ordinária que ocorrer</text:span><text:span text:style-name="T166">á no</text:span><text:span text:style-name="T167"><text:s/>dia<text:s/></text:span><text:span text:style-name="T168">2</text:span><text:span text:style-name="T169">9 de<text:s/></text:span><text:span text:style-name="T170">novembro</text:span><text:span text:style-name="T171">, às 18 horas e 30 minutos. Como nada mais havia a ser tratado, foi encerrada a Sessão, e, para constar, eu, Vilmar Antonio Soccol, 1.º Secretário da Mesa Diretora, lavrei a presente Ata que será assinada por mim e também pelo Vereador Aquiles Pessoa da Silva, Presidente desta Casa Legislativa. SALA DAS SE</text:span><text:span text:style-name="T172">SSÕES ENG. FIRMINO GIRARDELLO, 22</text:span><text:span text:style-name="T173"><text:s/>de<text:s/></text:span><text:span text:style-name="T174">novembro<text:s/></text:span><text:span text:style-name="T175">de 2018.</text:span></text:p>
      <text:p text:style-name="P176"/>
      <text:p text:style-name="P177"><text:s text:c="15"/></text:p>
      <text:p text:style-name="P178"><text:s text:c="15"/><text:s text:c="14"/></text:p>
      <text:p text:style-name="P179"><text:s text:c="15"/>Aquiles Pessoa da Silva, <text:s text:c="18"/><text:s text:c="4"/><text:s text:c="3"/>Vilmar Antonio Soccol,</text:p>
      <text:p text:style-name="P180"><text:span text:style-name="T181"><text:s text:c="25"/>Presidente. <text:s text:c="45"/></text:span><text:span text:style-name="T182">1</text:span><text:span text:style-name="T183">.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951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12-17T12:33:00Z</meta:creation-date>
    <dc:date>2018-12-17T12:33:00Z</dc:date>
    <meta:print-date>2018-11-30T11:05:00Z</meta:print-date>
    <meta:template xlink:href="Normal" xlink:type="simple"/>
    <meta:editing-cycles>2</meta:editing-cycles>
    <meta:editing-duration>PT0S</meta:editing-duration>
    <meta:document-statistic meta:page-count="2" meta:paragraph-count="14" meta:word-count="1141" meta:character-count="7294" meta:row-count="51" meta:non-whitespace-character-count="6167"/>
  </office:meta>
</office:document-meta>
</file>