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font-weight-complex="bold"/>
    </style:style>
    <style:style style:name="T111" style:parent-style-name="Fonteparág.padrão" style:family="text">
      <style:text-properties style:font-name="Arial" style:font-name-complex="Arial" style:font-weight-complex="bold"/>
    </style:style>
    <style:style style:name="T112" style:parent-style-name="Fonteparág.padrão" style:family="text">
      <style:text-properties style:font-name="Arial" style:font-name-complex="Arial" style:font-weight-complex="bold"/>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font-weight-complex="bold"/>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font-weight-complex="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font-weight-complex="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P139" style:parent-style-name="Normal" style:family="paragraph">
      <style:paragraph-properties fo:text-align="justify"/>
      <style:text-properties style:font-name="Arial" style:font-name-complex="Arial"/>
    </style:style>
    <style:style style:name="P140" style:parent-style-name="Normal" style:family="paragraph">
      <style:paragraph-properties fo:text-align="justify"/>
      <style:text-properties style:font-name="Arial" style:font-name-complex="Arial"/>
    </style:style>
    <style:style style:name="P141" style:parent-style-name="Normal" style:family="paragraph">
      <style:paragraph-properties fo:text-align="justify"/>
      <style:text-properties style:font-name="Arial" style:font-name-complex="Arial"/>
    </style:style>
    <style:style style:name="P142" style:parent-style-name="Normal" style:family="paragraph">
      <style:paragraph-properties fo:text-align="justify"/>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fo:background-color="#FFFFFF"/>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T153" style:parent-style-name="Fonteparág.padrão" style:family="text">
      <style:text-properties style:font-name="Arial" style:font-name-complex="Arial"/>
    </style:style>
    <style:style style:name="T154" style:parent-style-name="Fonteparág.padrão" style:family="text">
      <style:text-properties style:font-name="Arial" style:font-name-complex="Arial"/>
    </style:style>
    <style:style style:name="T155" style:parent-style-name="Fonteparág.padrão" style:family="text">
      <style:text-properties style:font-name="Arial" style:font-name-complex="Arial"/>
    </style:style>
    <style:style style:name="T156" style:parent-style-name="Fonteparág.padrão" style:family="text">
      <style:text-properties style:font-name="Arial" style:font-name-complex="Arial"/>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T177" style:parent-style-name="Fonteparág.padrão" style:family="text">
      <style:text-properties style:font-name="Arial" style:font-name-complex="Arial"/>
    </style:style>
    <style:style style:name="T178" style:parent-style-name="Fonteparág.padrão" style:family="text">
      <style:text-properties style:font-name="Arial" style:font-name-complex="Arial"/>
    </style:style>
    <style:style style:name="T179" style:parent-style-name="Fonteparág.padrão" style:family="text">
      <style:text-properties style:font-name="Arial" style:font-name-complex="Arial"/>
    </style:style>
    <style:style style:name="T180" style:parent-style-name="Fonteparág.padrão" style:family="text">
      <style:text-properties style:font-name="Arial" style:font-name-complex="Arial"/>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style:style>
    <style:style style:name="T183" style:parent-style-name="Fonteparág.padrão" style:family="text">
      <style:text-properties style:font-name="Arial" style:font-name-complex="Arial"/>
    </style:style>
    <style:style style:name="T184" style:parent-style-name="Fonteparág.padrão" style:family="text">
      <style:text-properties style:font-name="Arial" style:font-name-complex="Arial"/>
    </style:style>
    <style:style style:name="T185" style:parent-style-name="Fonteparág.padrão" style:family="text">
      <style:text-properties style:font-name="Arial" style:font-name-complex="Arial"/>
    </style:style>
    <style:style style:name="T186" style:parent-style-name="Fonteparág.padrão" style:family="text">
      <style:text-properties style:font-name="Arial" style:font-name-complex="Arial"/>
    </style:style>
    <style:style style:name="T187" style:parent-style-name="Fonteparág.padrão" style:family="text">
      <style:text-properties style:font-name="Arial" style:font-name-complex="Arial"/>
    </style:style>
    <style:style style:name="T188" style:parent-style-name="Fonteparág.padrão" style:family="text">
      <style:text-properties style:font-name="Arial" style:font-name-complex="Arial"/>
    </style:style>
    <style:style style:name="T189" style:parent-style-name="Fonteparág.padrão" style:family="text">
      <style:text-properties style:font-name="Arial" style:font-name-complex="Arial"/>
    </style:style>
    <style:style style:name="T190" style:parent-style-name="Fonteparág.padrão" style:family="text">
      <style:text-properties style:font-name="Arial" style:font-name-complex="Arial"/>
    </style:style>
    <style:style style:name="T191" style:parent-style-name="Fonteparág.padrão" style:family="text">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Normal" style:family="paragraph">
      <style:paragraph-properties fo:text-align="justify"/>
      <style:text-properties style:font-name="Arial" style:font-name-complex="Arial"/>
    </style:style>
    <style:style style:name="P194" style:parent-style-name="Normal" style:family="paragraph">
      <style:paragraph-properties fo:text-align="justify"/>
      <style:text-properties style:font-name="Arial" style:font-name-complex="Arial"/>
    </style:style>
    <style:style style:name="P195" style:parent-style-name="Normal" style:family="paragraph">
      <style:paragraph-properties fo:text-align="justify"/>
      <style:text-properties style:font-name="Arial" style:font-name-complex="Arial"/>
    </style:style>
    <style:style style:name="P196" style:parent-style-name="Normal" style:family="paragraph">
      <style:paragraph-properties fo:text-align="justify"/>
      <style:text-properties style:font-name="Arial" style:font-name-complex="Arial"/>
    </style:style>
    <style:style style:name="P197" style:parent-style-name="Normal" style:family="paragraph">
      <style:paragraph-properties fo:text-align="justify"/>
      <style:text-properties style:font-name="Arial" style:font-name-complex="Arial"/>
    </style:style>
    <style:style style:name="P198" style:parent-style-name="Normal" style:family="paragraph">
      <style:paragraph-properties fo:text-align="justify"/>
      <style:text-properties style:font-name="Arial" style:font-name-complex="Arial" style:font-weight-complex="bold"/>
    </style:style>
    <style:style style:name="P199" style:parent-style-name="Normal" style:family="paragraph">
      <style:paragraph-properties fo:text-align="justify"/>
      <style:text-properties style:font-name="Arial" style:font-name-complex="Arial"/>
    </style:style>
  </office:automatic-styles>
  <office:body>
    <office:text text:use-soft-page-breaks="true">
      <text:p text:style-name="P1">A<text:s/>T A – N.º 1.909</text:p>
      <text:p text:style-name="Normal"/>
      <text:p text:style-name="P8"><text:span text:style-name="T9">Ao</text:span><text:span text:style-name="T10">s</text:span><text:span text:style-name="T11"><text:s/></text:span><text:span text:style-name="T12">treze</text:span><text:span text:style-name="T13"><text:s/></text:span><text:span text:style-name="T14">dias</text:span><text:span text:style-name="T15"><text:s/>do mês de<text:s/></text:span><text:span text:style-name="T16">setembro</text:span><text:span text:style-name="T17"><text:s/>do ano de<text:s/></text:span><text:span text:style-name="T18">dois mil e<text:s/></text:span><text:span text:style-name="T19">dez</text:span><text:span text:style-name="T20">oito</text:span><text:span text:style-name="T21"><text:s/>(</text:span><text:span text:style-name="T22">13</text:span><text:span text:style-name="T23">-</text:span><text:span text:style-name="T24">0</text:span><text:span text:style-name="T25">9</text:span><text:span text:style-name="T26">-</text:span><text:span text:style-name="T27">20</text:span><text:span text:style-name="T28">1</text:span><text:span text:style-name="T29">8</text:span><text:span text:style-name="T30">),<text:s/></text:span><text:span text:style-name="T31">à</text:span><text:span text:style-name="T32">s<text:s/></text:span><text:span text:style-name="T33">dez</text:span><text:span text:style-name="T34">oito</text:span><text:span text:style-name="T35"><text:s/></text:span><text:span text:style-name="T36">horas</text:span><text:span text:style-name="T37"><text:s/>e trinta</text:span><text:span text:style-name="T38"><text:s/>minutos</text:span><text:span text:style-name="T39"><text:s/></text:span><text:span text:style-name="T40">(1</text:span><text:span text:style-name="T41">8</text:span><text:span text:style-name="T42">h</text:span><text:span text:style-name="T43">30min</text:span><text:span text:style-name="T44">), reuniram-se os Senhores Vereadores da Câmara de Getúlio Vargas, Estado do Rio Grande</text:span><text:span text:style-name="T45"><text:s/>do Sul,<text:s/></text:span><text:span text:style-name="T46">em Sessão Ordinária, na Sala das Sessões Eng. Firmino Girardello, localizada na Rua Irmão Gabriel Leão, prédio n.º 681, piso superior, na cidade de Getúlio Vargas, Estado do Rio Grande do Sul, sob a Presidência do Vereador<text:s/></text:span><text:span text:style-name="T47">Aquiles Pessoa da Silva</text:span><text:span text:style-name="T48">, Secretariado pelo Vereador<text:s/></text:span><text:span text:style-name="T49">Vilmar Antonio Soccol</text:span><text:span text:style-name="T50">,<text:s/></text:span><text:span text:style-name="T51">1</text:span><text:span text:style-name="T52">.º Secretário. Presentes ainda, os seguintes Vereadores:</text:span><text:span text:style-name="T53"><text:s/></text:span><text:span text:style-name="T54">Amilton José Lazzari,<text:s/></text:span><text:span text:style-name="T55">Deliane Assunção Ponzi,</text:span><text:span text:style-name="T56"><text:s/></text:span><text:span text:style-name="T57">Dinarte Afonso Tagliari Farias,<text:s/></text:span><text:span text:style-name="T58">Domingo Borges de Oliveira,<text:s/></text:span><text:span text:style-name="T59">Eloi Nardi,</text:span><text:span text:style-name="T60"><text:s/>Jeferson Wilian Karpinski</text:span><text:span text:style-name="T61"><text:s/>e</text:span><text:span text:style-name="T62"><text:s/>Paulo Cesar Borgmann</text:span><text:span text:style-name="T63">.</text:span><text:span text:style-name="T64"><text:s/></text:span><text:span text:style-name="T65">Abertos os trabalhos da Sessão,<text:s/></text:span><text:span text:style-name="T66">o Senhor Presidente convidou o</text:span><text:span text:style-name="T67"><text:s/>Secretário da Mesa Diretora para que ef</text:span><text:span text:style-name="T68">etuasse a leitura da Ata n.º 1.90</text:span><text:span text:style-name="T69">8</text:span><text:span text:style-name="T70"><text:s/></text:span><text:span text:style-name="T71">de<text:s/></text:span><text:span text:style-name="T72">05</text:span><text:span text:style-name="T73">-</text:span><text:span text:style-name="T74">0</text:span><text:span text:style-name="T75">9</text:span><text:span text:style-name="T76">-201</text:span><text:span text:style-name="T77">8</text:span><text:span text:style-name="T78">, que<text:s/></text:span><text:span text:style-name="T79">de</text:span><text:span text:style-name="T80">pois de lida, submetida à apreciação e colocada em votação, obteve aprovação unânime.</text:span><text:span text:style-name="T81"><text:s/></text:span><text:span text:style-name="T82">Logo após, foi efetuada a leitura das correspondências recebidas, ficando registradas entre elas:</text:span><text:span text:style-name="T83"><text:s/></text:span><text:span text:style-name="T84">ofícios encaminhados pelo Lar da Menina informando a formalização de Termos de Fomento n.º 01 e 02 com o Executivo Municipal; ofício encaminhado pela ACCIAS informando a formalização do Termo de Fomento n.º 09/18 com o Executivo Municipal e ofício encaminhado pelo Executivo Municipal em resposta ao pedido de informações da Bancada do MDB sobre as diárias utilizadas pelo Poder Executivo. O</text:span><text:span text:style-name="T85"><text:s/></text:span><text:span text:style-name="T86">período do Grande Expediente</text:span><text:span text:style-name="T87"><text:s/>foi dispensado em comum acordo entre os Edis</text:span><text:span text:style-name="T88">. Em</text:span><text:span text:style-name="T89"><text:s/>seguida, fo</text:span><text:span text:style-name="T90">ram</text:span><text:span text:style-name="T91"><text:s/>apreciada</text:span><text:span text:style-name="T92">s</text:span><text:span text:style-name="T93"><text:s/>a</text:span><text:span text:style-name="T94">s</text:span><text:span text:style-name="T95"><text:s/>seguinte</text:span><text:span text:style-name="T96">s</text:span><text:span text:style-name="T97"><text:s/>proposiç</text:span><text:span text:style-name="T98">ões</text:span><text:span text:style-name="T99">:</text:span><text:span text:style-name="T100"><text:s/></text:span><text:span text:style-name="T101">PROJETO DE LEI N.º 0</text:span><text:span text:style-name="T102">79/18, de 11</text:span><text:span text:style-name="T103">-0</text:span><text:span text:style-name="T104">7</text:span><text:span text:style-name="T105">-2018, de autoria d</text:span><text:span text:style-name="T106">o</text:span><text:span text:style-name="T107"><text:s/></text:span><text:span text:style-name="T108">Executivo Municipal que d</text:span><text:span text:style-name="T109">etermina alteração no item 1, referente Metas e Estratégias Municipais do anexo I da Lei Municipal n.º 4.999/2015, que regulamenta o Plano Municipal de Educação de Getúlio Vargas.</text:span><text:span text:style-name="T110"><text:s/></text:span><text:span text:style-name="T111">Não houve manifestações</text:span><text:span text:style-name="T112">. Colocado o Projeto de Lei em votação foi aprovado por unanimidade.<text:s/></text:span><text:span text:style-name="T113">PROJETO DE LEI N.º 091/18, de 04-09-2018, de autoria do Executivo Municipal que c</text:span><text:span text:style-name="T114">ria cargo de provimento efetivo de servente.</text:span><text:span text:style-name="T115"><text:s/></text:span><text:span text:style-name="T116">Não houve manifestações. Colocado o Projeto de Lei em votação foi aprovado por unanimidade.<text:s/></text:span><text:span text:style-name="T117">PROJETO DE LEI N.º 092/18, de 12-09-2018, de autoria do Executivo Municipal que a</text:span><text:span text:style-name="T118">ltera a redação da Lei Municipal n.º 5.426/18 que autorizou o Executivo Municipal a efetuar a contratação de Professor de Educação Infantil e Séries Iniciais do ensino Fundamental, em caráter temporário de excepcional interesse público.</text:span><text:span text:style-name="T119"><text:s/></text:span><text:span text:style-name="T120">Não houve manifestações. Colocado o Projeto de Lei em votação foi aprovado por unanimidade.<text:s/></text:span><text:span text:style-name="T121">PROJETO DE LEI LEGISLATIVO N.º 06/18, de 10-09-2018, de autoria da Mesa Diretora que e</text:span><text:span text:style-name="T122">stabelece Turno Único no serviço da Câmara de Vereadores de Getúlio Vargas.</text:span><text:span text:style-name="T123"><text:s/></text:span><text:span text:style-name="T124">Não houve manifestações. Colocado o Projeto de Lei Legislativo em votação foi aprovado por unanimidade.<text:s/></text:span><text:span text:style-name="T125">PROJETO DE DECRETO LEGISLATIVO N.º 09/18, de 10-09-2018, de autoria da Mesa Diretora que e</text:span><text:span text:style-name="T126">stabelece Ponto Facultativo nos serviços da Câmara de Vereadores de Getúlio Vargas.</text:span><text:span text:style-name="T127"><text:s/></text:span><text:span text:style-name="T128">Não houve manifestações. Colocado o Projeto de Decreto Legislativo em votação foi aprovado por unanimidade.<text:s/></text:span><text:span text:style-name="T129">Com o término da discussão e votação da ordem do dia, foi dispensado o período do Pequeno Expediente, e o Senhor Presidente</text:span><text:s/><text:span text:style-name="T130">convocou os Vereadores para a próxima</text:span><text:span text:style-name="T131"><text:s/>Sessão<text:s/></text:span><text:span text:style-name="T132">Ordinária que ocorrer</text:span><text:span text:style-name="T133">á</text:span><text:span text:style-name="T134"><text:s/>no dia<text:s/></text:span><text:span text:style-name="T135">27 de set</text:span><text:span text:style-name="T136">embro, às 18 horas e 30 minutos. Com o término da</text:span><text:span text:style-name="T137"><text:s/></text:span><text:span text:style-name="T138">Continua..........................................................................................................FL01/02</text:span></text:p>
      <text:p text:style-name="P139"/>
      <text:p text:style-name="P140">ATA 1.908.......................................................................................................FL.02/02</text:p>
      <text:p text:style-name="P141"/>
      <text:p text:style-name="P142"><text:span text:style-name="T143">Sessão Ordinária, passou-se para a homenagem aos<text:s/></text:span><text:span text:style-name="T144">30 anos de fundação<text:s/></text:span><text:span text:style-name="T145">Sociedade Getuliense de Amparo aos Idosos</text:span><text:span text:style-name="T146"><text:s/>(Lar dos Idosos).</text:span><text:span text:style-name="T147"><text:s/>O Presidente convidou as seguintes autoridades para fazerem parte da mesa diretora dos trabalhos:<text:s/></text:span><text:span text:style-name="T148">Vice-</text:span><text:span text:style-name="T149">Prefeito Municipal, Senhor<text:s/></text:span><text:span text:style-name="T150">Elgido Pasa e</text:span><text:span text:style-name="T151"><text:s/></text:span><text:span text:style-name="T152">Presidente do Lar dos Idosos,</text:span><text:span text:style-name="T153"><text:s/>Senhor</text:span><text:span text:style-name="T154">a</text:span><text:span text:style-name="T155"><text:s/></text:span><text:span text:style-name="T156">Sônia Maria Tonial</text:span><text:span text:style-name="T157">. Em seguida, o Presidente convidou<text:s/></text:span><text:span text:style-name="T158">o Vereador Amilton José Lazzari<text:s/></text:span><text:span text:style-name="T159">para fazer a entrega de uma placa em homenagem.<text:s/></text:span><text:span text:style-name="T160">Após</text:span><text:span text:style-name="T161">,</text:span><text:span text:style-name="T162"><text:s/>a</text:span><text:span text:style-name="T163"><text:s/>Senhor</text:span><text:span text:style-name="T164">a</text:span><text:span text:style-name="T165"><text:s/></text:span><text:span text:style-name="T166">Sônia Maria Tonial</text:span><text:span text:style-name="T167"><text:s/>fez o uso da palavra em nome<text:s/></text:span><text:span text:style-name="T168">do Lar dos Idosos</text:span><text:span text:style-name="T169">.<text:s/></text:span><text:span text:style-name="T170">Em seguida, o</text:span><text:span text:style-name="T171"><text:s/>Vereador<text:s/></text:span><text:span text:style-name="T172">Dinarte Afonso Tagliari Farias, a</text:span><text:span text:style-name="T173"><text:s/>Vereador</text:span><text:span text:style-name="T174">a</text:span><text:span text:style-name="T175"><text:s/></text:span><text:span text:style-name="T176">Deliane Assunção Ponzi<text:s/></text:span><text:span text:style-name="T177">e o<text:s/></text:span><text:span text:style-name="T178">Vice-</text:span><text:span text:style-name="T179">Prefeito Municipal, Senhor<text:s/></text:span><text:span text:style-name="T180">Elgido Pasa</text:span><text:span text:style-name="T181">, fizeram o uso da palavra. Em seguida, o Senhor Presidente declarou encerrada a homenagem</text:span><text:span text:style-name="T182">.</text:span><text:span text:style-name="T183"><text:s/></text:span><text:span text:style-name="T184">Como nada mais havia a ser tratado, foi encerrada a Sessão, e, para const</text:span><text:span text:style-name="T185">ar, eu,<text:s/></text:span><text:span text:style-name="T186">Vilmar Antonio Soccol, 1</text:span><text:span text:style-name="T187">.º Secretário da Mesa Diretora, lavrei a presente Ata que será assinada por mim e também pelo Vereador Aquiles Pessoa da Silva, Presidente desta Casa Legislativa. SALA DAS SESSÕES ENG. FIRMINO GIRARDELLO,<text:s/></text:span><text:span text:style-name="T188">13</text:span><text:span text:style-name="T189"><text:s/>de<text:s/></text:span><text:span text:style-name="T190">setembro<text:s/></text:span><text:span text:style-name="T191">de 2018.</text:span></text:p>
      <text:p text:style-name="P192"/>
      <text:p text:style-name="P193"><text:s text:c="15"/></text:p>
      <text:p text:style-name="P194"><text:s text:c="14"/><text:s/>Aquiles Pessoa da Silva, <text:s text:c="21"/><text:s text:c="5"/>Vilmar Antonio Soccol,</text:p>
      <text:p text:style-name="P195"><text:s text:c="25"/>Presidente. <text:s text:c="38"/><text:s text:c="2"/><text:s text:c="4"/><text:s/>1.º Secretário.</text:p>
      <text:p text:style-name="P196"/>
      <text:p text:style-name="P197"/>
      <text:p text:style-name="P198"/>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1972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11-07T11:08:00Z</meta:creation-date>
    <dc:date>2018-11-07T11:08:00Z</dc:date>
    <meta:print-date>2018-09-27T11:24:00Z</meta:print-date>
    <meta:template xlink:href="Normal" xlink:type="simple"/>
    <meta:editing-cycles>2</meta:editing-cycles>
    <meta:editing-duration>PT180S</meta:editing-duration>
    <meta:document-statistic meta:page-count="2" meta:paragraph-count="9" meta:word-count="774" meta:character-count="4945" meta:row-count="34" meta:non-whitespace-character-count="4180"/>
  </office:meta>
</office:document-meta>
</file>